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center"/>
      <style:text-properties fo:color="#000000" style:font-size-complex="6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center"/>
      <style:text-properties fo:color="#000000" style:font-size-complex="6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text-properties fo:color="#000000" style:font-size-complex="6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text-properties fo:color="#000000" style:font-size-complex="6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center"/>
      <style:text-properties fo:color="#000000" style:font-size-complex="6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office:automatic-styles>
  <office:body>
    <office:text text:use-soft-page-breaks="true">
      <text:p text:style-name="P1"><text:span text:style-name="T9">LIETUVOS RESPUBLIKOS ŽEMĖS ŪKIO MINISTRAS</text:span></text:p>
      <text:p text:style-name="P10"/>
      <text:p text:style-name="P11">Į S A K Y M A S</text:p>
      <text:p text:style-name="P12">DĖL KAIMO PLĖTROS 2004–2006 METŲ PLANO PRIEŽIŪROS KOMITETO PERSONALINĖS SUDĖTIES IR DARBO REGLAMENTO PATVIRTINIMO</text:p>
      <text:p text:style-name="P13"/>
      <text:p text:style-name="P14">2005 m. liepos 28 d. Nr. 3D-371</text:p>
      <text:p text:style-name="P15">Vilnius</text:p>
      <text:p text:style-name="P16"/>
      <text:p text:style-name="P17"><text:span text:style-name="T18">Vykdydama Lietuvos Respublikos Vyriausybės 2004 m. lapkričio 25 d. nutarimo Nr. 1488 „Dėl Kaimo plėtros 2004–2006 metų plano priežiūros komiteto sudarymo“ (Žin., 2004, Nr.<text:s/></text:span><text:a xlink:href="https://www.e-tar.lt/portal/lt/legalAct/TAR.E355E41C9C6D" office:target-frame-name="_blank" xlink:show="new"><text:span text:style-name="T19">171-6332</text:span></text:a><text:span text:style-name="T20">) 2. 1 punktą,<text:s/></text:span><text:span text:style-name="T21">tvirtin</text:span><text:span text:style-name="T22">u:</text:span></text:p>
      <text:p text:style-name="P23"><text:span text:style-name="T24">1</text:span><text:span text:style-name="T25">. Personalinę Kaimo plėtros 2004–2006 metų plano priežiūros komiteto sudėtį:</text:span></text:p>
      <text:p text:style-name="P26">Kazimira Danutė Prunskienė – žemės ūkio ministrė, komiteto pirmininkė;</text:p>
      <text:p text:style-name="P27">Dalia Miniataitė – Žemės ūkio ministerijos sekretorė, komiteto pirmininko pavaduotoja;</text:p>
      <text:p text:style-name="P28">Algirdas Astrauskas – Vidaus reikalų ministerijos sekretorius (jo nesant – Sergejus Krišpinovičius, Vidaus reikalų ministerijos Regioninės politikos departamento Regionų valdymo skyriaus vedėjas);</text:p>
      <text:p text:style-name="P29">Goda Burokienė – Lietuvos kaimo bendruomenių sąjungos pirmininkė;</text:p>
      <text:p text:style-name="P30">Vidmantas Butkus – Ministro Pirmininko patarėjas;</text:p>
      <text:p text:style-name="P31">Faustas Latėnas – kultūros viceministras;</text:p>
      <text:p text:style-name="P32">Pranas Mierauskas – Lietuvos gamtos fondo vykdomasis direktorius (jo nesant – Rasa Kryževičiūtė, Lietuvos gamtos fondo gamtosaugos specialistė);</text:p>
      <text:p text:style-name="P33">Gediminas Miškinis – Ūkio ministerijos valstybės sekretorius (jo nesant – Audronė Žvirblienė, Ūkio ministerijos Ūkio strategijos departamento direktorė);</text:p>
      <text:p text:style-name="P34">Bronis Ropė – Lietuvos savivaldybių asociacijos viceprezidentas, Ignalinos rajono savivaldybės meras (jo nesant – Raimundas Jakutis, Lietuvos savivaldybių asociacijos valdybos narys, Šiaulių rajono meras);</text:p>
      <text:p text:style-name="P35">Audrius Rudys – Lietuvos mėsos perdirbėjų asociacijos prezidentas (jo nesant – Kastytis Vasiliauskas, UAB „Kaišiadorių agrofirma“ direktorius);</text:p>
      <text:p text:style-name="P36">Valdas Rupšys – Socialinės apsaugos ir darbo ministerijos sekretorius (jo nesant – Gražina Jalinskienė, Socialinės apsaugos ir darbo ministerijos Socialinės politikos analizės ir prognozavimo departamento direktoriaus pavaduotoja);</text:p>
      <text:p text:style-name="P37">Regina Sirusienė – Lietuvos kaimo smulkiųjų verslininkų ir amatininkų sąjungos pirmininko pavaduotoja, Lietuvos kaimo turizmo asociacijos prezidentė (jos nesant – Kristina Maskelytė, Lietuvos kaimo smulkiųjų verslininkų ir amatininkų sąjungos administratorė);</text:p>
      <text:p text:style-name="P38">Aleksandras Spruogis – Aplinkos ministerijos sekretorius (jo nesant – Raimondas Sakalauskas, Aplinkos ministerijos Aplinkos kokybės departamento direktoriaus pavaduotojas);</text:p>
      <text:p text:style-name="P39">Genutė Staliūnienė – Lietuvos ūkininkų sąjungos pirmininkė (jos nesant – Egidijus Giedraitis, Lietuvos ūkininkų sąjungos Jurbarko skyriaus pirmininkas);</text:p>
      <text:p text:style-name="P40">Jonas Sviderskis – Lietuvos žemės ūkio bendrovių asociacijos generalinis direktorius (jo nesant – Algirdas Ražauskas, Lietuvos žemės ūkio bendrovių asociacijos prezidentas);</text:p>
      <text:p text:style-name="P41">Regina Trubajeva – Finansų ministerijos Biudžeto departamento Ūkio sektorių skyriaus vedėjo pavaduotoja (jos nesant – Diana Dirgėlaitė, Finansų ministerijos Biudžeto departamento Ūkio sektorių skyriaus vyriausioji specialistė);</text:p>
      <text:p text:style-name="P42"><text:span text:style-name="T43">Remigijus Urbonas – Lietuvos Respublikos žemės ūkio rūmų direktorius (jo nesant – Alvydas Grigaliūnas, Lietuvos Respublikos žemės ūkio rūmų vicedirektorius).</text:span></text:p>
      <text:p text:style-name="P44"><text:span text:style-name="T45">2</text:span><text:span text:style-name="T46">. Kaimo plėtros 2004–2006 metų plano priežiūros komiteto darbo reglamentą (pridedama).</text:span></text:p>
      <text:p text:style-name="P47"/>
      <text:p text:style-name="P48"/>
      <text:p text:style-name="P49"/>
      <text:p text:style-name="P50"><text:span text:style-name="T51">ŽEMĖS ŪKIO MINISTRĖ</text:span><text:span text:style-name="T52"><text:tab/>KAZIMIRA DANUTĖ PRUNSKIENĖ</text:span></text:p>
      <text:soft-page-break/>
      <text:p text:style-name="P53">PATVIRTINTA</text:p>
      <text:p text:style-name="P61">Lietuvos Respublikos žemės ūkio ministro<text:s/></text:p>
      <text:p text:style-name="P62">2005 m. liepos 28 d. įsakymu Nr. 3D-371</text:p>
      <text:p text:style-name="P63"/>
      <text:p text:style-name="P64"><text:span text:style-name="T65">KAIMO PLĖTRos 2004–2006 METŲ plano priežiūros komiteto</text:span></text:p>
      <text:p text:style-name="P66"><text:span text:style-name="T67">DARBO REGLAMENT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s reglamentas nustato Kaimo plėtros 2004–2006 metų plano priežiūros komiteto (toliau Komitetas) funkcijas ir darbo organizavimą.</text:span></text:p>
      <text:p text:style-name="P77"/>
      <text:p text:style-name="P78"><text:span text:style-name="T79">II</text:span><text:span text:style-name="T80">.<text:s/></text:span><text:span text:style-name="T81">KOMITETO komPETENCIJA</text:span></text:p>
      <text:p text:style-name="P82"/>
      <text:p text:style-name="P83"><text:span text:style-name="T84">2</text:span><text:span text:style-name="T85">. Komiteto funkcijos:</text:span></text:p>
      <text:p text:style-name="P86"><text:span text:style-name="T87">2.1</text:span><text:span text:style-name="T88">. Periodiškai tikrina, kaip siekiama Kaimo plėtros 2004–2006 metų plano (toliau – KPP) nustatytų tikslų.</text:span></text:p>
      <text:p text:style-name="P89"><text:span text:style-name="T90">2.2</text:span><text:span text:style-name="T91">. Nagrinėja KPP įgyvendinimo rezultatus, ypač kaip siekiama atskiroms priemonėms nustatytų tikslų ir kaip naudojami toms priemonėms skirti asignavimai. Kaimo plėtros departamento Kaimo plėtros ir struktūrinės paramos koordinavimo skyrius (toliau – Sekretoriatas) koordinuoja visos reikiamos informacijos šiuo klausimu pateikimą Komitetui.</text:span></text:p>
      <text:p text:style-name="P92"><text:span text:style-name="T93">2.3</text:span><text:span text:style-name="T94">. Svarsto ir tvirtina metines įgyvendinimo ataskaitas prieš jų pateikimą Europos Komisijai (toliau – Komisija).</text:span></text:p>
      <text:p text:style-name="P95"><text:span text:style-name="T96">2.4</text:span><text:span text:style-name="T97">. Teikia pasiūlymus žemės ūkio ministrui dėl KPP pakeitimų.</text:span></text:p>
      <text:p text:style-name="P98"><text:span text:style-name="T99">2.5</text:span><text:span text:style-name="T100">. Teikia išvadas su KPP susijusiais klausimais.</text:span></text:p>
      <text:p text:style-name="P101"><text:span text:style-name="T102">2.6</text:span><text:span text:style-name="T103">. Derina savo veiklą su kitų programų (Bendrojo programavimo dokumento) bei Europos investicijų banko ir kitų tarptautinių finansinių instrumentų veikla.</text:span></text:p>
      <text:p text:style-name="P104"><text:span text:style-name="T105">2.7</text:span><text:span text:style-name="T106">. Svarsto kitus su KPP įgyvendinimu susijusius klausimus.</text:span></text:p>
      <text:p text:style-name="P107"><text:span text:style-name="T108">2.8</text:span><text:span text:style-name="T109">. Informuoja visuomenę apie savo veiklos rezultatus ir pažangą, kuri padaryta įgyvendinant KPP.</text:span></text:p>
      <text:p text:style-name="P110"/>
      <text:p text:style-name="P111"><text:span text:style-name="T112">III</text:span><text:span text:style-name="T113">.<text:s/></text:span><text:span text:style-name="T114">KOMITETO POSĖDŽIAI</text:span></text:p>
      <text:p text:style-name="P115"/>
      <text:p text:style-name="P116"><text:span text:style-name="T117">3</text:span><text:span text:style-name="T118">. Pagrindinė Komiteto veiklos forma yra uždari posėdžiai, šaukiami ne rečiau kaip du kartus per metus. Posėdžius šaukia ir jiems vadovauja Komiteto pirmininkas, o jo laikinai (dėl ligos, komandiruotės, atostogų ar kitų objektyvių priežasčių) nesant, Komiteto pirmininko pavaduotojas. Komiteto pirmininko iniciatyva arba ½ komiteto narių reikalavimu gali būti kviečiamas neeilinis posėdis.</text:span></text:p>
      <text:p text:style-name="P119"><text:span text:style-name="T120">4</text:span><text:span text:style-name="T121">. Klausimai į Komiteto posėdžio darbotvarkę įtraukiami pirmininko, jo pavaduotojo ir Komiteto narių bei Komisijos atstovų iniciatyva.</text:span></text:p>
      <text:p text:style-name="P122"><text:span text:style-name="T123">5</text:span><text:span text:style-name="T124">. Komiteto posėdžiuose Komisijos atstovai dalyvauja stebėtojų ir patarėjų teisėmis.</text:span></text:p>
      <text:p text:style-name="P125"><text:span text:style-name="T126">6</text:span><text:span text:style-name="T127">. Kiekvienas Komiteto narys ar Komisijos atstovas gali raštu ir el. paštu pateikti pirmininkui motyvuotą pasiūlymą įtraukti į posėdį papildomą klausimą, bet ne vėliau kaip prieš 7 darbo dienas iki posėdžio. Pirmininkas apsvarsto pateiktą pasiūlymą ir informuoja pasiūlymo teikėją apie priimtą sprendimą. Jei sprendimas teigiamas, klausimo iniciatorius, pateikia Sekretoriatui visus dokumentus, kurių reikia, kad klausimą būtų galima svarstyti ir siūlomo sprendimo projektą.</text:span></text:p>
      <text:p text:style-name="P128"><text:span text:style-name="T129">7</text:span><text:span text:style-name="T130">. Sekretoriatas ne vėliau kaip prieš 10 darbo dienų iki posėdžio dienos raštu, elektroniniu paštu arba faksu informuoja Komiteto narius ir Komisiją apie posėdį ir ne vėliau kaip prieš 5 darbo dienas iki posėdžio pateikia kvietimus, posėdžio darbotvarkės projektą ir kitą su posėdyje svarstomais klausimais susijusią medžiagą. Jei nesilaikoma šiame punkte nustatytų terminų, Komiteto nariai ir Komisijos atstovai gali paprašyti nukelti posėdžio datą.</text:span></text:p>
      <text:p text:style-name="P131"><text:span text:style-name="T132">8</text:span><text:span text:style-name="T133">. Prireikus ir pirmininkui pritarus, į posėdį gali būti kviečiami ekspertai. Ekspertų nuomonė yra rekomendacinio pobūdžio.</text:span></text:p>
      <text:p text:style-name="P134"><text:span text:style-name="T135">9</text:span><text:span text:style-name="T136">. Visi klausimai posėdžio metu aptariami tokia seka, kokia išdėstyti darbotvarkės projekte, jeigu posėdžio pradžioje svarstant darbotvarkę bendru sutarimu nenusprendžiama kitaip.</text:span></text:p>
      <text:p text:style-name="P137"><text:span text:style-name="T138">10</text:span><text:span text:style-name="T139">. Komiteto pirmininkas:</text:span></text:p>
      <text:p text:style-name="P140"><text:span text:style-name="T141">10.1</text:span><text:span text:style-name="T142">. vadovauja komiteto darbui;</text:span></text:p>
      <text:p text:style-name="P143"><text:span text:style-name="T144">10.2</text:span><text:span text:style-name="T145">. pirmininkauja komiteto posėdžiams;</text:span></text:p>
      <text:p text:style-name="P146"><text:span text:style-name="T147">10.3</text:span><text:span text:style-name="T148">. atstovauja komitetui veikloje su trečiosiomis šalimis.</text:span></text:p>
      <text:p text:style-name="P149"/>
      <text:p text:style-name="P150"><text:span text:style-name="T151">IV</text:span><text:span text:style-name="T152">.<text:s/></text:span><text:span text:style-name="T153">KOMITETO SPRENDIMAI</text:span></text:p>
      <text:p text:style-name="P154"/>
      <text:p text:style-name="P155"><text:span text:style-name="T156">11</text:span><text:span text:style-name="T157">. Komiteto sprendimai priimami, jei posėdyje dalyvauja ne mažiau kaip 2/3 komiteto narių arba juos pavaduojančių asmenų, įskaitant komiteto pirmininką.</text:span></text:p>
      <text:p text:style-name="P158"><text:span text:style-name="T159">12</text:span><text:span text:style-name="T160">. Sprendimai priimami bendru sutarimu.</text:span></text:p>
      <text:p text:style-name="P161"/>
      <text:p text:style-name="P162"><text:span text:style-name="T163">V</text:span><text:span text:style-name="T164">.<text:s/></text:span><text:span text:style-name="T165">KOMITETO POSĖDŽIO SPRENDIMŲ ĮFORMINIMAS</text:span></text:p>
      <text:p text:style-name="P166"/>
      <text:p text:style-name="P167"><text:span text:style-name="T168">13</text:span><text:span text:style-name="T169">. Komiteto posėdžiai protokoluojami. Komiteto sprendimai formuluojami protokole.</text:span></text:p>
      <text:p text:style-name="P170"><text:span text:style-name="T171">14</text:span><text:span text:style-name="T172">. Posėdžio protokolą rengia Sekretoriatas.</text:span></text:p>
      <text:p text:style-name="P173"><text:span text:style-name="T174">15</text:span><text:span text:style-name="T175">. Komiteto posėdžio protokolo projektas elektroniniu paštu pateikiamas derinti Komiteto nariams ir Komisijai per 3 savaites po posėdžio. Komiteto nariai ir Komisijos atstovai savo pastabas ir pasiūlymus turi pateikti Sekretoriatui per 5 darbo dienas nuo protokolo ir kitos medžiagos išsiuntimo. Per nustatytą laiką negavus pastabų, laikoma, kad protokolo projektui pritarta.</text:span></text:p>
      <text:p text:style-name="P176"><text:span text:style-name="T177">16</text:span><text:span text:style-name="T178">. Jei dėl tam tikro Komiteto posėdžio protokolo klausimo gauta pastabų, o joms Sekretoriatas nepritaria, tas klausimas turi būti įtrauktas į kito posėdžio darbotvarkę.</text:span></text:p>
      <text:p text:style-name="P179"><text:span text:style-name="T180">17</text:span><text:span text:style-name="T181">. Suderintą protokolą pasirašo posėdžio sekretorius ir pirmininkas.</text:span></text:p>
      <text:p text:style-name="P182"><text:span text:style-name="T183">18</text:span><text:span text:style-name="T184">. Komiteto posėdžių protokolai numeruojami iš eilės.</text:span></text:p>
      <text:p text:style-name="P185"><text:span text:style-name="T186">19</text:span><text:span text:style-name="T187">. Posėdžio protokolai išsiunčiami Komiteto nariams ir Komisijai bei skelbiami Žemės ūkio ministerijos interneto svetainėje (www.zum.lt), o tvirtinami – kito komiteto posėdžio metu.</text:span></text:p>
      <text:p text:style-name="P188"><text:span text:style-name="T189">20</text:span><text:span text:style-name="T190">. Už posėdžio protokolų išsiuntimą dalyviams yra atsakingas Sekretoriatas.</text:span></text:p>
      <text:p text:style-name="P191"/>
      <text:p text:style-name="P192"><text:span text:style-name="T193">VI</text:span><text:span text:style-name="T194">.<text:s/></text:span><text:span text:style-name="T195">RAŠYTINĖ SPRENDIMŲ PRIĖMIMO PROCEDŪRA</text:span></text:p>
      <text:p text:style-name="P196"/>
      <text:p text:style-name="P197"><text:span text:style-name="T198">21</text:span><text:span text:style-name="T199">. Skubiems klausimams spręsti Komiteto pirmininko sprendimu gali būti organizuojama Komiteto narių ir Komisijos atstovų apklausa raštu ir/arba el. paštu, kartu pateikiant sprendimo projektą su aiškinamuoju raštu ir kitą su klausimu susijusią medžiagą.</text:span></text:p>
      <text:p text:style-name="P200"><text:span text:style-name="T201">22</text:span><text:span text:style-name="T202">. Komiteto nariai turi pareikšti savo nuomonę pateiktu klausimu per 10 darbo dienų nuo dokumentų gavimo datos. Per nurodytą terminą nepareiškus nuomonės ar pastabų, laikoma, kad komiteto narys pritaria sprendimo projektui.</text:span></text:p>
      <text:p text:style-name="P203"><text:span text:style-name="T204">23</text:span><text:span text:style-name="T205">. Sekretoriatas apklausos būdu priimtą sprendimą įformina protokolu. Jame išdėstoma komiteto narių nuomonė. Jei nuomonės nagrinėjamu klausimu nesutampa, klausimas turi būti svarstomas posėdyje.</text:span></text:p>
      <text:p text:style-name="P206"/>
      <text:p text:style-name="P207"><text:span text:style-name="T208">VII</text:span><text:span text:style-name="T209">.<text:s/></text:span><text:span text:style-name="T210">DARBO GRUPĖS</text:span></text:p>
      <text:p text:style-name="P211"/>
      <text:p text:style-name="P212"><text:span text:style-name="T213">24</text:span><text:span text:style-name="T214">. Komitetas sudėtingiems klausimams nagrinėti gali sudaryti specializuotas darbo grupes iš Komiteto narių. Specializuotos Komiteto darbo grupės sudaromos išlaikant valstybinių institucijų ir socialinių-ekonominių partnerių atstovų santykį.</text:span></text:p>
      <text:p text:style-name="P215"><text:span text:style-name="T216">25</text:span><text:span text:style-name="T217">. Darbo grupių pasiūlymai teikiami svarstyti komiteto posėdžiams.</text:span></text:p>
      <text:p text:style-name="P218"/>
      <text:p text:style-name="P219"><text:span text:style-name="T220">VIII</text:span><text:span text:style-name="T221">.<text:s/></text:span><text:span text:style-name="T222">BAIGIAMOSIOS NUOSTATOS</text:span></text:p>
      <text:p text:style-name="P223"/>
      <text:p text:style-name="P224"><text:span text:style-name="T225">26</text:span><text:span text:style-name="T226">. Komitetą techniškai aptarnauja Sekretoriatas.</text:span></text:p>
      <text:p text:style-name="P227"><text:span text:style-name="T228">27</text:span><text:span text:style-name="T229">. Sekretoriatas:<text:s/></text:span></text:p>
      <text:p text:style-name="P230"><text:span text:style-name="T231">27.1</text:span><text:span text:style-name="T232">. koordinuoja informacijos ir dokumentų (ataskaitų, sprendimų projektų) rengimą efektyviam komiteto darbui užtikrinti;</text:span></text:p>
      <text:p text:style-name="P233"><text:span text:style-name="T234">27.2</text:span><text:span text:style-name="T235">. organizuoja komiteto posėdžius bei pirmininko pavedimu atlieka kitus su Komiteto veikla susijusius darbus;</text:span></text:p>
      <text:p text:style-name="P236"><text:span text:style-name="T237">27.3</text:span><text:span text:style-name="T238">. renka ir periodiškai atnaujina informaciją, kurios reikia KPP įgyvendinimo eigai stebėti;</text:span></text:p>
      <text:p text:style-name="P239"><text:span text:style-name="T240">27.4</text:span><text:span text:style-name="T241">. rengia Komiteto posėdžių protokolus;</text:span></text:p>
      <text:p text:style-name="P242"><text:span text:style-name="T243">27.5</text:span><text:span text:style-name="T244">. organizuoja posėdžių bei su komiteto darbu susijusių dokumentų vertimą į anglų ir lietuvių kalbas;</text:span></text:p>
      <text:p text:style-name="P245"><text:span text:style-name="T246">27.6</text:span><text:span text:style-name="T247">. koordinuoja darbo grupių, patvirtintų Lietuvos Respublikos žemės ūkio ministro 2005 m. liepos 5 d. įsakymu Nr. 3D-334 „Dėl darbo grupių sudarymo“, darbą;</text:span></text:p>
      <text:p text:style-name="P248"><text:span text:style-name="T249">27.7</text:span><text:span text:style-name="T250">. pagal kompetenciją vykdo kitus pirmininko pavedimus.</text:span></text:p>
      <text:p text:style-name="P251"><text:span text:style-name="T252">28</text:span><text:span text:style-name="T253">. Sekretoriatui informaciją posėdžiams teikia Nacionalinė mokėjimo agentūra prie Žemės ūkio ministerijos.</text:span></text:p>
      <text:p text:style-name="P254"><text:span text:style-name="T2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8T06:43:00Z</meta:creation-date>
    <dc:date>2019-10-18T06:43:00Z</dc:date>
    <meta:template xlink:href="Normal.dotm" xlink:type="simple"/>
    <meta:editing-cycles>2</meta:editing-cycles>
    <meta:editing-duration>PT0S</meta:editing-duration>
    <meta:document-statistic meta:page-count="4" meta:paragraph-count="20" meta:word-count="1524" meta:character-count="10194" meta:row-count="72" meta:non-whitespace-character-count="8690"/>
  </office:meta>
</office:document-meta>
</file>