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KOVO 12 D. ĮSAKYMO NR. 132 „DĖL KALBOS KOREKCIJOS PASLAUGOS BAZINĖS KAINOS PATVIRTINIMO“ PAKEITIMO</text:p>
      <text:p text:style-name="P12"/>
      <text:p text:style-name="P13">2005 m. lapkričio 22 d. Nr. V-906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:</text:span></text:p>
      <text:p text:style-name="P23"><text:span text:style-name="T24">Pakeičiu</text:span><text:span text:style-name="T25"><text:s/>Kalbos korekcijos paslaugų teikimo tvarką, patvirtintą Lietuvos Respublikos sveikatos apsaugos ministerijos 1998 m. kovo 12 d. įsakymu Nr. 132 „Dėl kalbos korekcijos paslaugos bazinės kainos patvirtinimo“ (Žin., 1998, Nr.<text:s/></text:span><text:a xlink:href="https://www.e-tar.lt/portal/lt/legalAct/TAR.92C7A7648007" office:target-frame-name="_blank" xlink:show="new"><text:span text:style-name="T26">26-711</text:span></text:a><text:span text:style-name="T27">), ir laikau netekusiu galios 5 punktą, o buvusį 6 punktą atitinkamai 5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6-22T07:57:00Z</meta:creation-date>
    <dc:date>2015-06-22T07:57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020" meta:row-count="40" meta:non-whitespace-character-count="886"/>
  </office:meta>
</office:document-meta>
</file>