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VISAGINO „ATŽALYNO“ VIDURINĖJE MOKYKLOJE</text:p>
      <text:p text:style-name="P12"/>
      <text:p text:style-name="P13">2003 m. liepos 11 d. Nr. ISAK-1077</text:p>
      <text:p text:style-name="P14">Vilnius</text:p>
      <text:p text:style-name="P15"/>
      <text:p text:style-name="P16"><text:span text:style-name="T17">Vadovaudamasis Švietimo įstaigų s</text:span><text:span text:style-name="T18">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9">51-1640</text:span></text:a><text:span text:style-name="T20">; 2000, Nr.<text:s/></text:span><text:a xlink:href="https://www.e-tar.lt/portal/lt/legalAct/TAR.C7FB825F5D11" office:target-frame-name="_blank" xlink:show="new"><text:span text:style-name="T21">32-901</text:span></text:a><text:span text:style-name="T22">; 2002, Nr.<text:s/></text:span><text:a xlink:href="https://www.e-tar.lt/portal/lt/legalAct/TAR.78C5A0EE12D1" office:target-frame-name="_blank" xlink:show="new"><text:span text:style-name="T23">74-3178</text:span></text:a><text:span text:style-name="T24">), 18.6 punktu, Lietuvos Respublikos Vyriausybės 2000 m. balandžio 19 d. nutarimo</text:span><text:span text:style-name="T25"><text:s/>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6">34-962</text:span></text:a><text:span text:style-name="T27">) 2.2.1 punktu ir atsižvelgęs į V</text:span><text:span text:style-name="T28">isagino savivaldybės mero garantinį raštą dėl finansavimo lėšų užtikrinimo:</text:span></text:p>
      <text:p text:style-name="P29"><text:span text:style-name="T30">1</text:span><text:span text:style-name="T31">.<text:s/></text:span><text:span text:style-name="T32">Leidžiu</text:span><text:span text:style-name="T33"><text:s/>tęsti 2003/2004 mokslo metais profilinį mokymą Visagino „Atžalyno“ vidurinėje mokykloje.</text:span></text:p>
      <text:p text:style-name="P34"><text:span text:style-name="T35">2</text:span><text:span text:style-name="T36">. Pripažįstu netekusiu galios švietimo ir mokslo ministro 2002 m. spali</text:span><text:span text:style-name="T37">o 3 d. įsakymą Nr. 1673 „Dėl leidimo tęsti profilinį mokymą Visagino „Atžalyno“ vidurinėje mokykloje“ (Žin., 2002, Nr.<text:s/></text:span><text:a xlink:href="https://www.e-tar.lt/portal/lt/legalAct/TAR.A1D35294C4F5" office:target-frame-name="_blank" xlink:show="new"><text:span text:style-name="T38">98-4359</text:span></text:a><text:span text:style-name="T39">).</text:span></text:p>
      <text:p text:style-name="P40"><text:span text:style-name="T41">3</text:span><text:span text:style-name="T42">. Šis įsakymas įsigalioja nuo 2003 m. rugsė</text:span><text:span text:style-name="T43">jo 1 d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59:00Z</meta:creation-date>
    <dc:date>2015-07-01T17:59:00Z</dc:date>
    <meta:template xlink:href="Normal" xlink:type="simple"/>
    <meta:editing-cycles>2</meta:editing-cycles>
    <meta:editing-duration>PT0S</meta:editing-duration>
    <meta:document-statistic meta:page-count="1" meta:paragraph-count="17" meta:word-count="220" meta:character-count="1567" meta:row-count="54" meta:non-whitespace-character-count="1364"/>
  </office:meta>
</office:document-meta>
</file>