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SKYRIMO ŪKIO BANKUI</text:p>
      <text:p text:style-name="P12"/>
      <text:p text:style-name="P13">1994 m. gruodžio 2 d. Nr. 12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grįžtančių Europos Sąjungos paskolos lėšų Ū</text:span><text:span text:style-name="T22">kio bankui 600 tūkst. ekiu paskolą.</text:span></text:p>
      <text:p text:style-name="P23">Ūkio bankas moka metinę palūkanų normą, 1 procentu didesnę už valstybės skolinimosi kainą, ir ima ne didesnę kaip 5 procentų maržą.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EKONOMIKOS MINISTRAS,</text:p>
      <text:p text:style-name="P31">PAVADUOJANTIS FINANSŲ MINISTRĄ<text:tab/>ALEKSANDRAS 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4:00Z</meta:creation-date>
    <dc:date>2015-09-09T16:14:00Z</dc:date>
    <meta:template xlink:href="Normal" xlink:type="simple"/>
    <meta:editing-cycles>2</meta:editing-cycles>
    <meta:editing-duration>PT0S</meta:editing-duration>
    <meta:document-statistic meta:page-count="1" meta:paragraph-count="14" meta:word-count="77" meta:character-count="521" meta:row-count="30" meta:non-whitespace-character-count="458"/>
  </office:meta>
</office:document-meta>
</file>