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O NAUDOTI RADIJO RYŠIO TINKLĄ PANAIKINIMO</text:p>
      <text:p text:style-name="P11"/>
      <text:p text:style-name="P12">2002 m. lapkričio 29 d. Nr. 163</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ą<text:s/></text:span><text:span text:style-name="T25">Nr. 40218 eksploatuoti radijo ryšio tinklą, išduotą G. Grigorian firmai „Grairė“ (įmonės kodas 2283662) 2002 m. birželio 21 d.</text:span></text:p>
      <text:p text:style-name="P26"><text:span text:style-name="T27">2</text:span><text:span text:style-name="T28">.<text:s/></text:span><text:span text:style-name="T29">Pavedu</text:span><text:span text:style-name="T30"><text:s/>Inspektavimo ir monitoringo departamento Radijo kontrolės skyriaus vyresniajam inspektoriui E. Godliauskui iki 2002</text:span><text:span text:style-name="T31"><text:s/>m. gruodžio 9 d. a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3:56:00Z</meta:creation-date>
    <dc:date>2015-06-26T13:56:00Z</dc:date>
    <meta:template xlink:href="Normal" xlink:type="simple"/>
    <meta:editing-cycles>2</meta:editing-cycles>
    <meta:editing-duration>PT0S</meta:editing-duration>
    <meta:document-statistic meta:page-count="1" meta:paragraph-count="13" meta:word-count="166" meta:character-count="1207" meta:row-count="40" meta:non-whitespace-character-count="1054"/>
  </office:meta>
</office:document-meta>
</file>