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fo:font-style="italic" style:font-style-asian="italic" style:font-style-complex="italic" style:language-asian="lt" style:country-asian="LT"/>
    </style:style>
    <style:style style:name="T42" style:parent-style-name="DefaultParagraphFont" style:family="text">
      <style:text-properties fo:font-style="italic" style:font-style-asian="italic" style:language-asian="lt" style:country-asian="LT"/>
    </style:style>
    <style:style style:name="T43" style:parent-style-name="DefaultParagraphFont" style:family="text">
      <style:text-properties fo:font-style="italic" style:font-style-asian="italic" style:font-style-complex="italic"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fo:font-style="italic" style:font-style-asian="italic" style:font-style-complex="italic" style:language-asian="lt" style:country-asian="LT"/>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fo:font-style="italic" style:font-style-asian="italic" style:font-style-complex="italic"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fo:font-style="italic" style:font-style-asian="italic" style:language-asian="lt" style:country-asian="LT"/>
    </style:style>
    <style:style style:name="T51" style:parent-style-name="DefaultParagraphFont" style:family="text">
      <style:text-properties fo:font-style="italic" style:font-style-asian="italic" style:font-style-complex="italic" style:language-asian="lt" style:country-asian="LT"/>
    </style:style>
    <style:style style:name="T52" style:parent-style-name="DefaultParagraphFont" style:family="text">
      <style:text-properties fo:font-style="italic" style:font-style-asian="italic" style:language-asian="lt" style:country-asian="LT"/>
    </style:style>
    <style:style style:name="T53" style:parent-style-name="DefaultParagraphFont" style:family="text">
      <style:text-properties fo:font-style="italic" style:font-style-asian="italic" style:font-style-complex="italic" style:language-asian="lt" style:country-asian="LT"/>
    </style:style>
    <style:style style:name="T54" style:parent-style-name="DefaultParagraphFont" style:family="text">
      <style:text-properties fo:font-style="italic" style:font-style-asian="italic"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fo:font-style="italic" style:font-style-asian="italic" style:language-asian="lt" style:country-asian="LT"/>
    </style:style>
    <style:style style:name="T57" style:parent-style-name="DefaultParagraphFont" style:family="text">
      <style:text-properties fo:font-style="italic" style:font-style-asian="italic" style:font-style-complex="italic" style:language-asian="lt" style:country-asian="LT"/>
    </style:style>
    <style:style style:name="T58" style:parent-style-name="DefaultParagraphFont" style:family="text">
      <style:text-properties fo:font-style="italic" style:font-style-asian="italic" style:language-asian="lt" style:country-asian="LT"/>
    </style:style>
    <style:style style:name="T59" style:parent-style-name="DefaultParagraphFont" style:family="text">
      <style:text-properties fo:font-style="italic" style:font-style-asian="italic" style:font-style-complex="italic" style:language-asian="lt" style:country-asian="LT"/>
    </style:style>
    <style:style style:name="T60" style:parent-style-name="DefaultParagraphFont" style:family="text">
      <style:text-properties fo:font-style="italic" style:font-style-asian="italic"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fo:font-style="italic" style:font-style-asian="italic" style:language-asian="lt" style:country-asian="LT"/>
    </style:style>
    <style:style style:name="T63" style:parent-style-name="DefaultParagraphFont" style:family="text">
      <style:text-properties fo:font-style="italic" style:font-style-asian="italic" style:font-style-complex="italic" style:language-asian="lt" style:country-asian="LT"/>
    </style:style>
    <style:style style:name="T64" style:parent-style-name="DefaultParagraphFont" style:family="text">
      <style:text-properties fo:font-style="italic" style:font-style-asian="italic"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fo:font-style="italic" style:font-style-asian="italic"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fo:font-style="italic" style:font-style-asian="italic" style:font-style-complex="italic" style:language-asian="lt" style:country-asian="LT"/>
    </style:style>
    <style:style style:name="T70" style:parent-style-name="DefaultParagraphFont" style:family="text">
      <style:text-properties fo:font-style="italic" style:font-style-asian="italic"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fo:font-style="italic" style:font-style-asian="italic"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fo:font-style="italic" style:font-style-asian="italic" style:font-style-complex="italic" style:language-asian="lt" style:country-asian="LT"/>
    </style:style>
    <style:style style:name="T76" style:parent-style-name="DefaultParagraphFont" style:family="text">
      <style:text-properties fo:font-style="italic" style:font-style-asian="italic" style:language-asian="lt" style:country-asian="LT"/>
    </style:style>
    <style:style style:name="T77" style:parent-style-name="DefaultParagraphFont" style:family="text">
      <style:text-properties fo:font-style="italic" style:font-style-asian="italic" style:font-style-complex="italic" style:language-asian="lt" style:country-asian="LT"/>
    </style:style>
    <style:style style:name="T78" style:parent-style-name="DefaultParagraphFont" style:family="text">
      <style:text-properties fo:font-style="italic" style:font-style-asian="italic" style:language-asian="lt" style:country-asian="LT"/>
    </style:style>
    <style:style style:name="T79" style:parent-style-name="DefaultParagraphFont" style:family="text">
      <style:text-properties fo:font-style="italic" style:font-style-asian="italic" style:font-style-complex="italic" style:language-asian="lt" style:country-asian="LT"/>
    </style:style>
    <style:style style:name="T80" style:parent-style-name="DefaultParagraphFont" style:family="text">
      <style:text-properties fo:font-style="italic" style:font-style-asian="italic"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fo:font-style="italic" style:font-style-asian="italic" style:font-style-complex="italic" style:language-asian="lt" style:country-asian="LT"/>
    </style:style>
    <style:style style:name="T92" style:parent-style-name="DefaultParagraphFont" style:family="text">
      <style:text-properties fo:font-style="italic" style:font-style-asian="italic"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fo:font-style="italic" style:font-style-asian="italic"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fo:font-style="italic" style:font-style-asian="italic" style:font-style-complex="italic"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fo:font-style="italic" style:font-style-asian="italic"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fo:font-style="italic" style:font-style-asian="italic" style:font-style-complex="italic" style:language-asian="lt" style:country-asian="LT"/>
    </style:style>
    <style:style style:name="T106" style:parent-style-name="DefaultParagraphFont" style:family="text">
      <style:text-properties fo:font-style="italic" style:font-style-asian="italic" style:language-asian="lt" style:country-asian="LT"/>
    </style:style>
    <style:style style:name="T107" style:parent-style-name="DefaultParagraphFont" style:family="text">
      <style:text-properties fo:font-style="italic" style:font-style-asian="italic" style:font-style-complex="italic"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fo:font-style="italic" style:font-style-asian="italic" style:language-asian="lt" style:country-asian="LT"/>
    </style:style>
    <style:style style:name="T111" style:parent-style-name="DefaultParagraphFont" style:family="text">
      <style:text-properties fo:font-style="italic" style:font-style-asian="italic" style:font-style-complex="italic"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fo:font-style="italic" style:font-style-asian="italic"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fo:font-style="italic" style:font-style-asian="italic" style:language-asian="lt" style:country-asian="LT"/>
    </style:style>
    <style:style style:name="T119" style:parent-style-name="DefaultParagraphFont" style:family="text">
      <style:text-properties fo:font-style="italic" style:font-style-asian="italic" style:font-style-complex="italic" style:language-asian="lt" style:country-asian="LT"/>
    </style:style>
    <style:style style:name="T120" style:parent-style-name="DefaultParagraphFont" style:family="text">
      <style:text-properties fo:font-style="italic" style:font-style-asian="italic" style:language-asian="lt" style:country-asian="LT"/>
    </style:style>
    <style:style style:name="T121" style:parent-style-name="DefaultParagraphFont" style:family="text">
      <style:text-properties fo:font-style="italic" style:font-style-asian="italic" style:font-style-complex="italic"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fo:font-style="italic" style:font-style-asian="italic" style:font-style-complex="italic" style:language-asian="lt" style:country-asian="LT"/>
    </style:style>
    <style:style style:name="T124" style:parent-style-name="DefaultParagraphFont" style:family="text">
      <style:text-properties fo:font-style="italic" style:font-style-asian="italic"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fo:font-style="italic" style:font-style-asian="italic"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fo:font-style="italic" style:font-style-asian="italic"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fo:font-style="italic" style:font-style-asian="italic"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fo:font-style="italic" style:font-style-asian="italic" style:language-asian="lt" style:country-asian="LT"/>
    </style:style>
    <style:style style:name="T135" style:parent-style-name="DefaultParagraphFont" style:family="text">
      <style:text-properties fo:font-style="italic" style:font-style-asian="italic" style:font-style-complex="italic" style:language-asian="lt" style:country-asian="LT"/>
    </style:style>
    <style:style style:name="T136" style:parent-style-name="DefaultParagraphFont" style:family="text">
      <style:text-properties fo:font-style="italic" style:font-style-asian="italic" style:language-asian="lt" style:country-asian="LT"/>
    </style:style>
    <style:style style:name="T137" style:parent-style-name="DefaultParagraphFont" style:family="text">
      <style:text-properties fo:font-style="italic" style:font-style-asian="italic" style:font-style-complex="italic" style:language-asian="lt" style:country-asian="LT"/>
    </style:style>
    <style:style style:name="T138" style:parent-style-name="DefaultParagraphFont" style:family="text">
      <style:text-properties fo:font-style="italic" style:font-style-asian="italic" style:language-asian="lt" style:country-asian="LT"/>
    </style:style>
    <style:style style:name="T139" style:parent-style-name="DefaultParagraphFont" style:family="text">
      <style:text-properties fo:font-style="italic" style:font-style-asian="italic" style:font-style-complex="italic" style:language-asian="lt" style:country-asian="LT"/>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fo:font-style="italic" style:font-style-asian="italic" style:font-style-complex="italic" style:language-asian="lt" style:country-asian="LT"/>
    </style:style>
    <style:style style:name="T142" style:parent-style-name="DefaultParagraphFont" style:family="text">
      <style:text-properties fo:font-style="italic" style:font-style-asian="italic" style:language-asian="lt" style:country-asian="LT"/>
    </style:style>
    <style:style style:name="T143" style:parent-style-name="DefaultParagraphFont" style:family="text">
      <style:text-properties fo:font-style="italic" style:font-style-asian="italic" style:font-style-complex="italic" style:language-asian="lt" style:country-asian="LT"/>
    </style:style>
    <style:style style:name="T144" style:parent-style-name="DefaultParagraphFont" style:family="text">
      <style:text-properties style:font-style-complex="italic"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style="italic" style:font-style-asian="italic" style:font-style-complex="italic"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fo:font-style="italic" style:font-style-asian="italic" style:language-asian="lt" style:country-asian="LT"/>
    </style:style>
    <style:style style:name="T156" style:parent-style-name="DefaultParagraphFont" style:family="text">
      <style:text-properties fo:font-style="italic" style:font-style-asian="italic" style:font-style-complex="italic" style:language-asian="lt" style:country-asian="LT"/>
    </style:style>
    <style:style style:name="T157" style:parent-style-name="DefaultParagraphFont" style:family="text">
      <style:text-properties fo:font-style="italic" style:font-style-asian="italic"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fo:font-style="italic" style:font-style-asian="italic"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fo:font-style="italic" style:font-style-asian="italic" style:language-asian="lt" style:country-asian="LT"/>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fo:font-style="italic" style:font-style-asian="italic" style:language-asian="lt" style:country-asian="LT"/>
    </style:style>
    <style:style style:name="T164" style:parent-style-name="DefaultParagraphFont" style:family="text">
      <style:text-properties fo:font-style="italic" style:font-style-asian="italic" style:font-style-complex="italic" style:language-asian="lt" style:country-asian="LT"/>
    </style:style>
    <style:style style:name="T165" style:parent-style-name="DefaultParagraphFont" style:family="text">
      <style:text-properties fo:font-style="italic" style:font-style-asian="italic" style:language-asian="lt" style:country-asian="LT"/>
    </style:style>
    <style:style style:name="T166" style:parent-style-name="DefaultParagraphFont" style:family="text">
      <style:text-properties fo:font-style="italic" style:font-style-asian="italic" style:font-style-complex="italic" style:language-asian="lt" style:country-asian="LT"/>
    </style:style>
    <style:style style:name="T167" style:parent-style-name="DefaultParagraphFont" style:family="text">
      <style:text-properties fo:font-style="italic" style:font-style-asian="italic" style:language-asian="lt" style:country-asian="LT"/>
    </style:style>
    <style:style style:name="T168" style:parent-style-name="DefaultParagraphFont" style:family="text">
      <style:text-properties fo:font-style="italic" style:font-style-asian="italic" style:font-style-complex="italic" style:language-asian="lt" style:country-asian="LT"/>
    </style:style>
    <style:style style:name="T169" style:parent-style-name="DefaultParagraphFont" style:family="text">
      <style:text-properties fo:font-style="italic" style:font-style-asian="italic"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fo:font-style="italic" style:font-style-asian="italic"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fo:font-style="italic" style:font-style-asian="italic"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fo:font-style="italic" style:font-style-asian="italic" style:language-asian="lt" style:country-asian="LT"/>
    </style:style>
    <style:style style:name="T176" style:parent-style-name="DefaultParagraphFont" style:family="text">
      <style:text-properties fo:font-style="italic" style:font-style-asian="italic" style:font-style-complex="italic" style:language-asian="lt" style:country-asian="LT"/>
    </style:style>
    <style:style style:name="T177" style:parent-style-name="DefaultParagraphFont" style:family="text">
      <style:text-properties fo:font-style="italic" style:font-style-asian="italic"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fo:font-style="italic" style:font-style-asian="italic" style:language-asian="lt" style:country-asian="LT"/>
    </style:style>
    <style:style style:name="T180" style:parent-style-name="DefaultParagraphFont" style:family="text">
      <style:text-properties fo:font-style="italic" style:font-style-asian="italic" style:font-style-complex="italic" style:language-asian="lt" style:country-asian="LT"/>
    </style:style>
    <style:style style:name="T181" style:parent-style-name="DefaultParagraphFont" style:family="text">
      <style:text-properties fo:font-style="italic" style:font-style-asian="italic" style:language-asian="lt" style:country-asian="LT"/>
    </style:style>
    <style:style style:name="T182" style:parent-style-name="DefaultParagraphFont" style:family="text">
      <style:text-properties fo:font-style="italic" style:font-style-asian="italic" style:font-style-complex="italic" style:language-asian="lt" style:country-asian="LT"/>
    </style:style>
    <style:style style:name="T183" style:parent-style-name="DefaultParagraphFont" style:family="text">
      <style:text-properties fo:font-style="italic" style:font-style-asian="italic"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letter-spacing="0.0416in"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style:tab-stops>
          <style:tab-stop style:type="right" style:position="6.2993in"/>
        </style:tab-stops>
      </style:paragraph-properties>
    </style:style>
    <style:style style:name="P195" style:parent-style-name="Normal" style:family="paragraph">
      <style:paragraph-properties fo:widows="0" fo:orphans="0">
        <style:tab-stops>
          <style:tab-stop style:type="right" style:position="6.2993in"/>
        </style:tab-stops>
      </style:paragraph-properties>
    </style:style>
    <style:style style:name="P196" style:parent-style-name="Normal" style:family="paragraph">
      <style:paragraph-properties fo:widows="0" fo:orphans="0">
        <style:tab-stops>
          <style:tab-stop style:type="right" style:position="6.2993in"/>
        </style:tab-stops>
      </style:paragraph-properties>
    </style:style>
    <style:style style:name="P197"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8 M. RUGSĖJO 15 D. ĮSAKYMO NR. V-867 „DĖL LIETUVOS RESPUBLIKOS SVEIKATOS APSAUGOS MINISTRO 2008 M. VASARIO 20 D. ĮSAKYMO NR. V-125 „DĖL 2008 M. KOMPENSUOJAMŲJŲ VAISTINIŲ PREPARATŲ KAINYNO PATVIRTINIMO“ PAKEITIMO“ PAKEITIMO</text:p>
      <text:p text:style-name="P7"/>
      <text:p text:style-name="P8">2008 m. spalio 14 d. Nr. V-983</text:p>
      <text:p text:style-name="P9">Vilnius</text:p>
      <text:p text:style-name="P10"/>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2005, Nr.<text:s/></text:span><text:a xlink:href="https://www.e-tar.lt/portal/lt/legalAct/TAR.9773E1B93EB7" office:target-frame-name="_blank" xlink:show="new"><text:span text:style-name="T18">67-2402</text:span></text:a><text:span text:style-name="T19">) 10 straipsnio 1 dalimi, Lietuvos Respublikos farmacijos įstatymo (Žin., 2006, Nr.<text:s/></text:span><text:a xlink:href="https://www.e-tar.lt/portal/lt/legalAct/TAR.FF33B3BF23DD" office:target-frame-name="_blank" xlink:show="new"><text:span text:style-name="T20">78-3056</text:span></text:a><text:span text:style-name="T21">) 57 straipsnio 1 dalimi ir Ambulatoriniam gydymui skirt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2">111-4048</text:span></text:a><text:span text:style-name="T23">; 2008, Nr.<text:s/></text:span><text:a xlink:href="https://www.e-tar.lt/portal/lt/legalAct/TAR.782F0A0D1DC4" office:target-frame-name="_blank" xlink:show="new"><text:span text:style-name="T24">66-2510</text:span></text:a><text:span text:style-name="T25">) ir siekdamas užtikrinti pacientų gydymą jiems reikalingais vaistiniais preparatais:</text:span></text:p>
      <text:p text:style-name="P26"><text:span text:style-name="T27">1</text:span><text:span text:style-name="T28">.<text:s/></text:span><text:span text:style-name="T29">Pakeičiu</text:span><text:span text:style-name="T30"><text:s/>Lietuvos Respublikos sveikatos apsaugos ministro 2008 m. rugsėjo 15 d. įsakymą Nr. V-867 „Dėl Lietuvos Respublikos sveikatos apsaugos ministro 2008 m. vasario 20 d. įsakymo Nr. V-125 „Dėl 2008 m. Kompensuojamųjų vaistinių preparatų kainyno patvirtinimo“ pakeitimo“ (Žin., 2008, Nr.<text:s/></text:span><text:a xlink:href="https://www.e-tar.lt/portal/lt/legalAct/TAR.F8B0C7AF63FE" office:target-frame-name="_blank" xlink:show="new"><text:span text:style-name="T31">107-4108</text:span></text:a><text:span text:style-name="T32">):</text:span></text:p>
      <text:p text:style-name="P33"><text:span text:style-name="T34">1.1</text:span><text:span text:style-name="T35">. Išdėstau 1.2 punktą taip:</text:span></text:p>
      <text:p text:style-name="P36"><text:span text:style-name="T37">„</text:span><text:span text:style-name="T38">1.2</text:span><text:span text:style-name="T39">. išbraukiu iš 2008 m. Kompensuojamųjų vaistinių preparatų kainyno vaistinius preparatus<text:s/></text:span><text:span text:style-name="T40">S</text:span><text:span text:style-name="T41">ertralin<text:s/></text:span><text:span text:style-name="T42">N</text:span><text:span text:style-name="T43">ycomed 100 mg plėvele dengtos tab.<text:s/></text:span><text:span text:style-name="T44">N</text:span><text:span text:style-name="T45">30 (</text:span><text:span text:style-name="T46">N</text:span><text:span text:style-name="T47">ycomed Danmark<text:s/></text:span><text:span text:style-name="T48">A</text:span><text:span text:style-name="T49">p</text:span><text:span text:style-name="T50">S</text:span><text:span text:style-name="T51">),<text:s/></text:span><text:span text:style-name="T52">S</text:span><text:span text:style-name="T53">ertralin<text:s/></text:span><text:span text:style-name="T54">N</text:span><text:span text:style-name="T55">ycomed 50 mg plėvele dengtos tab.<text:s/></text:span><text:span text:style-name="T56">N</text:span><text:span text:style-name="T57">30 (</text:span><text:span text:style-name="T58">N</text:span><text:span text:style-name="T59">ycomed Danmark<text:s/></text:span><text:span text:style-name="T60">A</text:span><text:span text:style-name="T61">p</text:span><text:span text:style-name="T62">S</text:span><text:span text:style-name="T63">), Endoxan 200 mg milteliai injekciniam tirpalui<text:s/></text:span><text:span text:style-name="T64">N</text:span><text:span text:style-name="T65">10 (</text:span><text:span text:style-name="T66">B</text:span><text:span text:style-name="T67">axter<text:s/></text:span><text:span text:style-name="T68">O</text:span><text:span text:style-name="T69">ncology GmbH), Dotur 100 mg tabletės<text:s/></text:span><text:span text:style-name="T70">N</text:span><text:span text:style-name="T71">10 (</text:span><text:span text:style-name="T72">S</text:span><text:span text:style-name="T73">andoz d.d., Haloperidol-Richter 2 mg/ml geriamieji lašai, tirpalas 10 ml (Gedeon Richter<text:s/></text:span><text:span text:style-name="T74">L</text:span><text:span text:style-name="T75">td.),<text:s/></text:span><text:span text:style-name="T76">N</text:span><text:span text:style-name="T77">ormodipine 5 mg tabletės<text:s/></text:span><text:span text:style-name="T78">N</text:span><text:span text:style-name="T79">30 (Gedeon Richter<text:s/></text:span><text:span text:style-name="T80">L</text:span><text:span text:style-name="T81">td.),<text:s/></text:span><text:span text:style-name="T82">N</text:span><text:span text:style-name="T83">ormodipine 10 mg tabletės<text:s/></text:span><text:span text:style-name="T84">N</text:span><text:span text:style-name="T85">30 (Gedeon Richter<text:s/></text:span><text:span text:style-name="T86">L</text:span><text:span text:style-name="T87">td.), Grasalva 48 mln.<text:s/></text:span><text:span text:style-name="T88">T</text:span><text:span text:style-name="T89">V (480 mikrogramų) injekcinis tirpalas<text:s/></text:span><text:span text:style-name="T90">N</text:span><text:span text:style-name="T91">1 (U</text:span><text:span text:style-name="T92">AB</text:span><text:span text:style-name="T93">„</text:span><text:span text:style-name="T94">S</text:span><text:span text:style-name="T95">icor<text:s/></text:span><text:span text:style-name="T96">B</text:span><text:span text:style-name="T97">iotech“), Grasalva 30 mln.<text:s/></text:span><text:span text:style-name="T98">T</text:span><text:span text:style-name="T99">V (300 mcg) injekcinis tirpalas 1 ml pripildytame švirkšte (U</text:span><text:span text:style-name="T100">AB</text:span><text:span text:style-name="T101">„</text:span><text:span text:style-name="T102">S</text:span><text:span text:style-name="T103">icor<text:s/></text:span><text:span text:style-name="T104">B</text:span><text:span text:style-name="T105">iotech“), Grasalva 30 mln.<text:s/></text:span><text:span text:style-name="T106">T</text:span><text:span text:style-name="T107">V (300 mikrogramų) injekcinis tirpalas 0,5 ml<text:s/></text:span><text:span text:style-name="T108">N</text:span><text:span text:style-name="T109">1 (U</text:span><text:span text:style-name="T110">AB</text:span><text:span text:style-name="T111">„</text:span><text:span text:style-name="T112">S</text:span><text:span text:style-name="T113">icor<text:s/></text:span><text:span text:style-name="T114">B</text:span><text:span text:style-name="T115">iotech“),<text:s/></text:span><text:span text:style-name="T116">I</text:span><text:span text:style-name="T117">nflamide 100 mikrogramų dozėje suslėgta inhaliacinė susp. 300 dozių (</text:span><text:span text:style-name="T118">B</text:span><text:span text:style-name="T119">oehringer<text:s/></text:span><text:span text:style-name="T120">I</text:span><text:span text:style-name="T121">ngelheim<text:s/></text:span><text:span text:style-name="T122">I</text:span><text:span text:style-name="T123">nternat),<text:s/></text:span><text:span text:style-name="T124">I</text:span><text:span text:style-name="T125">nflamide 200 mikrogramų dozėje suslėgta inhaliacinė susp. 300 dozių (</text:span><text:span text:style-name="T126">B</text:span><text:span text:style-name="T127">oehringer<text:s/></text:span><text:span text:style-name="T128">I</text:span><text:span text:style-name="T129">ngelheim<text:s/></text:span><text:span text:style-name="T130">I</text:span><text:span text:style-name="T131">nternat),<text:s/></text:span><text:span text:style-name="T132">I</text:span><text:span text:style-name="T133">llument 100 mg tabletės<text:s/></text:span><text:span text:style-name="T134">N</text:span><text:span text:style-name="T135">2 (</text:span><text:span text:style-name="T136">SIA</text:span><text:span text:style-name="T137">Pliva),<text:s/></text:span><text:span text:style-name="T138">I</text:span><text:span text:style-name="T139">llument 50 mg tabletės<text:s/></text:span><text:span text:style-name="T140">N</text:span><text:span text:style-name="T141">2 (</text:span><text:span text:style-name="T142">SIA</text:span><text:span text:style-name="T143">Pliva)</text:span><text:span text:style-name="T144">.“</text:span></text:p>
      <text:p text:style-name="P145"><text:span text:style-name="T146">1.2</text:span><text:span text:style-name="T147">. Papildau 1.3 punktu:</text:span></text:p>
      <text:p text:style-name="P148"><text:span text:style-name="T149">„</text:span><text:span text:style-name="T150">1.3</text:span><text:span text:style-name="T151">. išbraukiu iš 2008 m. Kompensuojamųjų vaistinių preparatų kainyno vaistinius preparatus<text:s/></text:span><text:span text:style-name="T152">ReQuip 5 mg plėvele dengtos tabletės<text:s/></text:span><text:span text:style-name="T153">N</text:span><text:span text:style-name="T154">84 (U</text:span><text:span text:style-name="T155">AB<text:s/></text:span><text:span text:style-name="T156">„Glaxo</text:span><text:span text:style-name="T157">S</text:span><text:span text:style-name="T158">mithKline<text:s/></text:span><text:span text:style-name="T159">L</text:span><text:span text:style-name="T160">ietuva“), ReQuip 2 mg plėvele dengtos tabletės<text:s/></text:span><text:span text:style-name="T161">N</text:span><text:span text:style-name="T162">84 (U</text:span><text:span text:style-name="T163">AB</text:span><text:span text:style-name="T164">„Glaxo</text:span><text:span text:style-name="T165">S</text:span><text:span text:style-name="T166">mithKline<text:s/></text:span><text:span text:style-name="T167">L</text:span><text:span text:style-name="T168">ietuva“), ReQuip 1 mg plėvele dengtos tabletės<text:s/></text:span><text:span text:style-name="T169">N</text:span><text:span text:style-name="T170">84 (U</text:span><text:span text:style-name="T171">AB<text:s/></text:span><text:span text:style-name="T172">„Glaxo</text:span><text:span text:style-name="T173">S</text:span><text:span text:style-name="T174">mithKline<text:s/></text:span><text:span text:style-name="T175">L</text:span><text:span text:style-name="T176">ietuva“), ReQuip 0,25 mg plėvele dengtos tabletės<text:s/></text:span><text:span text:style-name="T177">N</text:span><text:span text:style-name="T178">84 (U</text:span><text:span text:style-name="T179">AB<text:s/></text:span><text:span text:style-name="T180">„Glaxo</text:span><text:span text:style-name="T181">S</text:span><text:span text:style-name="T182">mithKline<text:s/></text:span><text:span text:style-name="T183">L</text:span><text:span text:style-name="T184">ietuva“)<text:s/></text:span><text:span text:style-name="T185">po 6 mėnesių nuo šio įsakymo įsigaliojimo.“</text:span></text:p>
      <text:p text:style-name="P186"><text:span text:style-name="T187">1.3</text:span><text:span text:style-name="T188">. Pripažįstu netekusiu galios 2.2 punktą.</text:span></text:p>
      <text:p text:style-name="P189"><text:span text:style-name="T190">2</text:span><text:span text:style-name="T191">.<text:s/></text:span><text:span text:style-name="T192">Nustata</text:span><text:span text:style-name="T193">u, kad šis įsakymas įsigalioja 2008 m. spalio 19 d.<text:s/></text:span></text:p>
      <text:p text:style-name="P194"/>
      <text:p text:style-name="P195"/>
      <text:p text:style-name="P196"/>
      <text:p text:style-name="P197">SVEIKATOS APSAUGOS MINISTRA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2-19T08:03:00Z</meta:creation-date>
    <dc:date>2018-12-19T08:03:00Z</dc:date>
    <meta:template xlink:href="Normal.dotm" xlink:type="simple"/>
    <meta:editing-cycles>2</meta:editing-cycles>
    <meta:editing-duration>PT0S</meta:editing-duration>
    <meta:document-statistic meta:page-count="1" meta:paragraph-count="68" meta:word-count="464" meta:character-count="3683" meta:row-count="117" meta:non-whitespace-character-count="3287"/>
  </office:meta>
</office:document-meta>
</file>