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REDITO ĮSTAIGŲ NEMOKUMO</text:p>
      <text:p text:style-name="P8"/>
      <text:p text:style-name="P9">2006 m. spalio 19 d. Nr. 132</text:p>
      <text:p text:style-name="P10">Vilnius</text:p>
      <text:p text:style-name="P11"/>
      <text:p text:style-name="P12"/>
      <text:p text:style-name="P13"><text:span text:style-name="T14">Vadovaudamasi Lietuvos Respublikos finansų įstaigų įstatymo (Žin., 2002, Nr.<text:s/></text:span><text:a xlink:href="https://www.e-tar.lt/portal/lt/legalAct/TAR.779892D853B4" office:target-frame-name="_blank" xlink:show="new"><text:span text:style-name="T15">91-3891</text:span></text:a><text:span text:style-name="T16">) 57 straipsnio 4 dalimi, Lietuvos banko valdyba<text:s/></text:span><text:span text:style-name="T17">nutari</text:span><text:span text:style-name="T18">a:</text:span></text:p>
      <text:p text:style-name="P19"><text:span text:style-name="T20">1</text:span><text:span text:style-name="T21">. Nustatyti, kad Lietuvos banko valdyba gali nuspręsti pripažinti kredito įstaigą nemokia, jeigu yra bent viena iš šių sąlygų:</text:span></text:p>
      <text:p text:style-name="P22"><text:span text:style-name="T23">1.1</text:span><text:span text:style-name="T24">.<text:s/></text:span><text:span text:style-name="T25">kredito įstaigos turto grynoji vertė yra mažesnė negu kredito įstaigos įsipareigojimai;</text:span></text:p>
      <text:p text:style-name="P26"><text:span text:style-name="T27">1.2</text:span><text:span text:style-name="T28">. kredito įstaiga 6 mėnesius iš eilės nevykdo Lietuvos banko valdybos nustatyto kapitalo pakankamumo (mokumo) normatyvo;</text:span></text:p>
      <text:p text:style-name="P29"><text:span text:style-name="T30">1.3</text:span><text:span text:style-name="T31">. kredito įstaiga per 10 darbo di</text:span><text:span text:style-name="T32">enų negali įvykdyti nors vieno kreditoriaus pagrįsto finansinio reikalavimo (dėl lėšų trūkumo kredito įstaigos sąskaitose negali atlikti kliento pavedimo, grąžinti indėlių ar kitų pasiskolintų lėšų arba vykdyti kitų finansinių įsipareigojimų).</text:span></text:p>
      <text:p text:style-name="P33"><text:span text:style-name="T34">2</text:span><text:span text:style-name="T35">. Kre</text:span><text:span text:style-name="T36">dito įstaigos nemokumas (šio nutarimo 1 punkte nurodytų sąlygų buvimas) nustatomas pagal kredito įstaigos finansines ir priežiūrai skirtas ataskaitas ir (ar) prireikus atliekant kredito įstaigos inspektavimą (tikrinimą).</text:span></text:p>
      <text:p text:style-name="P37"><text:span text:style-name="T38">3</text:span><text:span text:style-name="T39">. Pripažinti netekusiais galio</text:span><text:span text:style-name="T40">s:</text:span></text:p>
      <text:p text:style-name="P41"><text:span text:style-name="T42">3.1</text:span><text:span text:style-name="T43">. Lietuvos banko valdybos 1995 m. kovo 8 d. nutarimą Nr. 17 „Dėl bankų nemokumo“ (Žin., 1995, Nr.<text:s/></text:span><text:a xlink:href="https://www.e-tar.lt/portal/lt/legalAct/TAR.7E506DBBED24" office:target-frame-name="_blank" xlink:show="new"><text:span text:style-name="T44">24-554</text:span></text:a><text:span text:style-name="T45">);</text:span></text:p>
      <text:p text:style-name="P46"><text:span text:style-name="T47">3.2</text:span><text:span text:style-name="T48">. Lietuvos banko valdybos 1997 m. gegužės 22 d. n</text:span><text:span text:style-name="T49">utarimą Nr. 103 „Dėl Lietuvos banko valdybos 1995 m. kovo 8 d. nutarimo Nr. 17 „Dėl bankų nemokumo“ dalinio pakeitimo“ (Žin., 1997, Nr.<text:s/></text:span><text:a xlink:href="https://www.e-tar.lt/portal/lt/legalAct/TAR.C2CA5BE5E8EA" office:target-frame-name="_blank" xlink:show="new"><text:span text:style-name="T50">47-1157</text:span></text:a><text:span text:style-name="T51">);</text:span></text:p>
      <text:p text:style-name="P52"><text:span text:style-name="T53">3.3</text:span><text:span text:style-name="T54">. Lietuvos banko valdybos 1998 m. vasario 19 d. nutarimą Nr. 28 „Dėl Lietuvos banko valdybos 1995 m. kovo 8 d. nutarimo Nr. 17 „Dėl bankų nemokumo“ dalinio pakeitimo“ (Žin., 1998, Nr.<text:s/></text:span><text:a xlink:href="https://www.e-tar.lt/portal/lt/legalAct/TAR.8C5C602F0DA0" office:target-frame-name="_blank" xlink:show="new"><text:span text:style-name="T55">19-493</text:span></text:a><text:span text:style-name="T56">);</text:span></text:p>
      <text:p text:style-name="P57"><text:span text:style-name="T58">3.4</text:span><text:span text:style-name="T59">. Lietuvos banko valdybos 2002 m. liepos 18 d. nutarimą Nr. 100 „Dėl Lietuvos banko valdybos 1995 m. kovo 8 d. nutarimo Nr. 17 „Dėl bankų nemokumo“ pakeitimo“ (Žin., 2002, Nr.<text:s/></text:span><text:a xlink:href="https://www.e-tar.lt/portal/lt/legalAct/TAR.6F4A5FE066DE" office:target-frame-name="_blank" xlink:show="new"><text:span text:style-name="T60">75-3261</text:span></text:a><text:span text:style-name="T61">).</text:span></text:p>
      <text:p text:style-name="P62"/>
      <text:p text:style-name="P63"/>
      <text:p text:style-name="Normal"/>
      <text:p text:style-name="P64"><text:span text:style-name="T65">VALDYBOS PIRMININKAS</text:span><text:span text:style-name="T6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39:00Z</meta:creation-date>
    <dc:date>2017-07-26T12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3" meta:character-count="2323" meta:row-count="51" meta:non-whitespace-character-count="2050"/>
  </office:meta>
</office:document-meta>
</file>