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text:s/></text:p>
      <text:p text:style-name="P6"/>
      <text:p text:style-name="P7">DĖL ŽEMĖS ŪKIO MINISTRO 2009 m. BIRŽELIO 30 d. ĮSAKYMO Nr. 3D-479 „DĖL LIETUVOS KAIMO TINKLO KOMITETO PAVYZDINIO DARBO REGLAMENTO PATVIRTINIMO“ PAKEITIMO</text:p>
      <text:p text:style-name="P8"/>
      <text:p text:style-name="P9">2009 m. spalio 22 d. Nr. 3D-788</text:p>
      <text:p text:style-name="P10">Vilnius</text:p>
      <text:p text:style-name="P11"/>
      <text:p text:style-name="P12"/>
      <text:p text:style-name="P13"><text:span text:style-name="T14">P a k e i č i u Lietuvos kaimo tinklo komiteto pavyzdinį darbo reglamentą, patvirtintą Lietuvos Respublikos žemės ūkio ministro 2009 m. birželio 30 d. įsakymu Nr. 3D-479 „Dėl Lietuvos kaimo tinklo komiteto pavyzdinio darbo reglamento patvirtinimo“ (Žin., 2009, Nr.<text:s/></text:span><text:a xlink:href="https://www.e-tar.lt/portal/lt/legalAct/TAR.5EA4DF2CB1FE" office:target-frame-name="_blank" xlink:show="new"><text:span text:style-name="T15">83-3464</text:span></text:a><text:span text:style-name="T16">), ir išdėstau 16 punkto pirmąjį sakinį taip:</text:span></text:p>
      <text:p text:style-name="P17"><text:span text:style-name="T18">„</text:span><text:span text:style-name="T19">16</text:span><text:span text:style-name="T20">. Komiteto nariai, į posėdžius kviečiami kitų institucijų ir įstaigų atstovai bei ekspertai apie būsimą posėdį ir posėdžio darbotvarkę raštu ir (arba) elektroniniu paštu informuojami ne vėliau kaip prieš 5 darbo dienas iki Komiteto posėdžio.“</text:span></text:p>
      <text:p text:style-name="P21"/>
      <text:p text:style-name="P22"/>
      <text:p text:style-name="P23"/>
      <text:p text:style-name="P24"><text:span text:style-name="T25">Žemės ūkio ministras<text:s/></text:span><text:span text:style-name="T2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1-21T09:31:00Z</meta:creation-date>
    <dc:date>2019-11-21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