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KULTŪROS MINISTRO<text:s/></text:p>
      <text:p text:style-name="P2">ĮSAKYMAS</text:p>
      <text:p text:style-name="P3"/>
      <text:p text:style-name="P4">DĖL LIETUVOS RESPUBLIKOS KULTŪROS MINISTRO 2002 M. RUGSĖJO 30 D. ĮSAKYMO NR. 348 „DĖL KULTŪROS ĮSTAIGŲ, KURIŲ STEIGĖJA YRA LIETUVOS RESPUBLIKOS KULTŪROS MINISTERIJA, VADOVŲ PAREIGOMS UŽIMTI KONKURSO NUOSTATŲ PATVIRTINIMO“ PAKEITIMO</text:p>
      <text:p text:style-name="P5"/>
      <text:p text:style-name="P6">2008 m. rugsėjo 29 d. Nr. ĮV-470</text:p>
      <text:p text:style-name="P7">Vilnius</text:p>
      <text:p text:style-name="P8"/>
      <text:p text:style-name="P9">Atsižvelgdamas į Lietuvos Respublikos Vyriausybės 2007 m. kovo 21 d. nutarimą Nr. 301 „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 (Žin., 2007, Nr. 37-1347),</text:p>
      <text:p text:style-name="P10"><text:span text:style-name="T11">pripažįstu</text:span><text:s/>netekusiu galios Lietuvos Respublikos kultūros ministro 2002 m. rugsėjo 30 d. įsakymo Nr. 248 „Dėl kultūros įstaigų, kurių steigėja yra Lietuvos Respublikos kultūros ministerija, vadovų pareigoms užimti konkurso nuostatų patvirtinimo“ (Žin., 2002, Nr.<text:s/><text:a xlink:href="https://www.e-tar.lt/portal/lt/legalAct/TAR.2FA524B10E84" office:target-frame-name="_blank" xlink:show="new"><text:span text:style-name="T12">95-4154</text:span></text:a>) 1 punktą.</text:p>
      <text:p text:style-name="P13"/>
      <text:p text:style-name="P14"/>
      <text:p text:style-name="P15">KULTŪROS MINISTRAS<text: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02T01:28:00Z</meta:creation-date>
    <dc:date>2015-09-02T01:28:00Z</dc:date>
    <meta:template xlink:href="Normal" xlink:type="simple"/>
    <meta:editing-cycles>2</meta:editing-cycles>
    <meta:editing-duration>PT0S</meta:editing-duration>
    <meta:document-statistic meta:page-count="1" meta:paragraph-count="9" meta:word-count="154" meta:character-count="1183" meta:row-count="35" meta:non-whitespace-character-count="1038"/>
  </office:meta>
</office:document-meta>
</file>