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0.0118in"/>
    </style:style>
    <style:style style:name="T19" style:parent-style-name="DefaultParagraphFont" style:family="text">
      <style:text-properties fo:color="#000000" fo:letter-spacing="0.0118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7 m. gruodžio 4 d. ĮSAKYMO Nr. v-989 „DĖL STATISTINĖS APSKAITOS FORMOS Nr. 094-1/a „MEDICININĖ PAŽYMA DĖL NEATVYKIMO Į IKITEISMINIO TYRIMO ĮSTAIGĄ, PROKURATŪRĄ AR TEISMĄ“ PATVIRTINIMO“ PAKEITIMO</text:p>
      <text:p text:style-name="P10"/>
      <text:p text:style-name="P11">2011 m. rugpjūčio 31 d. Nr. V-823</text:p>
      <text:p text:style-name="P12">Vilnius</text:p>
      <text:p text:style-name="P13"/>
      <text:p text:style-name="P14"/>
      <text:p text:style-name="P15"><text:span text:style-name="T16">Vadovaudamasis Karo prievolės įstatymo (Žin., 1996., Nr. 106-2427; 2011, Nr. 86-4150) 37 straipsnio 3 dalies 1 punktu:</text:span></text:p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2007 m. gruodžio 4 d. įsakymą Nr. V-989 „Dėl statistinės apskaitos formos Nr. 094-1/a „Medicininė pažyma dėl neatvykimo į ikiteisminio tyrimo įstaigą, prokuratūrą ar teismą“ patvirtinimo“ (Žin., 2007, Nr.<text:s/></text:span><text:a xlink:href="https://www.e-tar.lt/portal/lt/legalAct/TAR.4478397F0271" office:target-frame-name="_blank" xlink:show="new"><text:span text:style-name="T22">130-5275</text:span></text:a><text:span text:style-name="T23">):</text:span></text:p>
      <text:p text:style-name="P24"><text:span text:style-name="T25">1.1</text:span><text:span text:style-name="T26">. Įrašau preambulėje po žodžio „punktą“ žodžius „ir vadovaudamasis Karo prievolės įstatymo (Žin., 1996, Nr.<text:s/></text:span><text:a xlink:href="https://www.e-tar.lt/portal/lt/legalAct/TAR.E9CE9C91C255" office:target-frame-name="_blank" xlink:show="new"><text:span text:style-name="T27">106-2427</text:span></text:a><text:span text:style-name="T28">; 2011, Nr.<text:s/></text:span><text:a xlink:href="https://www.e-tar.lt/portal/lt/legalAct/TAR.B6AF7CC3E0DC" office:target-frame-name="_blank" xlink:show="new"><text:span text:style-name="T29">86-4150</text:span></text:a><text:span text:style-name="T30">) 37 straipsnio 3 dalies 1 punktu“.</text:span></text:p>
      <text:p text:style-name="P31"><text:span text:style-name="T32">1.2</text:span><text:span text:style-name="T33">. Išdėstau 1 punktą taip:</text:span></text:p>
      <text:p text:style-name="P34"><text:span text:style-name="T35">„</text:span><text:span text:style-name="T36">1</text:span><text:span text:style-name="T37">.<text:s/></text:span><text:span text:style-name="T38">Tvirtinu</text:span><text:span text:style-name="T39"><text:s/>statistinę apskaitos formą Nr. 094-1/a „Medicininė pažyma dėl neatvykimo į ikiteisminio tyrimo įstaigą, prokuratūrą, teismą ar karo prievolę administruojančią krašto apsaugos sistemos instituciją“ (pridedama)“.</text:span></text:p>
      <text:p text:style-name="P40"><text:span text:style-name="T41">1.3</text:span><text:span text:style-name="T42"><text:s/>Išdėstau nurodytuoju įsakymu patvirtintos Medicininės pažymos dėl neatvykimo į ikiteisminio tyrimo įstaigą, prokuratūrą ar teismą šaknelės pavadinimą taip:</text:span></text:p>
      <text:p text:style-name="P43"><text:span text:style-name="T44">„MEDICININĖS PAŽYMOS DĖL NEATVYKIMO Į IKITEISMINIO TYRIMO ĮSTAIGĄ, PROKURATŪRĄ, TEISMĄ AR KARO PRIEVOLĘ ADMINISTRUOJANČIĄ KRAŠTO APSAUGOS SISTEMOS INSTITUCIJĄ ŠAKNELĖ“.</text:span></text:p>
      <text:p text:style-name="P45"><text:span text:style-name="T46">1.4</text:span><text:span text:style-name="T47">. Išdėstau nurodytuoju įsakymu patvirtintos Medicininės pažymos dėl neatvykimo į ikiteisminio tyrimo įstaigą, prokuratūrą ar teismą pavadinimą taip:</text:span></text:p>
      <text:p text:style-name="P48"><text:span text:style-name="T49">„MEDICININĖ PAŽYMA DĖL NEATVYKIMO Į IKITEISMINIO TYRIMO ĮSTAIGĄ, PROKURATŪRĄ, TEISMĄ AR KARO PRIEVOLĘ ADMINISTRUOJANČIĄ KRAŠTO APSAUGOS SISTEMOS INSTITUCIJĄ“.</text:span></text:p>
      <text:p text:style-name="P50"><text:span text:style-name="T51">1.5</text:span><text:span text:style-name="T52">. Įrašau nurodytuoju įsakymu patvirtintose Medicininės pažymos dėl neatvykimo į ikiteisminio tyrimo įstaigą, prokuratūrą, teismą ar karo prievolę administruojančią krašto apsaugos sistemos instituciją šaknelėje ir Medicininėje pažymoje dėl neatvykimo į ikiteisminio tyrimo įstaigą, prokuratūrą, teismą ar karo prievolę administruojančią krašto apsaugos sistemos instituciją vietoje žodžių „ar teismo pavadinimas“ žodžius „teismo ar karo prievolę administruojančios krašto apsaugos sistemos institucijos pavadinimas“.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11 m. rugsėjo 1 d.</text:span></text:p>
      <text:p text:style-name="P58"/>
      <text:p text:style-name="P59"/>
      <text:p text:style-name="P60"/>
      <text:p text:style-name="P61"><text:span text:style-name="T62">SVEIKATOS APSAUGOS MINISTRAS<text:s/></text:span><text:span text:style-name="T6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12:38:00Z</meta:creation-date>
    <dc:date>2016-02-25T12:38:00Z</dc:date>
    <meta:template xlink:href="Normal" xlink:type="simple"/>
    <meta:editing-cycles>2</meta:editing-cycles>
    <meta:editing-duration>PT0S</meta:editing-duration>
    <meta:document-statistic meta:page-count="1" meta:paragraph-count="23" meta:word-count="333" meta:character-count="2731" meta:row-count="78" meta:non-whitespace-character-count="2421"/>
  </office:meta>
</office:document-meta>
</file>