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395in"/>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line-height-at-least="0.1395in"/>
      <style:text-properties fo:letter-spacing="0.0416in"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line-height-at-least="0.1534in"/>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line-height-at-least="0.1395in"/>
      <style:text-properties style:language-asian="lt" style:country-asian="LT"/>
    </style:style>
    <style:style style:name="P11" style:parent-style-name="Normal" style:family="paragraph">
      <style:paragraph-properties fo:text-align="center" style:line-height-at-least="0.1395in"/>
      <style:text-properties style:language-asian="lt" style:country-asian="LT"/>
    </style:style>
    <style:style style:name="P12" style:parent-style-name="Normal" style:family="paragraph">
      <style:paragraph-properties fo:text-align="center" style:line-height-at-least="0.1395in"/>
      <style:text-properties style:language-asian="lt" style:country-asian="LT"/>
    </style:style>
    <style:style style:name="P13" style:parent-style-name="Normal" style:family="paragraph">
      <style:paragraph-properties style:line-height-at-least="0.1395in"/>
      <style:text-properties style:language-asian="lt" style:country-asian="LT"/>
    </style:style>
    <style:style style:name="P14" style:parent-style-name="Normal" style:family="paragraph">
      <style:paragraph-properties fo:text-align="justify" style:line-height-at-least="0.1395in"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style:line-height-at-least="0.1395in"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1395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1395in">
        <style:tab-stops>
          <style:tab-stop style:type="right" style:position="6.2993in"/>
        </style:tab-stops>
      </style:paragraph-properties>
    </style:style>
    <style:style style:name="P27" style:parent-style-name="Normal" style:family="paragraph">
      <style:paragraph-properties fo:text-align="justify" style:line-height-at-least="0.1395in">
        <style:tab-stops>
          <style:tab-stop style:type="right" style:position="6.2993in"/>
        </style:tab-stops>
      </style:paragraph-properties>
    </style:style>
    <style:style style:name="P28" style:parent-style-name="Normal" style:family="paragraph">
      <style:paragraph-properties fo:text-align="justify" style:line-height-at-least="0.1395in">
        <style:tab-stops>
          <style:tab-stop style:type="right" style:position="6.2993in"/>
        </style:tab-stops>
      </style:paragraph-properties>
    </style:style>
    <style:style style:name="P29" style:parent-style-name="Normal" style:family="paragraph">
      <style:paragraph-properties fo:text-align="justify" style:line-height-at-least="0.1395in">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master-page-name="MPF1" style:family="paragraph">
      <style:paragraph-properties fo:break-before="page" style:line-height-at-least="0.1395in" fo:margin-left="3.1493in" style:page-number="1">
        <style:tab-stops/>
      </style:paragraph-properties>
      <style:text-properties style:font-size-complex="12pt" style:language-asian="lt" style:country-asian="LT"/>
    </style:style>
    <style:style style:name="P34" style:parent-style-name="Normal" style:family="paragraph">
      <style:paragraph-properties style:line-height-at-least="0.1395in" fo:margin-left="3.1493in">
        <style:tab-stops/>
      </style:paragraph-properties>
      <style:text-properties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paragraph-properties fo:text-align="center" style:line-height-at-least="0.1395in"/>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line-height-at-least="0.1395in"/>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fo:widows="0" fo:orphans="0" fo:text-align="justify" style:line-height-at-least="0.1395in"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style:line-height-at-least="0.1395in"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style:line-height-at-least="0.1395in"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style:line-height-at-least="0.1395in" fo:text-indent="0.3937in"/>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style:line-height-at-least="0.1395in" fo:text-indent="0.3937in"/>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style:line-height-at-least="0.1395in" fo:text-indent="0.3937in"/>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style:line-height-at-least="0.1395in" fo:text-indent="0.3937in"/>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style:line-height-at-least="0.1395in"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center" style:line-height-at-least="0.1395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widows="0" fo:orphans="0" fo:text-align="justify" style:line-height-at-least="0.1395in"/>
      <style:text-properties style:language-asian="lt" style:country-asian="LT"/>
    </style:style>
    <style:style style:name="P77" style:parent-style-name="Normal" style:family="paragraph">
      <style:paragraph-properties fo:widows="0" fo:orphans="0" fo:text-align="justify" style:line-height-at-least="0.1395in"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style:line-height-at-least="0.1395in"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style:line-height-at-least="0.1395in"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style:line-height-at-least="0.1395in"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style:line-height-at-least="0.1395in"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style:line-height-at-least="0.1395in"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style:line-height-at-least="0.1395in"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style:line-height-at-least="0.1395in"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style:line-height-at-least="0.1395in"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style:line-height-at-least="0.1395in"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style:line-height-at-least="0.1395in"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style:line-height-at-least="0.1395in"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style:line-height-at-least="0.1395in"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style:line-height-at-least="0.1395in"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style:line-height-at-least="0.1395in"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style:line-height-at-least="0.1395in"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style:line-height-at-least="0.1395in"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style:line-height-at-least="0.1395in"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style:line-height-at-least="0.1395in"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style:line-height-at-least="0.1395in"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style:line-height-at-least="0.1395in"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style:line-height-at-least="0.1395in"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style:line-height-at-least="0.1395in"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style:line-height-at-least="0.1395in"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style:line-height-at-least="0.1395in"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style:line-height-at-least="0.1395in"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style:line-height-at-least="0.1395in"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style:line-height-at-least="0.1395in"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style:line-height-at-least="0.1395in"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style:line-height-at-least="0.1395in"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style:line-height-at-least="0.1395in"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style:line-height-at-least="0.1395in"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style:line-height-at-least="0.1395in"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style:line-height-at-least="0.1395in"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style:line-height-at-least="0.1395in"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style:line-height-at-least="0.1395in"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style:line-height-at-least="0.1395in"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style:line-height-at-least="0.1395in"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style:line-height-at-least="0.1395in"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style:line-height-at-least="0.1395in"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style:line-height-at-least="0.1395in"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style:line-height-at-least="0.1395in"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center" style:line-height-at-least="0.1395in"/>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paragraph-properties fo:widows="0" fo:orphans="0" fo:text-align="justify" style:line-height-at-least="0.1395in"/>
      <style:text-properties style:language-asian="lt" style:country-asian="LT"/>
    </style:style>
    <style:style style:name="P235" style:parent-style-name="Normal" style:family="paragraph">
      <style:paragraph-properties fo:widows="0" fo:orphans="0" fo:text-align="justify" style:line-height-at-least="0.1395in"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style:line-height-at-least="0.1395in"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style:line-height-at-least="0.1395in"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style:line-height-at-least="0.1395in"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style:line-height-at-least="0.1395in"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style:line-height-at-least="0.1395in"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style:line-height-at-least="0.1395in"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style:line-height-at-least="0.1395in"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style:line-height-at-least="0.1395in"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style:line-height-at-least="0.1395in"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style:line-height-at-least="0.1395in"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style:line-height-at-least="0.1395in"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style:line-height-at-least="0.1395in"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style:line-height-at-least="0.1395in"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style:line-height-at-least="0.1395in"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center" style:line-height-at-least="0.1395in"/>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P284" style:parent-style-name="Normal" style:family="paragraph">
      <style:paragraph-properties fo:widows="0" fo:orphans="0" fo:text-align="justify" style:line-height-at-least="0.1395in"/>
      <style:text-properties style:language-asian="lt" style:country-asian="LT"/>
    </style:style>
    <style:style style:name="P285" style:parent-style-name="Normal" style:family="paragraph">
      <style:paragraph-properties fo:widows="0" fo:orphans="0" fo:text-align="justify" style:line-height-at-least="0.1395in"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style:line-height-at-least="0.1395in"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style:line-height-at-least="0.1395in"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style:line-height-at-least="0.1395in"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style:line-height-at-least="0.1395in"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style:line-height-at-least="0.1395in"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style:line-height-at-least="0.1395in"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style:line-height-at-least="0.1395in"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center" style:line-height-at-least="0.1395in"/>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P316" style:parent-style-name="Normal" style:family="paragraph">
      <style:paragraph-properties fo:widows="0" fo:orphans="0" fo:text-align="justify" style:line-height-at-least="0.1395in"/>
      <style:text-properties style:language-asian="lt" style:country-asian="LT"/>
    </style:style>
    <style:style style:name="P317" style:parent-style-name="Normal" style:family="paragraph">
      <style:paragraph-properties fo:widows="0" fo:orphans="0" fo:text-align="justify" style:line-height-at-least="0.1395in"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style:line-height-at-least="0.1395in"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style:line-height-at-least="0.1395in"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style:line-height-at-least="0.1395in"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style:line-height-at-least="0.1395in"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style:line-height-at-least="0.1395in"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style:line-height-at-least="0.1395in"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style:line-height-at-least="0.1395in"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style:line-height-at-least="0.1395in"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style:line-height-at-least="0.1395in"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style:line-height-at-least="0.1395in"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style:line-height-at-least="0.1395in"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style:line-height-at-least="0.1395in"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style:line-height-at-least="0.1395in"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style:line-height-at-least="0.1395in"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style:line-height-at-least="0.1395in"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style:line-height-at-least="0.1395in"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style:line-height-at-least="0.1395in"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center" style:line-height-at-least="0.1395in"/>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P376" style:parent-style-name="Normal" style:family="paragraph">
      <style:paragraph-properties fo:widows="0" fo:orphans="0" fo:text-align="justify" style:line-height-at-least="0.1395in"/>
      <style:text-properties style:language-asian="lt" style:country-asian="LT"/>
    </style:style>
    <style:style style:name="P377" style:parent-style-name="Normal" style:family="paragraph">
      <style:paragraph-properties fo:widows="0" fo:orphans="0" fo:text-align="justify" style:line-height-at-least="0.1395in"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style:line-height-at-least="0.1395in"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style:line-height-at-least="0.1395in"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center" style:line-height-at-least="0.084in"/>
    </style:style>
    <style:style style:name="T395" style:parent-style-name="DefaultParagraphFont" style:family="text">
      <style:text-properties style:language-asian="lt" style:country-asian="LT"/>
    </style:style>
    <style:style style:name="P396" style:parent-style-name="Normal" style:master-page-name="MPF2" style:family="paragraph">
      <style:paragraph-properties fo:widows="0" fo:orphans="0" fo:break-before="page" style:line-height-at-least="0.1395in" fo:margin-left="3.1493in" style:page-number="1">
        <style:tab-stops/>
      </style:paragraph-properties>
      <style:text-properties style:font-size-complex="12pt" style:language-asian="lt" style:country-asian="LT"/>
    </style:style>
    <style:style style:name="P398" style:parent-style-name="Normal" style:family="paragraph">
      <style:paragraph-properties fo:widows="0" fo:orphans="0" style:line-height-at-least="0.1395in" fo:margin-left="3.149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fo:color="#000000" style:font-size-complex="12pt" style:language-asian="lt" style:country-asian="LT"/>
    </style:style>
    <style:style style:name="P402" style:parent-style-name="Normal" style:family="paragraph">
      <style:paragraph-properties fo:widows="0" fo:orphans="0" fo:text-align="center" style:line-height-at-least="0.1395in"/>
    </style:style>
    <style:style style:name="T403" style:parent-style-name="DefaultParagraphFont" style:family="text">
      <style:text-properties fo:font-weight="bold" style:font-weight-asian="bold" style:font-weight-complex="bold" style:language-asian="lt" style:country-asian="LT"/>
    </style:style>
    <style:style style:name="P404" style:parent-style-name="Normal" style:family="paragraph">
      <style:paragraph-properties fo:text-align="center"/>
      <style:text-properties style:language-asian="lt" style:country-asian="LT"/>
    </style:style>
    <style:style style:name="P405" style:parent-style-name="Normal" style:family="paragraph">
      <style:paragraph-properties fo:widows="0" fo:orphans="0" fo:text-align="center" style:line-height-at-least="0.1395in"/>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P409" style:parent-style-name="Normal" style:family="paragraph">
      <style:paragraph-properties fo:widows="0" fo:orphans="0" fo:text-align="justify" style:line-height-at-least="0.1395in"/>
      <style:text-properties style:language-asian="lt" style:country-asian="LT"/>
    </style:style>
    <style:style style:name="P410" style:parent-style-name="Normal" style:family="paragraph">
      <style:paragraph-properties fo:widows="0" fo:orphans="0" fo:text-align="justify" style:line-height-at-least="0.1395in"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style:line-height-at-least="0.1395in"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style:line-height-at-least="0.1395in"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style:line-height-at-least="0.1395in"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style:line-height-at-least="0.1395in"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style:line-height-at-least="0.1395in"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style:line-height-at-least="0.1395in"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style:line-height-at-least="0.1395in"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style:line-height-at-least="0.1395in"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style:line-height-at-least="0.1395in"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style:line-height-at-least="0.1395in"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style:line-height-at-least="0.1395in"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style:line-height-at-least="0.1395in"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style:line-height-at-least="0.1395in"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style:line-height-at-least="0.1395in"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style:line-height-at-least="0.1395in"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style:line-height-at-least="0.1395in"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style:line-height-at-least="0.1395in"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style:line-height-at-least="0.1395in"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style:line-height-at-least="0.1395in"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style:line-height-at-least="0.1395in"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style:line-height-at-least="0.1395in"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style:line-height-at-least="0.1395in"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style:line-height-at-least="0.1395in"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style:line-height-at-least="0.1395in"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style:line-height-at-least="0.1395in"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style:line-height-at-least="0.1395in"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style:line-height-at-least="0.1395in"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style:line-height-at-least="0.1395in"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style:line-height-at-least="0.1395in"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style:line-height-at-least="0.1395in"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style:line-height-at-least="0.1395in"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style:line-height-at-least="0.1395in"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style:line-height-at-least="0.1395in"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style:line-height-at-least="0.1395in"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style:line-height-at-least="0.1395in"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style:line-height-at-least="0.1395in"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style:line-height-at-least="0.1395in"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style:line-height-at-least="0.1395in"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style:line-height-at-least="0.1395in"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style:line-height-at-least="0.1395in"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style:line-height-at-least="0.1395in"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style:line-height-at-least="0.1395in"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style:line-height-at-least="0.1395in"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style:line-height-at-least="0.1395in"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style:line-height-at-least="0.1395in"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style:line-height-at-least="0.1395in"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style:line-height-at-least="0.1395in"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style:line-height-at-least="0.1395in"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style:line-height-at-least="0.1395in"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style:line-height-at-least="0.1395in"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style:line-height-at-least="0.1395in"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style:line-height-at-least="0.1395in"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style:line-height-at-least="0.1395in"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style:line-height-at-least="0.1395in"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style:line-height-at-least="0.1395in"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style:line-height-at-least="0.1395in"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style:line-height-at-least="0.1395in"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style:line-height-at-least="0.1395in"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style:line-height-at-least="0.1395in"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style:line-height-at-least="0.1395in"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style:line-height-at-least="0.1395in"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style:line-height-at-least="0.1395in"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style:line-height-at-least="0.1395in"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style:line-height-at-least="0.1395in"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style:line-height-at-least="0.1395in"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style:line-height-at-least="0.1395in"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style:line-height-at-least="0.1395in"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style:line-height-at-least="0.1395in"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style:line-height-at-least="0.1395in"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style:line-height-at-least="0.1395in"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style:line-height-at-least="0.1395in"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style:line-height-at-least="0.1395in"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style:line-height-at-least="0.1395in"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style:line-height-at-least="0.1395in"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style:line-height-at-least="0.1395in"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style:line-height-at-least="0.1395in"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style:line-height-at-least="0.1395in"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style:line-height-at-least="0.1395in"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style:line-height-at-least="0.1395in"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center" style:line-height-at-least="0.1395in"/>
    </style:style>
    <style:style style:name="T652" style:parent-style-name="DefaultParagraphFont" style:family="text">
      <style:text-properties fo:font-weight="bold" style:font-weight-asian="bold" style:font-weight-complex="bold" style:language-asian="lt" style:country-asian="LT"/>
    </style:style>
    <style:style style:name="T653" style:parent-style-name="DefaultParagraphFont" style:family="text">
      <style:text-properties fo:font-weight="bold" style:font-weight-asian="bold" style:font-weight-complex="bold" style:language-asian="lt" style:country-asian="LT"/>
    </style:style>
    <style:style style:name="T654" style:parent-style-name="DefaultParagraphFont" style:family="text">
      <style:text-properties fo:font-weight="bold" style:font-weight-asian="bold" style:font-weight-complex="bold" style:language-asian="lt" style:country-asian="LT"/>
    </style:style>
    <style:style style:name="P655" style:parent-style-name="Normal" style:family="paragraph">
      <style:paragraph-properties fo:widows="0" fo:orphans="0" fo:text-align="justify" style:line-height-at-least="0.1395in"/>
      <style:text-properties style:language-asian="lt" style:country-asian="LT"/>
    </style:style>
    <style:style style:name="P656" style:parent-style-name="Normal" style:family="paragraph">
      <style:paragraph-properties fo:widows="0" fo:orphans="0" fo:text-align="justify" style:line-height-at-least="0.1395in"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style:line-height-at-least="0.1395in"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style:line-height-at-least="0.1395in"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style:line-height-at-least="0.1395in"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style:line-height-at-least="0.1395in"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style:line-height-at-least="0.1395in"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style:line-height-at-least="0.1395in"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style:line-height-at-least="0.1395in"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style:line-height-at-least="0.1395in"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style:line-height-at-least="0.1395in"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style:line-height-at-least="0.1395in"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center" style:line-height-at-least="0.1395in"/>
    </style:style>
    <style:style style:name="T690" style:parent-style-name="DefaultParagraphFont" style:family="text">
      <style:text-properties fo:font-weight="bold" style:font-weight-asian="bold" style:font-weight-complex="bold" style:language-asian="lt" style:country-asian="LT"/>
    </style:style>
    <style:style style:name="T691" style:parent-style-name="DefaultParagraphFont" style:family="text">
      <style:text-properties fo:font-weight="bold" style:font-weight-asian="bold" style:font-weight-complex="bold" style:language-asian="lt" style:country-asian="LT"/>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fo:font-weight="bold" style:font-weight-asian="bold" style:font-weight-complex="bold" style:language-asian="lt" style:country-asian="LT"/>
    </style:style>
    <style:style style:name="P694" style:parent-style-name="Normal" style:family="paragraph">
      <style:paragraph-properties fo:widows="0" fo:orphans="0" fo:text-align="justify" style:line-height-at-least="0.1395in"/>
      <style:text-properties style:language-asian="lt" style:country-asian="LT"/>
    </style:style>
    <style:style style:name="P695" style:parent-style-name="Normal" style:family="paragraph">
      <style:paragraph-properties fo:widows="0" fo:orphans="0" fo:text-align="justify" style:line-height-at-least="0.1395in"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style:line-height-at-least="0.1395in"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style:line-height-at-least="0.1395in"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style:line-height-at-least="0.1395in"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style:line-height-at-least="0.1395in"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style:line-height-at-least="0.1395in"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style:line-height-at-least="0.1395in"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style:line-height-at-least="0.1395in"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style:line-height-at-least="0.1395in"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style:line-height-at-least="0.1395in"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style:line-height-at-least="0.1395in"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style:line-height-at-least="0.1395in"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style:line-height-at-least="0.1395in"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style:line-height-at-least="0.1395in"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style:line-height-at-least="0.1395in"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style:line-height-at-least="0.1395in"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style:line-height-at-least="0.1395in"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style:line-height-at-least="0.1395in"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style:line-height-at-least="0.1395in"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style:line-height-at-least="0.1395in"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style:line-height-at-least="0.1395in"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style:line-height-at-least="0.1395in"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style:line-height-at-least="0.1395in"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style:line-height-at-least="0.1395in"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style:line-height-at-least="0.1395in"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style:line-height-at-least="0.1395in"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style:line-height-at-least="0.1395in"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style:line-height-at-least="0.1395in"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style:line-height-at-least="0.1395in"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fo:text-align="justify" style:line-height-at-least="0.1395in"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style:line-height-at-least="0.1395in"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style:line-height-at-least="0.1395in"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center" style:line-height-at-least="0.1395in"/>
    </style:style>
    <style:style style:name="T792" style:parent-style-name="DefaultParagraphFont" style:family="text">
      <style:text-properties fo:font-weight="bold" style:font-weight-asian="bold" style:font-weight-complex="bold" style:language-asian="lt" style:country-asian="LT"/>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fo:font-weight="bold" style:font-weight-asian="bold" style:font-weight-complex="bold" style:language-asian="lt" style:country-asian="LT"/>
    </style:style>
    <style:style style:name="P795" style:parent-style-name="Normal" style:family="paragraph">
      <style:paragraph-properties fo:widows="0" fo:orphans="0" fo:text-align="justify" style:line-height-at-least="0.1395in"/>
      <style:text-properties style:language-asian="lt" style:country-asian="LT"/>
    </style:style>
    <style:style style:name="P796" style:parent-style-name="Normal" style:family="paragraph">
      <style:paragraph-properties fo:widows="0" fo:orphans="0" fo:text-align="justify" style:line-height-at-least="0.1395in"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style:line-height-at-least="0.1395in"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style:line-height-at-least="0.1395in"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style:line-height-at-least="0.1395in"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style:line-height-at-least="0.1395in"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style:line-height-at-least="0.1395in"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style:line-height-at-least="0.1395in"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style:line-height-at-least="0.1395in"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style:line-height-at-least="0.1395in"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widows="0" fo:orphans="0" fo:text-align="justify" style:line-height-at-least="0.1395in"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style:line-height-at-least="0.1395in"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style:line-height-at-least="0.1395in"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style:line-height-at-least="0.1395in"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style:line-height-at-least="0.1395in"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center" style:line-height-at-least="0.1395in"/>
    </style:style>
    <style:style style:name="T839" style:parent-style-name="DefaultParagraphFont" style:family="text">
      <style:text-properties fo:font-weight="bold" style:font-weight-asian="bold" style:font-weight-complex="bold" style:language-asian="lt" style:country-asian="LT"/>
    </style:style>
    <style:style style:name="T840" style:parent-style-name="DefaultParagraphFont" style:family="text">
      <style:text-properties fo:font-weight="bold" style:font-weight-asian="bold" style:font-weight-complex="bold" style:language-asian="lt" style:country-asian="LT"/>
    </style:style>
    <style:style style:name="T841" style:parent-style-name="DefaultParagraphFont" style:family="text">
      <style:text-properties fo:font-weight="bold" style:font-weight-asian="bold" style:font-weight-complex="bold" style:language-asian="lt" style:country-asian="LT"/>
    </style:style>
    <style:style style:name="P842" style:parent-style-name="Normal" style:family="paragraph">
      <style:paragraph-properties fo:widows="0" fo:orphans="0" fo:text-align="justify" style:line-height-at-least="0.1395in"/>
      <style:text-properties style:language-asian="lt" style:country-asian="LT"/>
    </style:style>
    <style:style style:name="P843" style:parent-style-name="Normal" style:family="paragraph">
      <style:paragraph-properties fo:widows="0" fo:orphans="0" fo:text-align="justify" style:line-height-at-least="0.1395in"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style:line-height-at-least="0.1395in"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style:line-height-at-least="0.1395in"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style:line-height-at-least="0.1395in"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widows="0" fo:orphans="0" fo:text-align="justify" style:line-height-at-least="0.1395in"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style:line-height-at-least="0.1395in"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widows="0" fo:orphans="0" fo:text-align="justify" style:line-height-at-least="0.1395in"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style:line-height-at-least="0.1395in"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style:line-height-at-least="0.1395in"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widows="0" fo:orphans="0" fo:text-align="justify" style:line-height-at-least="0.1395in"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widows="0" fo:orphans="0" fo:text-align="justify" style:line-height-at-least="0.1395in"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widows="0" fo:orphans="0" fo:text-align="justify" style:line-height-at-least="0.1395in"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style:line-height-at-least="0.1395in"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style:line-height-at-least="0.1395in"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widows="0" fo:orphans="0" fo:text-align="justify" style:line-height-at-least="0.1395in"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widows="0" fo:orphans="0" fo:text-align="justify" style:line-height-at-least="0.1395in"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justify" style:line-height-at-least="0.1395in"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style:line-height-at-least="0.1395in"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style:line-height-at-least="0.1395in"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style:line-height-at-least="0.1395in"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line-height-at-least="0.1395in"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line-height-at-least="0.1395in"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style:line-height-at-least="0.1395in"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line-height-at-least="0.1395in"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line-height-at-least="0.1395in"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style:line-height-at-least="0.1395in"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center" style:line-height-at-least="0.084in"/>
    </style:style>
    <style:style style:name="T923" style:parent-style-name="DefaultParagraphFont" style:family="text">
      <style:text-properties style:language-asian="lt" style:country-asian="LT"/>
    </style:style>
    <style:style style:name="P924" style:parent-style-name="Normal" style:master-page-name="MPF3" style:family="paragraph">
      <style:paragraph-properties fo:break-before="page" fo:margin-left="3.1493in" style:page-number="1">
        <style:tab-stops/>
      </style:paragraph-properties>
    </style:style>
    <style:style style:name="P926" style:parent-style-name="Normal" style:family="paragraph">
      <style:paragraph-properties fo:margin-left="3.1493in">
        <style:tab-stops/>
      </style:paragraph-properties>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style>
    <style:style style:name="P929" style:parent-style-name="Normal" style:family="paragraph">
      <style:text-properties fo:font-weight="bold" style:font-weight-asian="bold" style:font-weight-complex="bold"/>
    </style:style>
    <style:style style:name="TableColumn931" style:family="table-column">
      <style:table-column-properties style:column-width="0.75in" style:use-optimal-column-width="false"/>
    </style:style>
    <style:style style:name="TableColumn932" style:family="table-column">
      <style:table-column-properties style:column-width="1.5833in" style:use-optimal-column-width="false"/>
    </style:style>
    <style:style style:name="TableColumn933" style:family="table-column">
      <style:table-column-properties style:column-width="0.7597in" style:use-optimal-column-width="false"/>
    </style:style>
    <style:style style:name="TableColumn934" style:family="table-column">
      <style:table-column-properties style:column-width="0.3666in" style:use-optimal-column-width="false"/>
    </style:style>
    <style:style style:name="TableColumn935" style:family="table-column">
      <style:table-column-properties style:column-width="2.8201in" style:use-optimal-column-width="false"/>
    </style:style>
    <style:style style:name="Table930" style:family="table">
      <style:table-properties style:width="6.2798in" fo:margin-left="0.0277in" table:align="left"/>
    </style:style>
    <style:style style:name="TableRow936" style:family="table-row">
      <style:table-row-properties style:min-row-height="0.0159in" style:use-optimal-row-height="false" fo:keep-together="always"/>
    </style:style>
    <style:style style:name="TableCell937" style:family="table-cell">
      <style:table-cell-properties fo:border-top="none" fo:border-left="none" fo:border-bottom="0.0104in solid #000000" fo:border-right="none"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none" fo:padding-top="0in" fo:padding-left="0.0277in" fo:padding-bottom="0in" fo:padding-right="0.0277in"/>
    </style:style>
    <style:style style:name="P940" style:parent-style-name="Normal" style:family="paragraph">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top="0.0104in solid #000000" fo:border-left="0.0104in solid #000000" fo:border-bottom="none" fo:border-right="0.0104in solid #000000" fo:padding-top="0in" fo:padding-left="0.0277in" fo:padding-bottom="0in" fo:padding-right="0.0277in"/>
    </style:style>
    <style:style style:name="P943" style:parent-style-name="Normal" style:family="paragraph">
      <style:text-properties fo:font-size="11pt" style:font-size-asian="11pt"/>
    </style:style>
    <style:style style:name="P944"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945" style:parent-style-name="Normal" style:family="paragraph">
      <style:paragraph-properties fo:text-align="center">
        <style:tab-stops>
          <style:tab-stop style:type="right" style:leader-style="dotted" style:leader-text="." style:position="2.9722in"/>
        </style:tab-stops>
      </style:paragraph-properties>
      <style:text-properties fo:font-size="11pt" style:font-size-asian="11pt"/>
    </style:style>
    <style:style style:name="P946"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Cell947" style:family="table-cell">
      <style:table-cell-properties fo:border-top="none" fo:border-left="0.0104in solid #000000" fo:border-bottom="none" fo:border-right="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P954"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955"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956"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957"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958"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959"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960"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961"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962"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963"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964"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965"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966" style:parent-style-name="Normal" style:family="paragraph">
      <style:paragraph-properties fo:margin-left="0.1791in">
        <style:tab-stops>
          <style:tab-stop style:type="right" style:leader-style="dotted" style:leader-text="." style:position="2.5in"/>
        </style:tab-stops>
      </style:paragraph-properties>
      <style:text-properties fo:font-size="11pt" style:font-size-asian="11pt"/>
    </style:style>
    <style:style style:name="P967" style:parent-style-name="Normal" style:family="paragraph">
      <style:paragraph-properties fo:margin-left="0.1791in">
        <style:tab-stops>
          <style:tab-stop style:type="right" style:leader-style="dotted" style:leader-text="." style:position="2.5in"/>
        </style:tab-stops>
      </style:paragraph-properties>
      <style:text-properties fo:font-size="11pt" style:font-size-asian="11pt"/>
    </style:style>
    <style:style style:name="P968" style:parent-style-name="Normal" style:family="paragraph">
      <style:text-properties fo:font-size="11pt" style:font-size-asian="11pt"/>
    </style:style>
    <style:style style:name="TableRow969" style:family="table-row">
      <style:table-row-properties style:min-row-height="0.1291in" style:use-optimal-row-height="false" fo:keep-together="always"/>
    </style:style>
    <style:style style:name="TableCell970" style:family="table-cell">
      <style:table-cell-properties fo:border-top="none" fo:border-left="0.0069in solid #000000" fo:border-bottom="none" fo:border-right="0.0069in solid #000000"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font-size="11pt" style:font-size-asian="11pt"/>
    </style:style>
    <style:style style:name="TableCell973" style:family="table-cell">
      <style:table-cell-properties fo:border-top="none" fo:border-left="0.0069in solid #000000" fo:border-bottom="none" fo:border-right="0.0104in solid #000000" fo:padding-top="0in" fo:padding-left="0.0277in" fo:padding-bottom="0in" fo:padding-right="0.0277in"/>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TableRow976" style:family="table-row">
      <style:table-row-properties style:min-row-height="0.1666in" style:use-optimal-row-height="false" fo:keep-together="always"/>
    </style:style>
    <style:style style:name="TableCell977" style:family="table-cell">
      <style:table-cell-properties fo:border-top="none" fo:border-left="0.0069in solid #000000" fo:border-bottom="none" fo:border-right="0.0069in solid #000000" fo:padding-top="0in" fo:padding-left="0.0277in" fo:padding-bottom="0in" fo:padding-right="0.0277in"/>
    </style:style>
    <style:style style:name="P978" style:parent-style-name="Normal" style:family="paragraph">
      <style:text-properties fo:font-weight="bold" style:font-weight-asian="bold" style:font-weight-complex="bold" fo:font-size="11pt" style:font-size-asian="11pt"/>
    </style:style>
    <style:style style:name="TableCell979" style:family="table-cell">
      <style:table-cell-properties fo:border="0.0069in solid #000000" fo:padding-top="0in" fo:padding-left="0.0277in" fo:padding-bottom="0in" fo:padding-right="0.0277in"/>
    </style:style>
    <style:style style:name="T980" style:parent-style-name="DefaultParagraphFont" style:family="text">
      <style:text-properties fo:font-size="11pt" style:font-size-asian="11pt"/>
    </style:style>
    <style:style style:name="TableCell981" style:family="table-cell">
      <style:table-cell-properties fo:border-top="none" fo:border-left="0.0069in solid #000000" fo:border-bottom="none" fo:border-right="0.0069in solid #000000" fo:padding-top="0in" fo:padding-left="0.0277in" fo:padding-bottom="0in" fo:padding-right="0.0277in"/>
    </style:style>
    <style:style style:name="P982" style:parent-style-name="Normal" style:family="paragraph">
      <style:text-properties fo:font-weight="bold" style:font-weight-asian="bold" style:font-weight-complex="bold" fo:font-size="11pt" style:font-size-asian="11pt"/>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TableRow985" style:family="table-row">
      <style:table-row-properties style:min-row-height="0.1097in" style:use-optimal-row-height="false" fo:keep-together="always"/>
    </style:style>
    <style:style style:name="TableCell986" style:family="table-cell">
      <style:table-cell-properties fo:border-top="none" fo:border-left="0.0069in solid #000000" fo:border-bottom="none" fo:border-right="0.0069in solid #000000" fo:padding-top="0in" fo:padding-left="0.0277in" fo:padding-bottom="0in" fo:padding-right="0.0277in"/>
    </style:style>
    <style:style style:name="P987" style:parent-style-name="Normal" style:family="paragraph">
      <style:text-properties fo:font-weight="bold" style:font-weight-asian="bold" style:font-weight-complex="bold" fo:font-size="11pt" style:font-size-asian="11pt"/>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top="none" fo:border-left="0.0104in solid #000000" fo:border-bottom="none" fo:border-right="0.0104in solid #000000" fo:padding-top="0in" fo:padding-left="0.0277in" fo:padding-bottom="0in" fo:padding-right="0.0277in"/>
    </style:style>
    <style:style style:name="P992"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993"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994"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995"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996"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997"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Cell998" style:family="table-cell">
      <style:table-cell-properties fo:border-top="none" fo:border-left="0.0104in solid #000000" fo:border-bottom="none" fo:border-right="0.0104in solid #000000" fo:padding-top="0in" fo:padding-left="0.0277in" fo:padding-bottom="0in" fo:padding-right="0.0277in"/>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top="none" fo:border-left="0.0104in solid #000000" fo:border-bottom="none" fo:border-right="0.0104in solid #000000" fo:padding-top="0in" fo:padding-left="0.0277in" fo:padding-bottom="0in" fo:padding-right="0.0277in"/>
    </style:style>
    <style:style style:name="P1003"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004" style:parent-style-name="Normal" style:family="paragraph">
      <style:paragraph-properties fo:text-align="center">
        <style:tab-stops>
          <style:tab-stop style:type="right" style:leader-style="dotted" style:leader-text="." style:position="2.9722in"/>
        </style:tab-stops>
      </style:paragraph-properties>
      <style:text-properties fo:font-size="11pt" style:font-size-asian="11pt"/>
    </style:style>
    <style:style style:name="P1005"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006" style:parent-style-name="Normal" style:family="paragraph">
      <style:paragraph-properties fo:text-align="center">
        <style:tab-stops>
          <style:tab-stop style:type="right" style:leader-style="dotted" style:leader-text="." style:position="2.9722in"/>
        </style:tab-stops>
      </style:paragraph-properties>
      <style:text-properties fo:font-size="11pt" style:font-size-asian="11pt"/>
    </style:style>
    <style:style style:name="TableCell1007" style:family="table-cell">
      <style:table-cell-properties fo:border-top="none" fo:border-left="0.0104in solid #000000" fo:border-bottom="none" fo:border-right="0.0104in solid #000000" fo:padding-top="0in" fo:padding-left="0.0277in" fo:padding-bottom="0in" fo:padding-right="0.0277in"/>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fo:keep-together="always"/>
    </style:style>
    <style:style style:name="P1011"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Cell1012" style:family="table-cell">
      <style:table-cell-properties fo:border-top="none" fo:border-left="0.0104in solid #000000" fo:border-bottom="none" fo:border-right="0.0104in solid #000000" fo:padding-top="0in" fo:padding-left="0.0277in" fo:padding-bottom="0in" fo:padding-right="0.0277in"/>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top="none" fo:border-left="0.0104in solid #000000" fo:border-bottom="none" fo:border-right="0.0104in solid #000000" fo:padding-top="0in" fo:padding-left="0.0277in" fo:padding-bottom="0in" fo:padding-right="0.0277in"/>
    </style:style>
    <style:style style:name="P1017" style:parent-style-name="Normal" style:family="paragraph">
      <style:paragraph-properties fo:margin-left="1.0555in">
        <style:tab-stops>
          <style:tab-stop style:type="right" style:leader-style="dotted" style:leader-text="." style:position="1.9166in"/>
        </style:tab-stops>
      </style:paragraph-properties>
      <style:text-properties fo:font-size="11pt" style:font-size-asian="11pt"/>
    </style:style>
    <style:style style:name="P1018" style:parent-style-name="Normal" style:family="paragraph">
      <style:paragraph-properties fo:text-align="center" fo:margin-left="1.0555in">
        <style:tab-stops/>
      </style:paragraph-properties>
      <style:text-properties fo:font-size="11pt" style:font-size-asian="11pt"/>
    </style:style>
    <style:style style:name="P1019" style:parent-style-name="Normal" style:family="paragraph">
      <style:paragraph-properties fo:margin-left="1.8888in" fo:text-indent="-1.6666in">
        <style:tab-stops/>
      </style:paragraph-properties>
      <style:text-properties fo:font-size="11pt" style:font-size-asian="11pt"/>
    </style:style>
    <style:style style:name="P1020" style:parent-style-name="Normal" style:family="paragraph">
      <style:paragraph-properties fo:margin-left="1.0555in">
        <style:tab-stops>
          <style:tab-stop style:type="right" style:leader-style="dotted" style:leader-text="." style:position="1.9166in"/>
        </style:tab-stops>
      </style:paragraph-properties>
      <style:text-properties fo:font-size="11pt" style:font-size-asian="11pt"/>
    </style:style>
    <style:style style:name="P1021" style:parent-style-name="Normal" style:family="paragraph">
      <style:paragraph-properties fo:text-align="center" fo:margin-left="1.0555in">
        <style:tab-stops>
          <style:tab-stop style:type="right" style:leader-style="dotted" style:leader-text="." style:position="1.9166in"/>
        </style:tab-stops>
      </style:paragraph-properties>
      <style:text-properties fo:font-size="11pt" style:font-size-asian="11pt"/>
    </style:style>
    <style:style style:name="TableCell1022" style:family="table-cell">
      <style:table-cell-properties fo:border-top="none" fo:border-left="0.0104in solid #000000" fo:border-bottom="none" fo:border-right="0.0104in solid #000000" fo:padding-top="0in" fo:padding-left="0.0277in" fo:padding-bottom="0in" fo:padding-right="0.0277in"/>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TableRow1025" style:family="table-row">
      <style:table-row-properties style:min-row-height="0.0159in" style:use-optimal-row-height="false" fo:keep-together="always"/>
    </style:style>
    <style:style style:name="P1026"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Cell1027" style:family="table-cell">
      <style:table-cell-properties fo:border-top="none" fo:border-left="0.0104in solid #000000" fo:border-bottom="none" fo:border-right="0.0104in solid #000000" fo:padding-top="0in" fo:padding-left="0.0277in" fo:padding-bottom="0in" fo:padding-right="0.0277in"/>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top="none" fo:border-left="0.0104in solid #000000" fo:border-bottom="0.0104in solid #000000" fo:border-right="0.0104in solid #000000" fo:padding-top="0in" fo:padding-left="0.0277in" fo:padding-bottom="0in" fo:padding-right="0.0277in"/>
    </style:style>
    <style:style style:name="P1032" style:parent-style-name="Normal" style:family="paragraph">
      <style:paragraph-properties fo:text-align="center">
        <style:tab-stops>
          <style:tab-stop style:type="right" style:leader-style="dotted" style:leader-text="." style:position="2.9722in"/>
        </style:tab-stops>
      </style:paragraph-properties>
      <style:text-properties fo:font-size="11pt" style:font-size-asian="11pt"/>
    </style:style>
    <style:style style:name="P1033" style:parent-style-name="Normal" style:family="paragraph">
      <style:paragraph-properties fo:text-align="center">
        <style:tab-stops>
          <style:tab-stop style:type="right" style:leader-style="dotted" style:leader-text="." style:position="2.9722in"/>
        </style:tab-stops>
      </style:paragraph-properties>
      <style:text-properties fo:font-size="11pt" style:font-size-asian="11pt"/>
    </style:style>
    <style:style style:name="TableCell1034" style:family="table-cell">
      <style:table-cell-properties fo:border-top="none" fo:border-left="0.0104in solid #000000" fo:border-bottom="none" fo:border-right="0.0104in solid #000000" fo:padding-top="0in" fo:padding-left="0.0277in" fo:padding-bottom="0in" fo:padding-right="0.0277in"/>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style:style>
    <style:style style:name="P1043" style:parent-style-name="Normal" style:family="paragraph">
      <style:paragraph-properties fo:text-align="center"/>
    </style:style>
    <style:style style:name="P1044" style:parent-style-name="Normal" style:master-page-name="MPF4" style:family="paragraph">
      <style:paragraph-properties fo:break-before="page" fo:margin-left="3.1493in" style:page-number="1">
        <style:tab-stops/>
      </style:paragraph-properties>
    </style:style>
    <style:style style:name="P1046" style:parent-style-name="Normal" style:family="paragraph">
      <style:paragraph-properties fo:margin-left="3.1493in">
        <style:tab-stops/>
      </style:paragraph-properties>
    </style:style>
    <style:style style:name="P1047" style:parent-style-name="Normal" style:family="paragraph">
      <style:paragraph-properties fo:text-align="justify"/>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style>
    <style:style style:name="P1050" style:parent-style-name="Normal" style:family="paragraph">
      <style:text-properties fo:font-weight="bold" style:font-weight-asian="bold" style:font-weight-complex="bold"/>
    </style:style>
    <style:style style:name="TableColumn1052" style:family="table-column">
      <style:table-column-properties style:column-width="0.6284in" style:use-optimal-column-width="false"/>
    </style:style>
    <style:style style:name="TableColumn1053" style:family="table-column">
      <style:table-column-properties style:column-width="0.5333in" style:use-optimal-column-width="false"/>
    </style:style>
    <style:style style:name="TableColumn1054" style:family="table-column">
      <style:table-column-properties style:column-width="0.4444in" style:use-optimal-column-width="false"/>
    </style:style>
    <style:style style:name="TableColumn1055" style:family="table-column">
      <style:table-column-properties style:column-width="0.218in" style:use-optimal-column-width="false"/>
    </style:style>
    <style:style style:name="TableColumn1056" style:family="table-column">
      <style:table-column-properties style:column-width="0.218in" style:use-optimal-column-width="false"/>
    </style:style>
    <style:style style:name="TableColumn1057" style:family="table-column">
      <style:table-column-properties style:column-width="0.1243in" style:use-optimal-column-width="false"/>
    </style:style>
    <style:style style:name="TableColumn1058" style:family="table-column">
      <style:table-column-properties style:column-width="0.0937in" style:use-optimal-column-width="false"/>
    </style:style>
    <style:style style:name="TableColumn1059" style:family="table-column">
      <style:table-column-properties style:column-width="0.218in" style:use-optimal-column-width="false"/>
    </style:style>
    <style:style style:name="TableColumn1060" style:family="table-column">
      <style:table-column-properties style:column-width="0.1979in" style:use-optimal-column-width="false"/>
    </style:style>
    <style:style style:name="TableColumn1061" style:family="table-column">
      <style:table-column-properties style:column-width="0.0201in" style:use-optimal-column-width="false"/>
    </style:style>
    <style:style style:name="TableColumn1062" style:family="table-column">
      <style:table-column-properties style:column-width="0.218in" style:use-optimal-column-width="false"/>
    </style:style>
    <style:style style:name="TableColumn1063" style:family="table-column">
      <style:table-column-properties style:column-width="0.218in" style:use-optimal-column-width="false"/>
    </style:style>
    <style:style style:name="TableColumn1064" style:family="table-column">
      <style:table-column-properties style:column-width="0.1236in" style:use-optimal-column-width="false"/>
    </style:style>
    <style:style style:name="TableColumn1065" style:family="table-column">
      <style:table-column-properties style:column-width="0.0944in" style:use-optimal-column-width="false"/>
    </style:style>
    <style:style style:name="TableColumn1066" style:family="table-column">
      <style:table-column-properties style:column-width="0.2187in" style:use-optimal-column-width="false"/>
    </style:style>
    <style:style style:name="TableColumn1067" style:family="table-column">
      <style:table-column-properties style:column-width="0.0972in" style:use-optimal-column-width="false"/>
    </style:style>
    <style:style style:name="TableColumn1068" style:family="table-column">
      <style:table-column-properties style:column-width="0.2597in" style:use-optimal-column-width="false"/>
    </style:style>
    <style:style style:name="TableColumn1069" style:family="table-column">
      <style:table-column-properties style:column-width="0.0409in" style:use-optimal-column-width="false"/>
    </style:style>
    <style:style style:name="TableColumn1070" style:family="table-column">
      <style:table-column-properties style:column-width="0.0791in" style:use-optimal-column-width="false"/>
    </style:style>
    <style:style style:name="TableColumn1071" style:family="table-column">
      <style:table-column-properties style:column-width="0.2361in" style:use-optimal-column-width="false"/>
    </style:style>
    <style:style style:name="TableColumn1072" style:family="table-column">
      <style:table-column-properties style:column-width="0.3555in" style:use-optimal-column-width="false"/>
    </style:style>
    <style:style style:name="TableColumn1073" style:family="table-column">
      <style:table-column-properties style:column-width="0.2694in" style:use-optimal-column-width="false"/>
    </style:style>
    <style:style style:name="TableColumn1074" style:family="table-column">
      <style:table-column-properties style:column-width="0.0909in" style:use-optimal-column-width="false"/>
    </style:style>
    <style:style style:name="TableColumn1075" style:family="table-column">
      <style:table-column-properties style:column-width="0.0805in" style:use-optimal-column-width="false"/>
    </style:style>
    <style:style style:name="TableColumn1076" style:family="table-column">
      <style:table-column-properties style:column-width="0.1708in" style:use-optimal-column-width="false"/>
    </style:style>
    <style:style style:name="TableColumn1077" style:family="table-column">
      <style:table-column-properties style:column-width="0.4576in" style:use-optimal-column-width="false"/>
    </style:style>
    <style:style style:name="TableColumn1078" style:family="table-column">
      <style:table-column-properties style:column-width="0.6256in" style:use-optimal-column-width="false"/>
    </style:style>
    <style:style style:name="TableColumn1079" style:family="table-column">
      <style:table-column-properties style:column-width="0.0145in" style:use-optimal-column-width="false"/>
    </style:style>
    <style:style style:name="Table1051" style:family="table">
      <style:table-properties style:width="6.3479in" fo:margin-left="0.0277in" table:align="left"/>
    </style:style>
    <style:style style:name="TableRow1080" style:family="table-row">
      <style:table-row-properties style:min-row-height="0.0152in" style:use-optimal-row-height="false" fo:keep-together="always"/>
    </style:style>
    <style:style style:name="TableCell1081" style:family="table-cell">
      <style:table-cell-properties fo:border-top="0.0104in solid #000000" fo:border-left="none" fo:border-bottom="none" fo:border-right="0.0104in solid #000000" fo:padding-top="0in" fo:padding-left="0.0277in" fo:padding-bottom="0in" fo:padding-right="0.0277in"/>
    </style:style>
    <style:style style:name="P1082" style:parent-style-name="Normal" style:family="paragraph">
      <style:paragraph-properties fo:text-align="center"/>
      <style:text-properties fo:font-weight="bold" style:font-weight-asian="bold" style:font-weight-complex="bold"/>
    </style:style>
    <style:style style:name="TableCell1083" style:family="table-cell">
      <style:table-cell-properties fo:border-top="none" fo:border-left="0.0104in solid #000000" fo:border-bottom="none" fo:border-right="0.0069in dashed #000000" fo:padding-top="0in" fo:padding-left="0.0277in" fo:padding-bottom="0in" fo:padding-right="0.0277in"/>
    </style:style>
    <style:style style:name="P1084"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085" style:family="table-row">
      <style:table-row-properties style:min-row-height="0.0152in" style:use-optimal-row-height="false" fo:keep-together="always"/>
    </style:style>
    <style:style style:name="TableCell1086" style:family="table-cell">
      <style:table-cell-properties fo:border-top="none" fo:border-left="none" fo:border-bottom="0.0104in solid #000000" fo:border-right="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top="none" fo:border-left="0.0104in solid #000000" fo:border-bottom="none" fo:border-right="0.0069in dashed #00000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52in" style:use-optimal-row-height="false" fo:keep-together="always"/>
    </style:style>
    <style:style style:name="TableCell1091" style:family="table-cell">
      <style:table-cell-properties fo:border-top="0.0104in solid #000000" fo:border-left="none" fo:border-bottom="0.0104in solid #000000" fo:border-right="0.0104in solid #000000" fo:padding-top="0in" fo:padding-left="0.0277in" fo:padding-bottom="0in" fo:padding-right="0.0277in"/>
    </style:style>
    <style:style style:name="P1092" style:parent-style-name="Normal" style:family="paragraph">
      <style:paragraph-properties>
        <style:tab-stops>
          <style:tab-stop style:type="center" style:position="3.6388in"/>
        </style:tab-stops>
      </style:paragraph-properties>
      <style:text-properties fo:font-size="11pt" style:font-size-asian="11pt"/>
    </style:style>
    <style:style style:name="TableCell1093" style:family="table-cell">
      <style:table-cell-properties fo:border-top="none" fo:border-left="0.0104in solid #000000" fo:border-bottom="0.0104in solid #000000" fo:border-right="0.0069in dashed #000000" fo:padding-top="0in" fo:padding-left="0.0277in" fo:padding-bottom="0in" fo:padding-right="0.0277in"/>
    </style:style>
    <style:style style:name="P1094" style:parent-style-name="Normal" style:family="paragraph">
      <style:text-properties fo:font-size="11pt" style:font-size-asian="11pt"/>
    </style:style>
    <style:style style:name="TableRow1095" style:family="table-row">
      <style:table-row-properties style:min-row-height="0.0152in" style:use-optimal-row-height="false" fo:keep-together="always"/>
    </style:style>
    <style:style style:name="TableCell1096" style:family="table-cell">
      <style:table-cell-properties fo:border-top="0.0104in solid #000000" fo:border-left="none" fo:border-bottom="0.0104in solid #000000" fo:border-right="0.0104in solid #000000" fo:padding-top="0in" fo:padding-left="0.0277in" fo:padding-bottom="0in" fo:padding-right="0.0277in"/>
    </style:style>
    <style:style style:name="P1097" style:parent-style-name="Normal" style:family="paragraph">
      <style:paragraph-properties fo:text-align="center"/>
      <style:text-properties fo:font-weight="bold" style:font-weight-asian="bold" style:font-weight-complex="bold" fo:font-size="11pt" style:font-size-asian="11pt"/>
    </style:style>
    <style:style style:name="TableRow1098" style:family="table-row">
      <style:table-row-properties style:min-row-height="0.0152in" style:use-optimal-row-height="false" fo:keep-together="always"/>
    </style:style>
    <style:style style:name="TableCell1099" style:family="table-cell">
      <style:table-cell-properties fo:border-top="0.0104in solid #000000" fo:border-left="none" fo:border-bottom="0.0104in solid #000000" fo:border-right="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top="0.0104in solid #000000" fo:border-left="0.0104in solid #000000" fo:border-bottom="none" fo:border-right="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top="0.0104in solid #000000" fo:border-left="0.0104in solid #000000" fo:border-bottom="none" fo:border-right="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top="0.0104in solid #000000" fo:border-left="0.0104in solid #000000" fo:border-bottom="none" fo:border-right="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top="0.0104in solid #000000" fo:border-left="0.0104in solid #000000" fo:border-bottom="none" fo:border-right="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top="0.0104in solid #000000" fo:border-left="0.0104in solid #000000" fo:border-bottom="none" fo:border-right="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top="0.0104in solid #000000" fo:border-left="0.0104in solid #000000" fo:border-bottom="none" fo:border-right="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top="0.0104in solid #000000" fo:border-left="0.0104in solid #000000" fo:border-bottom="none" fo:border-right="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top="0.0104in solid #000000" fo:border-left="0.0104in solid #000000" fo:border-bottom="none" fo:border-right="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top="0.0104in solid #000000" fo:border-left="0.0104in solid #000000" fo:border-bottom="none" fo:border-right="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top="0.0104in solid #000000" fo:border-left="0.0104in solid #000000" fo:border-bottom="none" fo:border-right="0.0104in solid #000000" fo:padding-top="0in" fo:padding-left="0.0277in" fo:padding-bottom="0in" fo:padding-right="0.0277in"/>
    </style:style>
    <style:style style:name="P1120" style:parent-style-name="Normal" style:family="paragraph">
      <style:text-properties fo:font-size="11pt" style:font-size-asian="11pt"/>
    </style:style>
    <style:style style:name="TableRow1121" style:family="table-row">
      <style:table-row-properties style:min-row-height="0.0152in" style:use-optimal-row-height="false" fo:keep-together="always"/>
    </style:style>
    <style:style style:name="P1122" style:parent-style-name="Normal" style:family="paragraph">
      <style:text-properties fo:font-size="11pt" style:font-size-asian="11pt"/>
    </style:style>
    <style:style style:name="TableCell1123" style:family="table-cell">
      <style:table-cell-properties fo:border-top="none" fo:border-left="0.0104in solid #000000" fo:border-bottom="0.0104in solid #000000" fo:border-right="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2in" style:use-optimal-row-height="false" fo:keep-together="always"/>
    </style:style>
    <style:style style:name="TableCell1126" style:family="table-cell">
      <style:table-cell-properties fo:border-top="0.0104in solid #000000" fo:border-left="none" fo:border-bottom="0.0104in solid #000000" fo:border-right="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52in" style:use-optimal-row-height="false" fo:keep-together="always"/>
    </style:style>
    <style:style style:name="TableCell1131" style:family="table-cell">
      <style:table-cell-properties fo:border-top="0.0104in solid #000000" fo:border-left="none" fo:border-bottom="0.0104in solid #000000" fo:border-right="0.0069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069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36" style:parent-style-name="Normal" style:family="paragraph">
      <style:text-properties fo:font-size="11pt" style:font-size-asian="11pt"/>
    </style:style>
    <style:style style:name="TableRow1137" style:family="table-row">
      <style:table-row-properties style:min-row-height="0.0152in" style:use-optimal-row-height="false" fo:keep-together="always"/>
    </style:style>
    <style:style style:name="TableCell11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39" style:parent-style-name="Normal" style:family="paragraph">
      <style:text-properties fo:font-weight="bold" style:font-weight-asian="bold" style:font-weight-complex="bold"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weight="bold" style:font-weight-asian="bold" style:font-weight-complex="bold" fo:font-size="11pt" style:font-size-asian="11pt"/>
    </style:style>
    <style:style style:name="TableCell114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208in double #000000" style:border-line-width="0.0069in 0.0069in 0.0069in" style:vertical-align="middle" fo:padding-top="0in" fo:padding-left="0.0277in" fo:padding-bottom="0in" fo:padding-right="0.0277in"/>
    </style:style>
    <style:style style:name="P1145" style:parent-style-name="Normal" style:family="paragraph">
      <style:paragraph-properties fo:text-align="center"/>
    </style:style>
    <style:style style:name="T1146" style:parent-style-name="DefaultParagraphFont" style:family="text">
      <style:text-properties fo:letter-spacing="0.0416in" fo:font-size="11pt" style:font-size-asian="11pt"/>
    </style:style>
    <style:style style:name="T1147" style:parent-style-name="DefaultParagraphFont" style:family="text">
      <style:text-properties fo:font-size="11pt" style:font-size-asian="11pt"/>
    </style:style>
    <style:style style:name="TableRow1148" style:family="table-row">
      <style:table-row-properties style:min-row-height="0.0152in" style:use-optimal-row-height="false" fo:keep-together="always"/>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weight="bold" style:font-weight-asian="bold" style:font-weight-complex="bold" fo:font-size="11pt" style:font-size-asian="11pt"/>
    </style:style>
    <style:style style:name="TableCell115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TableRow1155" style:family="table-row">
      <style:table-row-properties style:min-row-height="0.0152in" style:use-optimal-row-height="false" fo:keep-together="always"/>
    </style:style>
    <style:style style:name="TableCell1156" style:family="table-cell">
      <style:table-cell-properties fo:border-top="0.0104in solid #000000" fo:border-left="none" fo:border-bottom="0.0104in solid #000000" fo:border-right="0.0208in double #000000" style:border-line-width-right="0.0069in 0.0069in 0.0069in" fo:padding-top="0in" fo:padding-left="0.0277in" fo:padding-bottom="0in" fo:padding-right="0.0277in"/>
    </style:style>
    <style:style style:name="P1157" style:parent-style-name="Normal" style:family="paragraph">
      <style:text-properties fo:font-weight="bold" style:font-weight-asian="bold" style:font-weight-complex="bold" fo:font-size="11pt" style:font-size-asian="11pt"/>
    </style:style>
    <style:style style:name="T1158" style:parent-style-name="DefaultParagraphFont" style:family="text">
      <style:text-properties fo:font-weight="bold" style:font-weight-asian="bold" style:font-weight-complex="bold"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text-properties fo:font-size="11pt" style:font-size-asian="11pt"/>
    </style:style>
    <style:style style:name="TableRow1161" style:family="table-row">
      <style:table-row-properties style:min-row-height="0.0152in" style:use-optimal-row-height="false" fo:keep-together="always"/>
    </style:style>
    <style:style style:name="TableCell116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63" style:parent-style-name="Normal" style:family="paragraph">
      <style:paragraph-properties fo:text-align="center"/>
      <style:text-properties fo:font-weight="bold" style:font-weight-asian="bold" style:font-weight-complex="bold"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weight="bold" style:font-weight-asian="bold" style:font-weight-complex="bold" fo:font-size="11pt" style:font-size-asian="11pt"/>
    </style:style>
    <style:style style:name="TableCell116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TableRow1169" style:family="table-row">
      <style:table-row-properties style:min-row-height="0.0152in" style:use-optimal-row-height="false" fo:keep-together="always"/>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weight="bold" style:font-weight-asian="bold" style:font-weight-complex="bold" fo:font-size="11pt" style:font-size-asian="11pt"/>
    </style:style>
    <style:style style:name="TableCell117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TableRow1176" style:family="table-row">
      <style:table-row-properties style:min-row-height="0.0152in" style:use-optimal-row-height="false" fo:keep-together="always"/>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weight="bold" style:font-weight-asian="bold" style:font-weight-complex="bold"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TableRow1185" style:family="table-row">
      <style:table-row-properties style:min-row-height="0.0152in" style:use-optimal-row-height="false" fo:keep-together="always"/>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weight="bold" style:font-weight-asian="bold" style:font-weight-complex="bold" fo:font-size="11pt" style:font-size-asian="11pt"/>
    </style:style>
    <style:style style:name="TableCell118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TableRow1192" style:family="table-row">
      <style:table-row-properties style:min-row-height="0.0152in" style:use-optimal-row-height="false" fo:keep-together="always"/>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weight="bold" style:font-weight-asian="bold" style:font-weight-complex="bold"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0152in" style:use-optimal-row-height="false" fo:keep-together="always"/>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weight="bold" style:font-weight-asian="bold" style:font-weight-complex="bold"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52in" style:use-optimal-row-height="false" fo:keep-together="always"/>
    </style:style>
    <style:style style:name="TableCell1211" style:family="table-cell">
      <style:table-cell-properties fo:border-top="0.0104in solid #000000" fo:border-left="none" fo:border-bottom="0.0104in solid #000000" fo:border-right="none" fo:padding-top="0in" fo:padding-left="0.0277in" fo:padding-bottom="0in" fo:padding-right="0.0277in"/>
    </style:style>
    <style:style style:name="P1212" style:parent-style-name="Normal" style:family="paragraph">
      <style:text-properties fo:font-weight="bold" style:font-weight-asian="bold" style:font-weight-complex="bold" fo:font-size="4pt" style:font-size-asian="4pt"/>
    </style:style>
    <style:style style:name="TableCell1213" style:family="table-cell">
      <style:table-cell-properties fo:border-top="0.0104in solid #000000" fo:border-left="none" fo:border-bottom="0.0104in solid #000000" fo:border-right="none" fo:padding-top="0in" fo:padding-left="0.0277in" fo:padding-bottom="0in" fo:padding-right="0.0277in"/>
    </style:style>
    <style:style style:name="P1214" style:parent-style-name="Normal" style:family="paragraph">
      <style:text-properties fo:font-size="4pt" style:font-size-asian="4pt"/>
    </style:style>
    <style:style style:name="TableCell1215" style:family="table-cell">
      <style:table-cell-properties fo:border-top="0.0104in solid #000000" fo:border-left="none" fo:border-bottom="0.0104in solid #000000" fo:border-right="none" fo:padding-top="0in" fo:padding-left="0.0277in" fo:padding-bottom="0in" fo:padding-right="0.0277in"/>
    </style:style>
    <style:style style:name="P1216" style:parent-style-name="Normal" style:family="paragraph">
      <style:text-properties fo:font-size="4pt" style:font-size-asian="4pt"/>
    </style:style>
    <style:style style:name="TableCell1217" style:family="table-cell">
      <style:table-cell-properties fo:border-top="0.0104in solid #000000" fo:border-left="none" fo:border-bottom="0.0104in solid #000000" fo:border-right="none" fo:padding-top="0in" fo:padding-left="0.0277in" fo:padding-bottom="0in" fo:padding-right="0.0277in"/>
    </style:style>
    <style:style style:name="P1218" style:parent-style-name="Normal" style:family="paragraph">
      <style:text-properties fo:font-size="4pt" style:font-size-asian="4pt"/>
    </style:style>
    <style:style style:name="TableCell1219" style:family="table-cell">
      <style:table-cell-properties fo:border-top="0.0104in solid #000000" fo:border-left="none" fo:border-bottom="0.0104in solid #000000" fo:border-right="none" fo:padding-top="0in" fo:padding-left="0.0277in" fo:padding-bottom="0in" fo:padding-right="0.0277in"/>
    </style:style>
    <style:style style:name="P1220" style:parent-style-name="Normal" style:family="paragraph">
      <style:text-properties fo:font-size="4pt" style:font-size-asian="4pt"/>
    </style:style>
    <style:style style:name="TableRow1221" style:family="table-row">
      <style:table-row-properties style:min-row-height="0.3423in" style:use-optimal-row-height="false" fo:keep-together="always"/>
    </style:style>
    <style:style style:name="TableCell122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223" style:parent-style-name="Normal" style:family="paragraph">
      <style:paragraph-properties fo:text-align="center"/>
      <style:text-properties fo:font-weight="bold" style:font-weight-asian="bold" style:font-weight-complex="bold" fo:font-size="11pt" style:font-size-asian="11pt"/>
    </style:style>
    <style:style style:name="TableCell1224" style:family="table-cell">
      <style:table-cell-properties fo:border-top="0.0104in solid #000000" fo:border-left="0.0104in solid #000000" fo:border-bottom="none" fo:border-right="0.0104in solid #000000" fo:padding-top="0in" fo:padding-left="0.0277in" fo:padding-bottom="0in" fo:padding-right="0.0277in"/>
    </style:style>
    <style:style style:name="P1225" style:parent-style-name="Normal" style:family="paragraph">
      <style:text-properties fo:font-size="11pt" style:font-size-asian="11pt"/>
    </style:style>
    <style:style style:name="P1226" style:parent-style-name="Normal" style:family="paragraph">
      <style:text-properties fo:font-size="11pt" style:font-size-asian="11pt"/>
    </style:style>
    <style:style style:name="TableCell1227" style:family="table-cell">
      <style:table-cell-properties fo:border-top="0.0104in solid #000000" fo:border-left="0.0104in solid #000000" fo:border-bottom="none" fo:border-right="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top="0.0104in solid #000000" fo:border-left="0.0104in solid #000000" fo:border-bottom="none" fo:border-right="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top="0.0104in solid #000000" fo:border-left="0.0104in solid #000000" fo:border-bottom="none" fo:border-right="0.0104in solid #000000"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0152in" style:use-optimal-row-height="false" fo:keep-together="always"/>
    </style:style>
    <style:style style:name="TableCell1234" style:family="table-cell">
      <style:table-cell-properties fo:border-top="0.0104in solid #000000" fo:border-left="none" fo:border-bottom="0.0104in solid #000000" fo:border-right="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Row1244" style:family="table-row">
      <style:table-row-properties style:min-row-height="0.0423in" style:use-optimal-row-height="false" fo:keep-together="always"/>
    </style:style>
    <style:style style:name="TableCell124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glyph-orientation-vertical="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glyph-orientation-vertical="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4687in" style:use-optimal-row-height="false" fo:keep-together="always"/>
    </style:style>
    <style:style style:name="P1258" style:parent-style-name="Normal" style:family="paragraph">
      <style:paragraph-properties fo:text-align="center"/>
      <style:text-properties fo:font-size="11pt" style:font-size-asian="11pt"/>
    </style:style>
    <style:style style:name="P1259" style:parent-style-name="Normal" style:family="paragraph">
      <style:paragraph-properties fo:text-align="center"/>
      <style:text-properties fo:font-size="11pt" style:font-size-asian="11pt"/>
    </style:style>
    <style:style style:name="P1260" style:parent-style-name="Normal" style:family="paragraph">
      <style:paragraph-properties fo:text-align="center"/>
      <style:text-properties fo:font-size="11pt" style:font-size-asian="11pt"/>
    </style:style>
    <style:style style:name="P1261" style:parent-style-name="Normal" style:family="paragraph">
      <style:paragraph-properties fo:text-align="center"/>
      <style:text-properties fo:font-size="11pt" style:font-size-asian="11pt"/>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Row1267" style:family="table-row">
      <style:table-row-properties style:min-row-height="0.0152in" style:use-optimal-row-height="false" fo:keep-together="always"/>
    </style:style>
    <style:style style:name="TableCell1268" style:family="table-cell">
      <style:table-cell-properties fo:border-top="0.0104in solid #000000" fo:border-left="none" fo:border-bottom="0.0104in solid #000000" fo:border-right="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Row1282" style:family="table-row">
      <style:table-row-properties style:min-row-height="0.0152in" style:use-optimal-row-height="false" fo:keep-together="always"/>
    </style:style>
    <style:style style:name="TableCell1283" style:family="table-cell">
      <style:table-cell-properties fo:border-top="0.0104in solid #000000" fo:border-left="none" fo:border-bottom="0.0104in solid #000000" fo:border-right="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Row1297" style:family="table-row">
      <style:table-row-properties style:min-row-height="0.0152in" style:use-optimal-row-height="false" fo:keep-together="always"/>
    </style:style>
    <style:style style:name="TableCell1298" style:family="table-cell">
      <style:table-cell-properties fo:border-top="0.0104in solid #000000" fo:border-left="none" fo:border-bottom="0.0104in solid #000000" fo:border-right="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Row1312" style:family="table-row">
      <style:table-row-properties style:min-row-height="0.0152in" style:use-optimal-row-height="false" fo:keep-together="always"/>
    </style:style>
    <style:style style:name="TableCell1313" style:family="table-cell">
      <style:table-cell-properties fo:border-top="0.0104in solid #000000" fo:border-left="none" fo:border-bottom="0.0104in solid #000000" fo:border-right="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Row1327" style:family="table-row">
      <style:table-row-properties style:min-row-height="0.0152in" style:use-optimal-row-height="false" fo:keep-together="always"/>
    </style:style>
    <style:style style:name="TableCell1328" style:family="table-cell">
      <style:table-cell-properties fo:border-top="0.0104in solid #000000" fo:border-left="none" fo:border-bottom="0.0104in solid #000000" fo:border-right="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Row1342" style:family="table-row">
      <style:table-row-properties style:min-row-height="0.0152in" style:use-optimal-row-height="false" fo:keep-together="always"/>
    </style:style>
    <style:style style:name="TableCell1343" style:family="table-cell">
      <style:table-cell-properties fo:border-top="0.0104in solid #000000" fo:border-left="none" fo:border-bottom="0.0104in solid #000000" fo:border-right="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152in" style:use-optimal-row-height="false" fo:keep-together="always"/>
    </style:style>
    <style:style style:name="TableCell1358" style:family="table-cell">
      <style:table-cell-properties fo:border-top="0.0104in solid #000000" fo:border-left="none" fo:border-bottom="0.0104in solid #000000" fo:border-right="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52in" style:use-optimal-row-height="false" fo:keep-together="always"/>
    </style:style>
    <style:style style:name="TableCell1373" style:family="table-cell">
      <style:table-cell-properties fo:border-top="0.0104in solid #000000" fo:border-left="none" fo:border-bottom="0.0104in solid #000000" fo:border-right="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Row1387" style:family="table-row">
      <style:table-row-properties style:min-row-height="0.0152in" style:use-optimal-row-height="false" fo:keep-together="always"/>
    </style:style>
    <style:style style:name="TableCell1388" style:family="table-cell">
      <style:table-cell-properties fo:border-top="0.0104in solid #000000" fo:border-left="none" fo:border-bottom="0.0104in solid #000000" fo:border-right="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Row1402" style:family="table-row">
      <style:table-row-properties style:min-row-height="0.0152in" style:use-optimal-row-height="false" fo:keep-together="always"/>
    </style:style>
    <style:style style:name="TableCell1403" style:family="table-cell">
      <style:table-cell-properties fo:border-top="0.0104in solid #000000" fo:border-left="none" fo:border-bottom="0.0104in solid #000000" fo:border-right="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52in" style:use-optimal-row-height="false" fo:keep-together="always"/>
    </style:style>
    <style:style style:name="TableCell1418" style:family="table-cell">
      <style:table-cell-properties fo:border-top="0.0104in solid #000000" fo:border-left="none" fo:border-bottom="0.0104in solid #000000" fo:border-right="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152in" style:use-optimal-row-height="false" fo:keep-together="always"/>
    </style:style>
    <style:style style:name="TableCell1433" style:family="table-cell">
      <style:table-cell-properties fo:border-top="0.0104in solid #000000" fo:border-left="none" fo:border-bottom="0.0104in solid #000000" fo:border-right="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Row1447" style:family="table-row">
      <style:table-row-properties style:min-row-height="0.0152in" style:use-optimal-row-height="false" fo:keep-together="always"/>
    </style:style>
    <style:style style:name="TableCell1448" style:family="table-cell">
      <style:table-cell-properties fo:border-top="0.0104in solid #000000" fo:border-left="none" fo:border-bottom="0.0104in solid #000000" fo:border-right="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Row1462" style:family="table-row">
      <style:table-row-properties style:min-row-height="0.0152in" style:use-optimal-row-height="false" fo:keep-together="always"/>
    </style:style>
    <style:style style:name="TableCell1463" style:family="table-cell">
      <style:table-cell-properties fo:border-top="0.0104in solid #000000" fo:border-left="none" fo:border-bottom="0.0104in solid #000000" fo:border-right="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2in" style:use-optimal-row-height="false" fo:keep-together="always"/>
    </style:style>
    <style:style style:name="TableCell1478" style:family="table-cell">
      <style:table-cell-properties fo:border-top="0.0104in solid #000000" fo:border-left="none" fo:border-bottom="0.0104in solid #000000" fo:border-right="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Row1492" style:family="table-row">
      <style:table-row-properties style:min-row-height="0.0152in" style:use-optimal-row-height="false" fo:keep-together="always"/>
    </style:style>
    <style:style style:name="TableCell1493" style:family="table-cell">
      <style:table-cell-properties fo:border-top="0.0104in solid #000000" fo:border-left="none" fo:border-bottom="0.0104in solid #000000" fo:border-right="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Row1507" style:family="table-row">
      <style:table-row-properties style:min-row-height="0.0152in" style:use-optimal-row-height="false" fo:keep-together="always"/>
    </style:style>
    <style:style style:name="TableCell1508" style:family="table-cell">
      <style:table-cell-properties fo:border-top="0.0104in solid #000000" fo:border-left="none" fo:border-bottom="0.0104in solid #000000" fo:border-right="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2in" style:use-optimal-row-height="false" fo:keep-together="always"/>
    </style:style>
    <style:style style:name="TableCell1523" style:family="table-cell">
      <style:table-cell-properties fo:border-top="0.0104in solid #000000" fo:border-left="none" fo:border-bottom="0.0104in solid #000000" fo:border-right="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152in" style:use-optimal-row-height="false" fo:keep-together="always"/>
    </style:style>
    <style:style style:name="TableCell1538" style:family="table-cell">
      <style:table-cell-properties fo:border-top="0.0104in solid #000000" fo:border-left="none" fo:border-bottom="0.0104in solid #000000" fo:border-right="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152in" style:use-optimal-row-height="false" fo:keep-together="always"/>
    </style:style>
    <style:style style:name="TableCell1553" style:family="table-cell">
      <style:table-cell-properties fo:border-top="0.0104in solid #000000" fo:border-left="none" fo:border-bottom="0.0069in solid #000000" fo:border-right="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52in" style:use-optimal-row-height="false" fo:keep-together="always"/>
    </style:style>
    <style:style style:name="TableCell1568" style:family="table-cell">
      <style:table-cell-properties fo:border-top="0.0069in solid #000000" fo:border-left="none" fo:border-bottom="0.0069in solid #000000" fo:border-right="none" fo:padding-top="0in" fo:padding-left="0.0277in" fo:padding-bottom="0in" fo:padding-right="0.0277in"/>
    </style:style>
    <style:style style:name="TableCell1569" style:family="table-cell">
      <style:table-cell-properties fo:border-top="0.0069in solid #000000" fo:border-left="none" fo:border-bottom="0.0069in solid #000000" fo:border-right="none"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top="0.0069in solid #000000" fo:border-left="none" fo:border-bottom="0.0069in solid #000000" fo:border-right="none"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top="0.0069in solid #000000" fo:border-left="none" fo:border-bottom="0.0069in solid #000000" fo:border-right="none"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top="0.0069in solid #000000" fo:border-left="none" fo:border-bottom="0.0069in solid #000000" fo:border-right="none"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top="0.0069in solid #000000" fo:border-left="none" fo:border-bottom="0.0069in solid #000000" fo:border-right="none"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52in" style:use-optimal-row-height="false" fo:keep-together="always"/>
    </style:style>
    <style:style style:name="TableCell1580" style:family="table-cell">
      <style:table-cell-properties fo:border="0.0069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069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069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069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069in solid #00000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2in" style:use-optimal-row-height="false" fo:keep-together="always"/>
    </style:style>
    <style:style style:name="TableCell1595" style:family="table-cell">
      <style:table-cell-properties fo:border="0.0069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069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069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069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069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069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069in solid #00000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52in" style:use-optimal-row-height="false" fo:keep-together="always"/>
    </style:style>
    <style:style style:name="TableCell1610" style:family="table-cell">
      <style:table-cell-properties fo:border="0.0069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069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069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152in" style:use-optimal-row-height="false" fo:keep-together="always"/>
    </style:style>
    <style:style style:name="TableCell1625" style:family="table-cell">
      <style:table-cell-properties fo:border="0.0069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069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069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069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52in" style:use-optimal-row-height="false" fo:keep-together="always"/>
    </style:style>
    <style:style style:name="TableCell1640" style:family="table-cell">
      <style:table-cell-properties fo:border="0.0069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069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069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069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52in" style:use-optimal-row-height="false" fo:keep-together="always"/>
    </style:style>
    <style:style style:name="TableCell1655" style:family="table-cell">
      <style:table-cell-properties fo:border="0.0069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069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069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069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069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069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069in solid #000000"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52in" style:use-optimal-row-height="false" fo:keep-together="always"/>
    </style:style>
    <style:style style:name="TableCell1670" style:family="table-cell">
      <style:table-cell-properties fo:border="0.0069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069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069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069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069in solid #000000" fo:padding-top="0in" fo:padding-left="0.0277in" fo:padding-bottom="0in" fo:padding-right="0.0277in"/>
    </style:style>
    <style:style style:name="P1683" style:parent-style-name="Normal" style:family="paragraph">
      <style:text-properties fo:font-size="11pt" style:font-size-asian="11pt"/>
    </style:style>
    <style:style style:name="TableRow1684" style:family="table-row">
      <style:table-row-properties style:min-row-height="0.0152in" style:use-optimal-row-height="false" fo:keep-together="always"/>
    </style:style>
    <style:style style:name="TableCell1685" style:family="table-cell">
      <style:table-cell-properties fo:border="0.0069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069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069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069in solid #000000" fo:padding-top="0in" fo:padding-left="0.0277in" fo:padding-bottom="0in" fo:padding-right="0.0277in"/>
    </style:style>
    <style:style style:name="P1698" style:parent-style-name="Normal" style:family="paragraph">
      <style:text-properties fo:font-size="11pt" style:font-size-asian="11pt"/>
    </style:style>
    <style:style style:name="TableRow1699" style:family="table-row">
      <style:table-row-properties style:min-row-height="0.0152in" style:use-optimal-row-height="false" fo:keep-together="always"/>
    </style:style>
    <style:style style:name="TableCell1700" style:family="table-cell">
      <style:table-cell-properties fo:border="0.0069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069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069in solid #000000" fo:padding-top="0in" fo:padding-left="0.0277in" fo:padding-bottom="0in" fo:padding-right="0.0277in"/>
    </style:style>
    <style:style style:name="P1713" style:parent-style-name="Normal" style:family="paragraph">
      <style:text-properties fo:font-size="11pt" style:font-size-asian="11pt"/>
    </style:style>
    <style:style style:name="TableRow1714" style:family="table-row">
      <style:table-row-properties style:min-row-height="0.0152in" style:use-optimal-row-height="false" fo:keep-together="always"/>
    </style:style>
    <style:style style:name="TableCell1715" style:family="table-cell">
      <style:table-cell-properties fo:border="0.0069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069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069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069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069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069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52in" style:use-optimal-row-height="false" fo:keep-together="always"/>
    </style:style>
    <style:style style:name="TableCell1730" style:family="table-cell">
      <style:table-cell-properties fo:border="0.0069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069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069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069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069in solid #000000"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52in" style:use-optimal-row-height="false" fo:keep-together="always"/>
    </style:style>
    <style:style style:name="TableCell1745" style:family="table-cell">
      <style:table-cell-properties fo:border="0.0069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069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069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069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069in solid #000000" fo:padding-top="0in" fo:padding-left="0.0277in" fo:padding-bottom="0in" fo:padding-right="0.0277in"/>
    </style:style>
    <style:style style:name="P1758" style:parent-style-name="Normal" style:family="paragraph">
      <style:text-properties fo:font-size="11pt" style:font-size-asian="11pt"/>
    </style:style>
    <style:style style:name="TableRow1759" style:family="table-row">
      <style:table-row-properties style:min-row-height="0.0152in" style:use-optimal-row-height="false" fo:keep-together="always"/>
    </style:style>
    <style:style style:name="TableCell1760" style:family="table-cell">
      <style:table-cell-properties fo:border="0.0069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2in" style:use-optimal-row-height="false" fo:keep-together="always"/>
    </style:style>
    <style:style style:name="TableCell1775" style:family="table-cell">
      <style:table-cell-properties fo:border="0.0069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069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069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069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069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069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277in" fo:padding-bottom="0in" fo:padding-right="0.0277in"/>
    </style:style>
    <style:style style:name="P1788" style:parent-style-name="Normal" style:family="paragraph">
      <style:text-properties fo:font-size="11pt" style:font-size-asian="11pt"/>
    </style:style>
    <style:style style:name="TableRow1789" style:family="table-row">
      <style:table-row-properties style:min-row-height="0.0152in" style:use-optimal-row-height="false" fo:keep-together="always"/>
    </style:style>
    <style:style style:name="TableCell1790" style:family="table-cell">
      <style:table-cell-properties fo:border="0.0069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069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277in" fo:padding-bottom="0in" fo:padding-right="0.0277in"/>
    </style:style>
    <style:style style:name="P1803" style:parent-style-name="Normal" style:family="paragraph">
      <style:text-properties fo:font-size="11pt" style:font-size-asian="11pt"/>
    </style:style>
    <style:style style:name="TableRow1804" style:family="table-row">
      <style:table-row-properties style:min-row-height="0.0152in" style:use-optimal-row-height="false" fo:keep-together="always"/>
    </style:style>
    <style:style style:name="TableCell1805" style:family="table-cell">
      <style:table-cell-properties fo:border="0.0069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069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277in" fo:padding-bottom="0in" fo:padding-right="0.0277in"/>
    </style:style>
    <style:style style:name="P1818" style:parent-style-name="Normal" style:family="paragraph">
      <style:text-properties fo:font-size="11pt" style:font-size-asian="11pt"/>
    </style:style>
    <style:style style:name="TableRow1819" style:family="table-row">
      <style:table-row-properties style:min-row-height="0.0152in" style:use-optimal-row-height="false" fo:keep-together="always"/>
    </style:style>
    <style:style style:name="TableCell1820" style:family="table-cell">
      <style:table-cell-properties fo:border="0.0069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069in solid #000000" fo:padding-top="0in" fo:padding-left="0.0277in" fo:padding-bottom="0in" fo:padding-right="0.0277in"/>
    </style:style>
    <style:style style:name="P1833" style:parent-style-name="Normal" style:family="paragraph">
      <style:text-properties fo:font-size="11pt" style:font-size-asian="11pt"/>
    </style:style>
    <style:style style:name="TableRow1834" style:family="table-row">
      <style:table-row-properties style:min-row-height="0.0152in" style:use-optimal-row-height="false" fo:keep-together="always"/>
    </style:style>
    <style:style style:name="TableCell1835" style:family="table-cell">
      <style:table-cell-properties fo:border="0.0069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069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069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069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069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069in solid #000000" fo:padding-top="0in" fo:padding-left="0.0277in" fo:padding-bottom="0in" fo:padding-right="0.0277in"/>
    </style:style>
    <style:style style:name="P1848" style:parent-style-name="Normal" style:family="paragraph">
      <style:text-properties fo:font-size="11pt" style:font-size-asian="11pt"/>
    </style:style>
    <style:style style:name="TableRow1849" style:family="table-row">
      <style:table-row-properties style:min-row-height="0.0152in" style:use-optimal-row-height="false" fo:keep-together="always"/>
    </style:style>
    <style:style style:name="TableCell1850" style:family="table-cell">
      <style:table-cell-properties fo:border="0.0069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069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277in" fo:padding-bottom="0in" fo:padding-right="0.0277in"/>
    </style:style>
    <style:style style:name="P1863" style:parent-style-name="Normal" style:family="paragraph">
      <style:text-properties fo:font-size="11pt" style:font-size-asian="11pt"/>
    </style:style>
    <style:style style:name="TableRow1864" style:family="table-row">
      <style:table-row-properties style:min-row-height="0.0152in" style:use-optimal-row-height="false" fo:keep-together="always"/>
    </style:style>
    <style:style style:name="TableCell1865" style:family="table-cell">
      <style:table-cell-properties fo:border="0.0069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069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2in" style:use-optimal-row-height="false" fo:keep-together="always"/>
    </style:style>
    <style:style style:name="TableCell1880" style:family="table-cell">
      <style:table-cell-properties fo:border="0.0069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069in solid #000000" fo:padding-top="0in" fo:padding-left="0.0277in" fo:padding-bottom="0in" fo:padding-right="0.0277in"/>
    </style:style>
    <style:style style:name="P1893" style:parent-style-name="Normal" style:family="paragraph">
      <style:text-properties fo:font-size="11pt" style:font-size-asian="11pt"/>
    </style:style>
    <style:style style:name="TableRow1894" style:family="table-row">
      <style:table-row-properties style:min-row-height="0.0152in" style:use-optimal-row-height="false" fo:keep-together="always"/>
    </style:style>
    <style:style style:name="TableCell1895" style:family="table-cell">
      <style:table-cell-properties fo:border="0.0069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069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069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277in" fo:padding-bottom="0in" fo:padding-right="0.0277in"/>
    </style:style>
    <style:style style:name="P1908" style:parent-style-name="Normal" style:family="paragraph">
      <style:text-properties fo:font-size="11pt" style:font-size-asian="11pt"/>
    </style:style>
    <style:style style:name="TableRow1909" style:family="table-row">
      <style:table-row-properties style:min-row-height="0.0152in" style:use-optimal-row-height="false" fo:keep-together="always"/>
    </style:style>
    <style:style style:name="TableCell1910" style:family="table-cell">
      <style:table-cell-properties fo:border="0.0069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277in" fo:padding-bottom="0in" fo:padding-right="0.0277in"/>
    </style:style>
    <style:style style:name="P1923" style:parent-style-name="Normal" style:family="paragraph">
      <style:text-properties fo:font-size="11pt" style:font-size-asian="11pt"/>
    </style:style>
    <style:style style:name="TableRow1924" style:family="table-row">
      <style:table-row-properties style:min-row-height="0.0152in" style:use-optimal-row-height="false" fo:keep-together="always"/>
    </style:style>
    <style:style style:name="TableCell1925" style:family="table-cell">
      <style:table-cell-properties fo:border="0.0069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069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069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277in" fo:padding-bottom="0in" fo:padding-right="0.0277in"/>
    </style:style>
    <style:style style:name="P1938" style:parent-style-name="Normal" style:family="paragraph">
      <style:text-properties fo:font-size="11pt" style:font-size-asian="11pt"/>
    </style:style>
    <style:style style:name="TableRow1939" style:family="table-row">
      <style:table-row-properties style:min-row-height="0.0152in" style:use-optimal-row-height="false" fo:keep-together="always"/>
    </style:style>
    <style:style style:name="TableCell1940" style:family="table-cell">
      <style:table-cell-properties fo:border="0.0069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069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277in" fo:padding-bottom="0in" fo:padding-right="0.0277in"/>
    </style:style>
    <style:style style:name="P1953" style:parent-style-name="Normal" style:family="paragraph">
      <style:text-properties fo:font-size="11pt" style:font-size-asian="11pt"/>
    </style:style>
    <style:style style:name="TableRow1954" style:family="table-row">
      <style:table-row-properties style:min-row-height="0.0152in" style:use-optimal-row-height="false" fo:keep-together="always"/>
    </style:style>
    <style:style style:name="TableCell1955" style:family="table-cell">
      <style:table-cell-properties fo:border="0.0069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069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069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069in solid #000000" fo:padding-top="0in" fo:padding-left="0.0277in" fo:padding-bottom="0in" fo:padding-right="0.0277in"/>
    </style:style>
    <style:style style:name="P1968" style:parent-style-name="Normal" style:family="paragraph">
      <style:text-properties fo:font-size="11pt" style:font-size-asian="11pt"/>
    </style:style>
    <style:style style:name="TableRow1969" style:family="table-row">
      <style:table-row-properties style:min-row-height="0.0152in" style:use-optimal-row-height="false" fo:keep-together="always"/>
    </style:style>
    <style:style style:name="TableCell1970" style:family="table-cell">
      <style:table-cell-properties fo:border="0.0069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277in" fo:padding-bottom="0in" fo:padding-right="0.0277in"/>
    </style:style>
    <style:style style:name="P1983" style:parent-style-name="Normal" style:family="paragraph">
      <style:text-properties fo:font-size="11pt" style:font-size-asian="11pt"/>
    </style:style>
    <style:style style:name="TableRow1984" style:family="table-row">
      <style:table-row-properties style:min-row-height="0.0152in" style:use-optimal-row-height="false" fo:keep-together="always"/>
    </style:style>
    <style:style style:name="TableCell1985" style:family="table-cell">
      <style:table-cell-properties fo:border="0.0069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069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152in" style:use-optimal-row-height="false" fo:keep-together="always"/>
    </style:style>
    <style:style style:name="TableCell2000" style:family="table-cell">
      <style:table-cell-properties fo:border="0.0069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277in" fo:padding-bottom="0in" fo:padding-right="0.0277in"/>
    </style:style>
    <style:style style:name="P2013" style:parent-style-name="Normal" style:family="paragraph">
      <style:text-properties fo:font-size="11pt" style:font-size-asian="11pt"/>
    </style:style>
    <style:style style:name="TableRow2014" style:family="table-row">
      <style:table-row-properties style:min-row-height="0.0152in" style:use-optimal-row-height="false" fo:keep-together="always"/>
    </style:style>
    <style:style style:name="TableCell2015" style:family="table-cell">
      <style:table-cell-properties fo:border="0.0069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277in" fo:padding-bottom="0in" fo:padding-right="0.0277in"/>
    </style:style>
    <style:style style:name="P2028" style:parent-style-name="Normal" style:family="paragraph">
      <style:text-properties fo:font-size="11pt" style:font-size-asian="11pt"/>
    </style:style>
    <style:style style:name="TableRow2029" style:family="table-row">
      <style:table-row-properties style:min-row-height="0.0152in" style:use-optimal-row-height="false" fo:keep-together="always"/>
    </style:style>
    <style:style style:name="TableCell2030" style:family="table-cell">
      <style:table-cell-properties fo:border="0.0069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069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069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277in" fo:padding-bottom="0in" fo:padding-right="0.0277in"/>
    </style:style>
    <style:style style:name="P2043" style:parent-style-name="Normal" style:family="paragraph">
      <style:text-properties fo:font-size="11pt" style:font-size-asian="11pt"/>
    </style:style>
    <style:style style:name="TableRow2044" style:family="table-row">
      <style:table-row-properties style:min-row-height="0.0152in" style:use-optimal-row-height="false" fo:keep-together="always"/>
    </style:style>
    <style:style style:name="TableCell2045" style:family="table-cell">
      <style:table-cell-properties fo:border="0.0069in solid #000000" fo:padding-top="0in" fo:padding-left="0.0277in" fo:padding-bottom="0in" fo:padding-right="0.0277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fo:font-size="11pt" style:font-size-asian="11pt"/>
    </style:style>
    <style:style style:name="TableRow2048" style:family="table-row">
      <style:table-row-properties style:min-row-height="0.0152in" style:use-optimal-row-height="false" fo:keep-together="always"/>
    </style:style>
    <style:style style:name="TableCell2049" style:family="table-cell">
      <style:table-cell-properties fo:border="0.0069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277in" fo:padding-bottom="0in" fo:padding-right="0.0277in"/>
    </style:style>
    <style:style style:name="P2062" style:parent-style-name="Normal" style:family="paragraph">
      <style:text-properties fo:font-size="11pt" style:font-size-asian="11pt"/>
    </style:style>
    <style:style style:name="TableRow2063" style:family="table-row">
      <style:table-row-properties style:min-row-height="0.0152in" style:use-optimal-row-height="false" fo:keep-together="always"/>
    </style:style>
    <style:style style:name="TableCell2064" style:family="table-cell">
      <style:table-cell-properties fo:border="0.0069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069in solid #000000" fo:padding-top="0in" fo:padding-left="0.0277in" fo:padding-bottom="0in" fo:padding-right="0.0277in"/>
    </style:style>
    <style:style style:name="P2077" style:parent-style-name="Normal" style:family="paragraph">
      <style:text-properties fo:font-size="11pt" style:font-size-asian="11pt"/>
    </style:style>
    <style:style style:name="TableRow2078" style:family="table-row">
      <style:table-row-properties style:min-row-height="0.0152in" style:use-optimal-row-height="false" fo:keep-together="always"/>
    </style:style>
    <style:style style:name="TableCell2079" style:family="table-cell">
      <style:table-cell-properties fo:border="0.0069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069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069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069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069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069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069in solid #000000" fo:padding-top="0in" fo:padding-left="0.0277in" fo:padding-bottom="0in" fo:padding-right="0.0277in"/>
    </style:style>
    <style:style style:name="P2092" style:parent-style-name="Normal" style:family="paragraph">
      <style:text-properties fo:font-size="11pt" style:font-size-asian="11pt"/>
    </style:style>
    <style:style style:name="TableRow2093" style:family="table-row">
      <style:table-row-properties style:min-row-height="0.0152in" style:use-optimal-row-height="false" fo:keep-together="always"/>
    </style:style>
    <style:style style:name="TableCell2094" style:family="table-cell">
      <style:table-cell-properties fo:border="0.0069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069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069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069in solid #000000" fo:padding-top="0in" fo:padding-left="0.0277in" fo:padding-bottom="0in" fo:padding-right="0.0277in"/>
    </style:style>
    <style:style style:name="P2107" style:parent-style-name="Normal" style:family="paragraph">
      <style:text-properties fo:font-size="11pt" style:font-size-asian="11pt"/>
    </style:style>
    <style:style style:name="TableRow2108" style:family="table-row">
      <style:table-row-properties style:min-row-height="0.0152in" style:use-optimal-row-height="false" fo:keep-together="always"/>
    </style:style>
    <style:style style:name="TableCell2109" style:family="table-cell">
      <style:table-cell-properties fo:border="0.0069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069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069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069in solid #000000" fo:padding-top="0in" fo:padding-left="0.0277in" fo:padding-bottom="0in" fo:padding-right="0.0277in"/>
    </style:style>
    <style:style style:name="P2122" style:parent-style-name="Normal" style:family="paragraph">
      <style:text-properties fo:font-size="11pt" style:font-size-asian="11pt"/>
    </style:style>
    <style:style style:name="TableRow2123" style:family="table-row">
      <style:table-row-properties style:min-row-height="0.0152in" style:use-optimal-row-height="false" fo:keep-together="always"/>
    </style:style>
    <style:style style:name="TableCell2124" style:family="table-cell">
      <style:table-cell-properties fo:border="0.0069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069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069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069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069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069in solid #000000" fo:padding-top="0in" fo:padding-left="0.0277in" fo:padding-bottom="0in" fo:padding-right="0.0277in"/>
    </style:style>
    <style:style style:name="P2137" style:parent-style-name="Normal" style:family="paragraph">
      <style:text-properties fo:font-size="11pt" style:font-size-asian="11pt"/>
    </style:style>
    <style:style style:name="TableRow2138" style:family="table-row">
      <style:table-row-properties style:min-row-height="0.0152in" style:use-optimal-row-height="false" fo:keep-together="always"/>
    </style:style>
    <style:style style:name="TableCell2139" style:family="table-cell">
      <style:table-cell-properties fo:border="0.0069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069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069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069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069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069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069in solid #000000" fo:padding-top="0in" fo:padding-left="0.0277in" fo:padding-bottom="0in" fo:padding-right="0.0277in"/>
    </style:style>
    <style:style style:name="P2152" style:parent-style-name="Normal" style:family="paragraph">
      <style:text-properties fo:font-size="11pt" style:font-size-asian="11pt"/>
    </style:style>
    <style:style style:name="TableRow2153" style:family="table-row">
      <style:table-row-properties style:min-row-height="0.0152in" style:use-optimal-row-height="false" fo:keep-together="always"/>
    </style:style>
    <style:style style:name="TableCell2154" style:family="table-cell">
      <style:table-cell-properties fo:border="0.0069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069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069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069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069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069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069in solid #000000" fo:padding-top="0in" fo:padding-left="0.0277in" fo:padding-bottom="0in" fo:padding-right="0.0277in"/>
    </style:style>
    <style:style style:name="P2167" style:parent-style-name="Normal" style:family="paragraph">
      <style:text-properties fo:font-size="11pt" style:font-size-asian="11pt"/>
    </style:style>
    <style:style style:name="TableRow2168" style:family="table-row">
      <style:table-row-properties style:min-row-height="0.0152in" style:use-optimal-row-height="false" fo:keep-together="always"/>
    </style:style>
    <style:style style:name="TableCell2169" style:family="table-cell">
      <style:table-cell-properties fo:border="0.0069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069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069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069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069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069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277in" fo:padding-bottom="0in" fo:padding-right="0.0277in"/>
    </style:style>
    <style:style style:name="P2182" style:parent-style-name="Normal" style:family="paragraph">
      <style:text-properties fo:font-size="11pt" style:font-size-asian="11pt"/>
    </style:style>
    <style:style style:name="TableRow2183" style:family="table-row">
      <style:table-row-properties style:min-row-height="0.0152in" style:use-optimal-row-height="false" fo:keep-together="always"/>
    </style:style>
    <style:style style:name="TableCell2184" style:family="table-cell">
      <style:table-cell-properties fo:border="0.0069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069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069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069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069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069in solid #000000" fo:padding-top="0in" fo:padding-left="0.0277in" fo:padding-bottom="0in" fo:padding-right="0.0277in"/>
    </style:style>
    <style:style style:name="P2197" style:parent-style-name="Normal" style:family="paragraph">
      <style:text-properties fo:font-size="11pt" style:font-size-asian="11pt"/>
    </style:style>
    <style:style style:name="TableRow2198" style:family="table-row">
      <style:table-row-properties style:min-row-height="0.0152in" style:use-optimal-row-height="false" fo:keep-together="always"/>
    </style:style>
    <style:style style:name="TableCell2199" style:family="table-cell">
      <style:table-cell-properties fo:border="0.0069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069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069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069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069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069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069in solid #000000" fo:padding-top="0in" fo:padding-left="0.0277in" fo:padding-bottom="0in" fo:padding-right="0.0277in"/>
    </style:style>
    <style:style style:name="P2212" style:parent-style-name="Normal" style:family="paragraph">
      <style:text-properties fo:font-size="11pt" style:font-size-asian="11pt"/>
    </style:style>
    <style:style style:name="TableRow2213" style:family="table-row">
      <style:table-row-properties style:min-row-height="0.0152in" style:use-optimal-row-height="false" fo:keep-together="always"/>
    </style:style>
    <style:style style:name="TableCell2214" style:family="table-cell">
      <style:table-cell-properties fo:border="0.0069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069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069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069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069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069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069in solid #000000" fo:padding-top="0in" fo:padding-left="0.0277in" fo:padding-bottom="0in" fo:padding-right="0.0277in"/>
    </style:style>
    <style:style style:name="P2227" style:parent-style-name="Normal" style:family="paragraph">
      <style:text-properties fo:font-size="11pt" style:font-size-asian="11pt"/>
    </style:style>
    <style:style style:name="TableRow2228" style:family="table-row">
      <style:table-row-properties style:min-row-height="0.0152in" style:use-optimal-row-height="false" fo:keep-together="always"/>
    </style:style>
    <style:style style:name="TableCell2229" style:family="table-cell">
      <style:table-cell-properties fo:border="0.0069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069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069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069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069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069in solid #000000" fo:padding-top="0in" fo:padding-left="0.0277in" fo:padding-bottom="0in" fo:padding-right="0.0277in"/>
    </style:style>
    <style:style style:name="P2242" style:parent-style-name="Normal" style:family="paragraph">
      <style:text-properties fo:font-size="11pt" style:font-size-asian="11pt"/>
    </style:style>
    <style:style style:name="TableRow2243" style:family="table-row">
      <style:table-row-properties style:min-row-height="0.0152in" style:use-optimal-row-height="false" fo:keep-together="always"/>
    </style:style>
    <style:style style:name="TableCell2244" style:family="table-cell">
      <style:table-cell-properties fo:border-top="0.0069in solid #000000" fo:border-left="none" fo:border-bottom="none" fo:border-right="none" fo:padding-top="0in" fo:padding-left="0.0277in" fo:padding-bottom="0in" fo:padding-right="0.0277in"/>
    </style:style>
    <style:style style:name="P2245" style:parent-style-name="Normal" style:family="paragraph">
      <style:text-properties fo:font-size="5pt" style:font-size-asian="5pt"/>
    </style:style>
    <style:style style:name="TableCell2246" style:family="table-cell">
      <style:table-cell-properties fo:border-top="0.0069in solid #000000" fo:border-left="none" fo:border-bottom="none" fo:border-right="none" fo:padding-top="0in" fo:padding-left="0.0277in" fo:padding-bottom="0in" fo:padding-right="0.0277in"/>
    </style:style>
    <style:style style:name="P2247" style:parent-style-name="Normal" style:family="paragraph">
      <style:text-properties fo:font-size="5pt" style:font-size-asian="5pt"/>
    </style:style>
    <style:style style:name="TableCell2248" style:family="table-cell">
      <style:table-cell-properties fo:border-top="0.0069in solid #000000" fo:border-left="none" fo:border-bottom="none" fo:border-right="none" fo:padding-top="0in" fo:padding-left="0.0277in" fo:padding-bottom="0in" fo:padding-right="0.0277in"/>
    </style:style>
    <style:style style:name="P2249" style:parent-style-name="Normal" style:family="paragraph">
      <style:text-properties fo:font-size="5pt" style:font-size-asian="5pt"/>
    </style:style>
    <style:style style:name="TableCell2250" style:family="table-cell">
      <style:table-cell-properties fo:border-top="0.0069in solid #000000" fo:border-left="none" fo:border-bottom="none" fo:border-right="none" fo:padding-top="0in" fo:padding-left="0.0277in" fo:padding-bottom="0in" fo:padding-right="0.0277in"/>
    </style:style>
    <style:style style:name="P2251" style:parent-style-name="Normal" style:family="paragraph">
      <style:text-properties fo:font-size="5pt" style:font-size-asian="5pt"/>
    </style:style>
    <style:style style:name="TableCell2252" style:family="table-cell">
      <style:table-cell-properties fo:border-top="0.0069in solid #000000" fo:border-left="none" fo:border-bottom="none" fo:border-right="none" fo:padding-top="0in" fo:padding-left="0.0277in" fo:padding-bottom="0in" fo:padding-right="0.0277in"/>
    </style:style>
    <style:style style:name="P2253" style:parent-style-name="Normal" style:family="paragraph">
      <style:text-properties fo:font-size="5pt" style:font-size-asian="5pt"/>
    </style:style>
    <style:style style:name="TableCell2254" style:family="table-cell">
      <style:table-cell-properties fo:border-top="0.0069in solid #000000" fo:border-left="none" fo:border-bottom="none" fo:border-right="none" fo:padding-top="0in" fo:padding-left="0.0277in" fo:padding-bottom="0in" fo:padding-right="0.0277in"/>
    </style:style>
    <style:style style:name="P2255" style:parent-style-name="Normal" style:family="paragraph">
      <style:text-properties fo:font-size="5pt" style:font-size-asian="5pt"/>
    </style:style>
    <style:style style:name="TableCell2256" style:family="table-cell">
      <style:table-cell-properties fo:border-top="0.0069in solid #000000" fo:border-left="none" fo:border-bottom="none" fo:border-right="none" fo:padding-top="0in" fo:padding-left="0.0277in" fo:padding-bottom="0in" fo:padding-right="0.0277in"/>
    </style:style>
    <style:style style:name="P2257" style:parent-style-name="Normal" style:family="paragraph">
      <style:text-properties fo:font-size="5pt" style:font-size-asian="5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T2260" style:parent-style-name="DefaultParagraphFont" style:family="text">
      <style:text-properties fo:font-weight="bold" style:font-weight-asian="bold" style:font-weight-complex="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style:font-weight-complex="bold" fo:font-size="11pt" style:font-size-asian="11pt"/>
    </style:style>
    <style:style style:name="P2263" style:parent-style-name="Normal" style:family="paragraph">
      <style:text-properties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weight="bold" style:font-weight-asian="bold" style:font-weight-complex="bold" fo:font-size="11pt" style:font-size-asian="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tyle="italic" style:font-style-asian="italic" style:font-style-complex="italic" fo:font-size="11pt" style:font-size-asian="11pt"/>
    </style:style>
    <style:style style:name="P2270" style:parent-style-name="Normal" style:family="paragraph">
      <style:text-properties style:font-weight-complex="bold"/>
    </style:style>
    <style:style style:name="P2271" style:parent-style-name="Normal" style:family="paragraph">
      <style:paragraph-properties fo:text-align="justify" fo:text-indent="0.3937in"/>
      <style:text-properties fo:font-weight="bold" style:font-weight-asian="bold" style:font-weight-complex="bold"/>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center"/>
    </style:style>
    <style:style style:name="P2275" style:parent-style-name="Normal" style:master-page-name="MPF5" style:family="paragraph">
      <style:paragraph-properties fo:break-before="page" fo:margin-left="3.1493in" style:page-number="1">
        <style:tab-stops/>
      </style:paragraph-properties>
    </style:style>
    <style:style style:name="P2277" style:parent-style-name="Normal" style:family="paragraph">
      <style:paragraph-properties fo:margin-left="3.1493in">
        <style:tab-stops/>
      </style:paragraph-properties>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style:style>
    <style:style style:name="P2280" style:parent-style-name="Normal" style:family="paragraph">
      <style:text-properties style:font-weight-complex="bold"/>
    </style:style>
    <style:style style:name="P2281" style:parent-style-name="Normal" style:family="paragraph">
      <style:paragraph-properties fo:text-align="justify" fo:text-indent="0.3937in"/>
    </style:style>
    <style:style style:name="T2282" style:parent-style-name="DefaultParagraphFont" style:family="text">
      <style:text-properties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align="justify"/>
    </style:style>
    <style:style style:name="TableColumn2286" style:family="table-column">
      <style:table-column-properties style:column-width="0.1069in" style:use-optimal-column-width="false"/>
    </style:style>
    <style:style style:name="TableColumn2287" style:family="table-column">
      <style:table-column-properties style:column-width="0.3861in" style:use-optimal-column-width="false"/>
    </style:style>
    <style:style style:name="TableColumn2288" style:family="table-column">
      <style:table-column-properties style:column-width="0.3833in" style:use-optimal-column-width="false"/>
    </style:style>
    <style:style style:name="TableColumn2289" style:family="table-column">
      <style:table-column-properties style:column-width="0.6722in" style:use-optimal-column-width="false"/>
    </style:style>
    <style:style style:name="TableColumn2290" style:family="table-column">
      <style:table-column-properties style:column-width="1.059in" style:use-optimal-column-width="false"/>
    </style:style>
    <style:style style:name="TableColumn2291" style:family="table-column">
      <style:table-column-properties style:column-width="0.352in" style:use-optimal-column-width="false"/>
    </style:style>
    <style:style style:name="TableColumn2292" style:family="table-column">
      <style:table-column-properties style:column-width="0.3548in" style:use-optimal-column-width="false"/>
    </style:style>
    <style:style style:name="TableColumn2293" style:family="table-column">
      <style:table-column-properties style:column-width="0.3583in" style:use-optimal-column-width="false"/>
    </style:style>
    <style:style style:name="TableColumn2294" style:family="table-column">
      <style:table-column-properties style:column-width="0.352in" style:use-optimal-column-width="false"/>
    </style:style>
    <style:style style:name="TableColumn2295" style:family="table-column">
      <style:table-column-properties style:column-width="0.3583in" style:use-optimal-column-width="false"/>
    </style:style>
    <style:style style:name="TableColumn2296" style:family="table-column">
      <style:table-column-properties style:column-width="0.2631in" style:use-optimal-column-width="false"/>
    </style:style>
    <style:style style:name="TableColumn2297" style:family="table-column">
      <style:table-column-properties style:column-width="0.0916in" style:use-optimal-column-width="false"/>
    </style:style>
    <style:style style:name="TableColumn2298" style:family="table-column">
      <style:table-column-properties style:column-width="0.3548in" style:use-optimal-column-width="false"/>
    </style:style>
    <style:style style:name="TableColumn2299" style:family="table-column">
      <style:table-column-properties style:column-width="0.3548in" style:use-optimal-column-width="false"/>
    </style:style>
    <style:style style:name="TableColumn2300" style:family="table-column">
      <style:table-column-properties style:column-width="0.3548in" style:use-optimal-column-width="false"/>
    </style:style>
    <style:style style:name="TableColumn2301" style:family="table-column">
      <style:table-column-properties style:column-width="0.3548in" style:use-optimal-column-width="false"/>
    </style:style>
    <style:style style:name="TableColumn2302" style:family="table-column">
      <style:table-column-properties style:column-width="0.1006in" style:use-optimal-column-width="false"/>
    </style:style>
    <style:style style:name="Table2285" style:family="table">
      <style:table-properties style:width="6.2583in" fo:margin-left="0.0277in" table:align="left"/>
    </style:style>
    <style:style style:name="TableRow2303" style:family="table-row">
      <style:table-row-properties style:min-row-height="0.0159in" style:use-optimal-row-height="false" fo:keep-together="always"/>
    </style:style>
    <style:style style:name="TableCell2304" style:family="table-cell">
      <style:table-cell-properties fo:border-top="0.0104in solid #000000" fo:border-left="0.0104in solid #000000" fo:border-bottom="none" fo:border-right="none"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top="0.0104in solid #000000" fo:border-left="none" fo:border-bottom="0.0104in solid #000000" fo:border-right="none" fo:padding-top="0in" fo:padding-left="0.0277in" fo:padding-bottom="0in" fo:padding-right="0.0277in"/>
    </style:style>
    <style:style style:name="P2307" style:parent-style-name="Normal" style:family="paragraph">
      <style:paragraph-properties fo:text-align="center"/>
      <style:text-properties fo:font-weight="bold" style:font-weight-asian="bold" style:font-weight-complex="bold" fo:font-size="11pt" style:font-size-asian="11pt"/>
    </style:style>
    <style:style style:name="TableCell2308" style:family="table-cell">
      <style:table-cell-properties fo:border-top="0.0104in solid #000000" fo:border-left="none" fo:border-bottom="none" fo:border-right="0.0104in solid #000000" fo:padding-top="0in" fo:padding-left="0.0277in" fo:padding-bottom="0in" fo:padding-right="0.0277in"/>
    </style:style>
    <style:style style:name="P2309" style:parent-style-name="Normal" style:family="paragraph">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top="none" fo:border-left="0.0104in solid #000000" fo:border-bottom="none" fo:border-right="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weight="bold" style:font-weight-asian="bold" style:font-weight-complex="bold" fo:font-size="11pt" style:font-size-asian="11pt"/>
    </style:style>
    <style:style style:name="P2315" style:parent-style-name="Normal" style:family="paragraph">
      <style:paragraph-properties>
        <style:tab-stops>
          <style:tab-stop style:type="right" style:leader-style="dotted" style:leader-text="." style:position="5.7819in"/>
        </style:tab-stops>
      </style:paragraph-properties>
    </style:style>
    <style:style style:name="T2316" style:parent-style-name="DefaultParagraphFont" style:family="text">
      <style:text-properties fo:font-weight="bold" style:font-weight-asian="bold" style:font-weight-complex="bold" fo:font-size="11pt" style:font-size-asian="11pt"/>
    </style:style>
    <style:style style:name="T2317" style:parent-style-name="DefaultParagraphFont" style:family="text">
      <style:text-properties style:font-weight-complex="bold" fo:font-size="11pt" style:font-size-asian="11pt"/>
    </style:style>
    <style:style style:name="P2318" style:parent-style-name="Normal" style:family="paragraph">
      <style:text-properties fo:font-weight="bold" style:font-weight-asian="bold" style:font-weight-complex="bold" fo:font-size="11pt" style:font-size-asian="11pt"/>
    </style:style>
    <style:style style:name="TableCell2319" style:family="table-cell">
      <style:table-cell-properties fo:border-top="none" fo:border-left="0.0104in solid #000000" fo:border-bottom="none" fo:border-right="0.0104in solid #000000" fo:padding-top="0in" fo:padding-left="0.0277in" fo:padding-bottom="0in" fo:padding-right="0.0277in"/>
    </style:style>
    <style:style style:name="P2320" style:parent-style-name="Normal" style:family="paragraph">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top="none" fo:border-left="0.0104in solid #000000" fo:border-bottom="none" fo:border-right="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top="none" fo:border-left="0.0104in solid #000000" fo:border-bottom="none" fo:border-right="0.0104in solid #000000" fo:padding-top="0in" fo:padding-left="0.0277in" fo:padding-bottom="0in" fo:padding-right="0.0277in"/>
    </style:style>
    <style:style style:name="P2331" style:parent-style-name="Normal" style:family="paragraph">
      <style:text-properties fo:font-size="11pt" style:font-size-asian="11pt"/>
    </style:style>
    <style:style style:name="TableRow2332" style:family="table-row">
      <style:table-row-properties style:min-row-height="0.0159in" style:use-optimal-row-height="false" fo:keep-together="always"/>
    </style:style>
    <style:style style:name="TableCell2333" style:family="table-cell">
      <style:table-cell-properties fo:border-top="none" fo:border-left="0.0104in solid #000000" fo:border-bottom="none" fo:border-right="0.0104in solid #000000" fo:padding-top="0in" fo:padding-left="0.0277in" fo:padding-bottom="0in" fo:padding-right="0.0277in"/>
    </style:style>
    <style:style style:name="P2334" style:parent-style-name="Normal" style:family="paragraph">
      <style:text-properties fo:font-size="11pt" style:font-size-asian="11pt"/>
    </style:style>
    <style:style style:name="P2335" style:parent-style-name="Normal" style:family="paragraph">
      <style:text-properties fo:font-size="11pt" style:font-size-asian="11pt"/>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top="none" fo:border-left="0.0104in solid #000000" fo:border-bottom="none" fo:border-right="0.0104in solid #000000" fo:padding-top="0in" fo:padding-left="0.0277in" fo:padding-bottom="0in" fo:padding-right="0.0277in"/>
    </style:style>
    <style:style style:name="P2340" style:parent-style-name="Normal" style:family="paragraph">
      <style:text-properties fo:font-size="11pt" style:font-size-asian="11pt"/>
    </style:style>
    <style:style style:name="TableRow2341" style:family="table-row">
      <style:table-row-properties style:min-row-height="0.0159in" style:use-optimal-row-height="false" fo:keep-together="always"/>
    </style:style>
    <style:style style:name="TableCell2342" style:family="table-cell">
      <style:table-cell-properties fo:border-top="none" fo:border-left="0.0104in solid #000000" fo:border-bottom="none" fo:border-right="0.0104in solid #000000" fo:padding-top="0in" fo:padding-left="0.0277in" fo:padding-bottom="0in" fo:padding-right="0.0277in"/>
    </style:style>
    <style:style style:name="P2343" style:parent-style-name="Normal" style:family="paragraph">
      <style:text-properties fo:font-size="11pt" style:font-size-asian="11pt"/>
    </style:style>
    <style:style style:name="P2344" style:parent-style-name="Normal" style:family="paragraph">
      <style:text-properties fo:font-size="11pt" style:font-size-asian="11pt"/>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top="0.0104in solid #000000" fo:border-left="0.0104in solid #000000" fo:border-bottom="0.0069in dashed #000000" fo:border-right="0.0069in dashe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top="0.0104in solid #000000" fo:border-left="0.0069in dashed #000000" fo:border-bottom="0.0069in dashed #000000" fo:border-right="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top="none" fo:border-left="0.0104in solid #000000" fo:border-bottom="none" fo:border-right="0.0104in solid #000000" fo:padding-top="0in" fo:padding-left="0.0277in" fo:padding-bottom="0in" fo:padding-right="0.0277in"/>
    </style:style>
    <style:style style:name="P2367" style:parent-style-name="Normal" style:family="paragraph">
      <style:text-properties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top="none" fo:border-left="0.0104in solid #000000" fo:border-bottom="none" fo:border-right="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style:font-weight-complex="bold"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top="none" fo:border-left="0.0104in solid #000000" fo:border-bottom="none" fo:border-right="0.0104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top="none" fo:border-left="0.0104in solid #000000" fo:border-bottom="none" fo:border-right="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top="none" fo:border-left="0.0104in solid #000000" fo:border-bottom="none" fo:border-right="0.0104in solid #000000" fo:padding-top="0in" fo:padding-left="0.0277in" fo:padding-bottom="0in" fo:padding-right="0.0277in"/>
    </style:style>
    <style:style style:name="P2425" style:parent-style-name="Normal" style:family="paragraph">
      <style:text-properties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top="none" fo:border-left="0.0104in solid #000000" fo:border-bottom="none" fo:border-right="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top="none" fo:border-left="0.0104in solid #000000" fo:border-bottom="none" fo:border-right="0.0104in solid #000000" fo:padding-top="0in" fo:padding-left="0.0277in" fo:padding-bottom="0in" fo:padding-right="0.0277in"/>
    </style:style>
    <style:style style:name="P2454" style:parent-style-name="Normal" style:family="paragraph">
      <style:text-properties fo:font-size="11pt" style:font-size-asian="11pt"/>
    </style:style>
    <style:style style:name="TableRow2455" style:family="table-row">
      <style:table-row-properties style:min-row-height="0.0159in" style:use-optimal-row-height="false" fo:keep-together="always"/>
    </style:style>
    <style:style style:name="TableCell2456" style:family="table-cell">
      <style:table-cell-properties fo:border-top="none" fo:border-left="0.0104in solid #000000" fo:border-bottom="none" fo:border-right="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top="none" fo:border-left="0.0104in solid #000000" fo:border-bottom="none" fo:border-right="0.0104in solid #000000" fo:padding-top="0in" fo:padding-left="0.0277in" fo:padding-bottom="0in" fo:padding-right="0.0277in"/>
    </style:style>
    <style:style style:name="P2483" style:parent-style-name="Normal" style:family="paragraph">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top="none" fo:border-left="0.0104in solid #000000" fo:border-bottom="none" fo:border-right="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top="none" fo:border-left="0.0104in solid #000000" fo:border-bottom="none" fo:border-right="0.0104in solid #000000" fo:padding-top="0in" fo:padding-left="0.0277in" fo:padding-bottom="0in" fo:padding-right="0.0277in"/>
    </style:style>
    <style:style style:name="P2512" style:parent-style-name="Normal" style:family="paragraph">
      <style:text-properties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top="none" fo:border-left="0.0104in solid #000000" fo:border-bottom="none" fo:border-right="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top="none" fo:border-left="0.0104in solid #000000" fo:border-bottom="none" fo:border-right="0.0104in solid #000000" fo:padding-top="0in" fo:padding-left="0.0277in" fo:padding-bottom="0in" fo:padding-right="0.0277in"/>
    </style:style>
    <style:style style:name="P2541" style:parent-style-name="Normal" style:family="paragraph">
      <style:text-properties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top="none" fo:border-left="0.0104in solid #000000" fo:border-bottom="none" fo:border-right="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top="0.0069in dashed #000000" fo:border-left="0.0104in solid #000000" fo:border-bottom="0.0104in solid #000000" fo:border-right="0.0069in dashe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top="0.0069in dashed #000000" fo:border-left="0.0069in dashed #000000" fo:border-bottom="0.0104in solid #000000" fo:border-right="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top="none" fo:border-left="0.0104in solid #000000" fo:border-bottom="none" fo:border-right="0.0104in solid #000000" fo:padding-top="0in" fo:padding-left="0.0277in" fo:padding-bottom="0in" fo:padding-right="0.0277in"/>
    </style:style>
    <style:style style:name="P2570" style:parent-style-name="Normal" style:family="paragraph">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top="none" fo:border-left="0.0104in solid #000000" fo:border-bottom="0.0104in solid #000000" fo:border-right="none"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top="0.0104in solid #000000" fo:border-left="none" fo:border-bottom="0.0104in solid #000000" fo:border-right="none"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top="none" fo:border-left="none" fo:border-bottom="0.0104in solid #000000" fo:border-right="0.0104in solid #000000" fo:padding-top="0in" fo:padding-left="0.0277in" fo:padding-bottom="0in" fo:padding-right="0.0277in"/>
    </style:style>
    <style:style style:name="P2577" style:parent-style-name="Normal" style:family="paragraph">
      <style:text-properties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top="0.0104in solid #000000" fo:border-left="0.0104in solid #000000" fo:border-bottom="none" fo:border-right="none"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top="0.0104in solid #000000" fo:border-left="none" fo:border-bottom="0.0104in solid #000000" fo:border-right="none" fo:padding-top="0in" fo:padding-left="0.0277in" fo:padding-bottom="0in" fo:padding-right="0.0277in"/>
    </style:style>
    <style:style style:name="P2582" style:parent-style-name="Normal" style:family="paragraph">
      <style:text-properties fo:font-size="11pt" style:font-size-asian="11pt"/>
    </style:style>
    <style:style style:name="P2583" style:parent-style-name="Normal" style:family="paragraph">
      <style:paragraph-properties fo:text-align="justify" fo:text-indent="0.3937in"/>
    </style:style>
    <style:style style:name="T2584" style:parent-style-name="DefaultParagraphFont" style:family="text">
      <style:text-properties fo:font-size="11pt" style:font-size-asian="11pt"/>
    </style:style>
    <style:style style:name="T2585" style:parent-style-name="DefaultParagraphFont" style:family="text">
      <style:text-properties style:font-weight-complex="bold" fo:font-size="11pt" style:font-size-asian="11pt"/>
    </style:style>
    <style:style style:name="P2586" style:parent-style-name="Normal" style:family="paragraph">
      <style:paragraph-properties fo:text-align="justify"/>
      <style:text-properties fo:font-weight="bold" style:font-weight-asian="bold" style:font-weight-complex="bold" fo:font-size="11pt" style:font-size-asian="11pt"/>
    </style:style>
    <style:style style:name="TableCell2587" style:family="table-cell">
      <style:table-cell-properties fo:border-top="0.0104in solid #000000" fo:border-left="none" fo:border-bottom="none" fo:border-right="0.0104in solid #000000"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top="none" fo:border-left="0.0104in solid #000000" fo:border-bottom="none" fo:border-right="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style:font-weight-complex="bold" fo:font-size="11pt" style:font-size-asian="11pt"/>
    </style:style>
    <style:style style:name="P2594" style:parent-style-name="Normal" style:family="paragraph">
      <style:paragraph-properties>
        <style:tab-stops>
          <style:tab-stop style:type="right" style:leader-style="dotted" style:leader-text="." style:position="5.7819in"/>
        </style:tab-stops>
      </style:paragraph-properties>
    </style:style>
    <style:style style:name="T2595" style:parent-style-name="DefaultParagraphFont" style:family="text">
      <style:text-properties fo:font-weight="bold" style:font-weight-asian="bold" style:font-weight-complex="bold" fo:font-size="11pt" style:font-size-asian="11pt"/>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fo:font-size="11pt" style:font-size-asian="11pt"/>
    </style:style>
    <style:style style:name="P2598" style:parent-style-name="Normal" style:family="paragraph">
      <style:paragraph-properties fo:text-align="center" fo:margin-left="1.1986in">
        <style:tab-stops/>
      </style:paragraph-properties>
      <style:text-properties style:font-weight-complex="bold" fo:font-size="11pt" style:font-size-asian="11pt"/>
    </style:style>
    <style:style style:name="P2599" style:parent-style-name="Normal" style:family="paragraph">
      <style:text-properties fo:font-weight="bold" style:font-weight-asian="bold" style:font-weight-complex="bold" fo:font-size="11pt" style:font-size-asian="11pt"/>
    </style:style>
    <style:style style:name="TableCell2600" style:family="table-cell">
      <style:table-cell-properties fo:border-top="none" fo:border-left="0.0104in solid #000000" fo:border-bottom="none" fo:border-right="0.0104in solid #000000" fo:padding-top="0in" fo:padding-left="0.0277in" fo:padding-bottom="0in" fo:padding-right="0.0277in"/>
    </style:style>
    <style:style style:name="P2601" style:parent-style-name="Normal" style:family="paragraph">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top="none" fo:border-left="0.0104in solid #000000" fo:border-bottom="none" fo:border-right="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top="none" fo:border-left="0.0104in solid #000000" fo:border-bottom="none" fo:border-right="0.0104in solid #000000" fo:padding-top="0in" fo:padding-left="0.0277in" fo:padding-bottom="0in" fo:padding-right="0.0277in"/>
    </style:style>
    <style:style style:name="P2614" style:parent-style-name="Normal" style:family="paragraph">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top="none" fo:border-left="0.0104in solid #000000" fo:border-bottom="none" fo:border-right="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top="none" fo:border-left="0.0104in solid #000000" fo:border-bottom="none" fo:border-right="0.0104in solid #000000" fo:padding-top="0in" fo:padding-left="0.0277in" fo:padding-bottom="0in" fo:padding-right="0.0277in"/>
    </style:style>
    <style:style style:name="P2627" style:parent-style-name="Normal" style:family="paragraph">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top="none" fo:border-left="0.0104in solid #000000" fo:border-bottom="none" fo:border-right="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top="none" fo:border-left="0.0104in solid #000000" fo:border-bottom="none" fo:border-right="0.0104in solid #000000" fo:padding-top="0in" fo:padding-left="0.0277in" fo:padding-bottom="0in" fo:padding-right="0.0277in"/>
    </style:style>
    <style:style style:name="P2640" style:parent-style-name="Normal" style:family="paragraph">
      <style:text-properties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top="none" fo:border-left="0.0104in solid #000000" fo:border-bottom="none" fo:border-right="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top="none" fo:border-left="0.0104in solid #000000" fo:border-bottom="none" fo:border-right="0.0104in solid #000000" fo:padding-top="0in" fo:padding-left="0.0277in" fo:padding-bottom="0in" fo:padding-right="0.0277in"/>
    </style:style>
    <style:style style:name="P2653" style:parent-style-name="Normal" style:family="paragraph">
      <style:text-properties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top="none" fo:border-left="0.0104in solid #000000" fo:border-bottom="none" fo:border-right="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top="none" fo:border-left="0.0104in solid #000000" fo:border-bottom="none" fo:border-right="0.0104in solid #000000" fo:padding-top="0in" fo:padding-left="0.0277in" fo:padding-bottom="0in" fo:padding-right="0.0277in"/>
    </style:style>
    <style:style style:name="P2666" style:parent-style-name="Normal" style:family="paragraph">
      <style:text-properties fo:font-size="11pt" style:font-size-asian="11pt"/>
    </style:style>
    <style:style style:name="TableRow2667" style:family="table-row">
      <style:table-row-properties style:min-row-height="0.0159in" style:use-optimal-row-height="false" fo:keep-together="always"/>
    </style:style>
    <style:style style:name="TableCell2668" style:family="table-cell">
      <style:table-cell-properties fo:border-top="none" fo:border-left="0.0104in solid #000000" fo:border-bottom="none" fo:border-right="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top="none" fo:border-left="0.0104in solid #000000" fo:border-bottom="none" fo:border-right="0.0104in solid #000000" fo:padding-top="0in" fo:padding-left="0.0277in" fo:padding-bottom="0in" fo:padding-right="0.0277in"/>
    </style:style>
    <style:style style:name="P2679" style:parent-style-name="Normal" style:family="paragraph">
      <style:text-properties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top="none" fo:border-left="0.0104in solid #000000" fo:border-bottom="none" fo:border-right="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top="none" fo:border-left="0.0104in solid #000000" fo:border-bottom="none" fo:border-right="0.0104in solid #000000" fo:padding-top="0in" fo:padding-left="0.0277in" fo:padding-bottom="0in" fo:padding-right="0.0277in"/>
    </style:style>
    <style:style style:name="P2692" style:parent-style-name="Normal" style:family="paragraph">
      <style:text-properties fo:font-size="11pt" style:font-size-asian="11pt"/>
    </style:style>
    <style:style style:name="TableRow2693" style:family="table-row">
      <style:table-row-properties style:min-row-height="0.0159in" style:use-optimal-row-height="false" fo:keep-together="always"/>
    </style:style>
    <style:style style:name="TableCell2694" style:family="table-cell">
      <style:table-cell-properties fo:border-top="none" fo:border-left="0.0104in solid #000000" fo:border-bottom="none" fo:border-right="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top="none" fo:border-left="0.0104in solid #000000" fo:border-bottom="none" fo:border-right="0.0104in solid #000000" fo:padding-top="0in" fo:padding-left="0.0277in" fo:padding-bottom="0in" fo:padding-right="0.0277in"/>
    </style:style>
    <style:style style:name="P2705" style:parent-style-name="Normal" style:family="paragraph">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top="none" fo:border-left="0.0104in solid #000000" fo:border-bottom="0.0104in solid #000000" fo:border-right="none"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top="0.0104in solid #000000" fo:border-left="none" fo:border-bottom="0.0104in solid #000000" fo:border-right="none"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top="none" fo:border-left="none" fo:border-bottom="0.0104in solid #000000" fo:border-right="0.0104in solid #000000" fo:padding-top="0in" fo:padding-left="0.0277in" fo:padding-bottom="0in" fo:padding-right="0.0277in"/>
    </style:style>
    <style:style style:name="P2712" style:parent-style-name="Normal" style:family="paragraph">
      <style:text-properties fo:font-size="11pt" style:font-size-asian="11pt"/>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T2715" style:parent-style-name="DefaultParagraphFont" style:family="text">
      <style:text-properties style:font-weight-complex="bold"/>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style:style>
    <style:style style:name="P2720" style:parent-style-name="Normal" style:family="paragraph">
      <style:paragraph-properties fo:text-align="center"/>
    </style:style>
  </office:automatic-styles>
  <office:body>
    <office:text text:use-soft-page-breaks="true">
      <text:p text:style-name="P1"><text:span text:style-name="T3"/><text:span text:style-name="T4">VALSTYBINĖS KELIŲ TRANSPORTO INSPEKCIJOS<text:s/></text:span><text:span text:style-name="T5"><text:line-break/>PRIE SUSISIEKIMO MINISTERIJOS VIRŠININKO</text:span></text:p>
      <text:p text:style-name="P6">ĮSAKYMAS</text:p>
      <text:p text:style-name="P7"/>
      <text:p text:style-name="P8"><text:span text:style-name="T9">DĖL VAIRUOTOJŲ PIRMINIO MOKYMO TVARKOS APRAŠO PATVIRTINIMO</text:span></text:p>
      <text:p text:style-name="P10"/>
      <text:p text:style-name="P11">2008 m. rugpjūčio 6 d. Nr. 2B-302</text:p>
      <text:p text:style-name="P12">Vilnius</text:p>
      <text:p text:style-name="P13"/>
      <text:p text:style-name="P14"><text:span text:style-name="T15">Vadovaudamasis Lietuvos Respublikos susisiekimo ministro 2008 m. sausio 21 d. įsakymo Nr. 3-13 „Dėl Saugaus eismo automobilių keliais įstatymo įgyvendinimo“ (Žin., 2008, Nr.<text:s/></text:span><text:a xlink:href="https://www.e-tar.lt/portal/lt/legalAct/TAR.9B49E0923562" office:target-frame-name="_blank" xlink:show="new"><text:span text:style-name="T16">26-946</text:span></text:a><text:span text:style-name="T17">, Nr. 27, Nr. 75-2980, Nr. 89-3568) 2.2.8 ir 2.2.12 punktais:</text:span></text:p>
      <text:p text:style-name="P18"><text:span text:style-name="T19">1</text:span><text:span text:style-name="T20">.<text:s/></text:span><text:span text:style-name="T21">Tvirtinu</text:span><text:span text:style-name="T22"><text:s/>Vairuotojų pirminio mokymo tvarkos aprašą (pridedama).</text:span></text:p>
      <text:p text:style-name="P23"><text:span text:style-name="T24">2</text:span><text:span text:style-name="T25">. Šį įsakymą nustatyta tvarka skelbti „Valstybės žiniose“ ir Valstybinės kelių transporto inspekcijos interneto svetainėje.</text:span></text:p>
      <text:p text:style-name="P26"/>
      <text:p text:style-name="P27"/>
      <text:p text:style-name="P28"/>
      <text:p text:style-name="P29"><text:span text:style-name="T30">INSPEKCIJOS VIRŠININKAS</text:span><text:span text:style-name="T31"><text:tab/>VIDMANTAS ŽUKAUSKAS</text:span></text:p>
      <text:soft-page-break/>
      <text:p text:style-name="P32">PATVIRTINTA</text:p>
      <text:p text:style-name="P34">Valstybinės kelių transporto inspekcijos prie Susisiekimo ministerijos viršininko 2008 m. rugpjūčio 6 d. įsakymu Nr. 2B-302</text:p>
      <text:p text:style-name="P35"/>
      <text:p text:style-name="P36"><text:span text:style-name="T37">VAIRUOTOJŲ PIRMINIO MOKYMO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Vairuotojų pirminio mokymo tvarkos aprašas (toliau vadinama – aprašas) nustato motorinių transporto priemonių vairuotojų pirminio mokymo reikalavimus bei šeimos narių, siekiančių įgyti teisę vairuoti B1 ar B kategorijos motorines transporto priemones, mokymo tvarką.</text:span></text:p>
      <text:p text:style-name="P47"><text:span text:style-name="T48">2</text:span><text:span text:style-name="T49">. Aprašas taikomas asmenims, kurie mokydamiesi įgyja motorinių transporto priemonių arba jų junginių su priekabomis (toliau vadinama – transporto priemonės) kelių eismo teorijos žinių (toliau vadinama – teorija) ir praktinių šių transporto priemonių valdymo gebėjimų ir įgūdžių (toliau vadinama – praktinis vairavimas) ir siekia įgyti tam tikros kategorijos transporto priemonės vairavimo teisę, šiuos asmenis mokinančioms įmonėms ir įstaigoms bei jų darbuotojams, taip pat šeimos vairavimo instruktoriams, mokantiems praktinio vairavimo kitus šeimos narius.</text:span></text:p>
      <text:p text:style-name="P50"><text:span text:style-name="T51">3</text:span><text:span text:style-name="T52">. Šiame apraše vartojamos sąvokos:</text:span></text:p>
      <text:p text:style-name="P53"><text:span text:style-name="T54">Pedagoginio darbo valanda<text:s/></text:span><text:span text:style-name="T55">(toliau vadinama – valanda) – valanda, kurią sudaro kontaktinė valanda (45 min., skirtos tiesioginiam mokymui) ir papildoma valanda (15 min. skirta užduočių, pasiekimų, klaidų aptarimui, pasirengimui pamokai bei poilsiui). Pedagoginio darbo valandos trukmė – 60 minučių.</text:span></text:p>
      <text:p text:style-name="P56"><text:span text:style-name="T57">Šeimos nariai<text:s/></text:span><text:span text:style-name="T58">– sutuoktiniai arba vienas iš tėvų, arba vyras ir moteris, įregistravę savo partnerystę įstatymų nustatyta tvarka, bei jų vaikai ir įvaikiai. Į globėjų (rūpintojų) šeimų sudėtį įskaitomi vaikai, kuriems pagal Lietuvos Respublikos įstatymus nustatyta globa ar rūpyba.</text:span></text:p>
      <text:p text:style-name="P59"><text:span text:style-name="T60">Šeimos vairavimo instruktorius<text:s/></text:span><text:span text:style-name="T61">– šeimos narys, kuris pagal šio aprašo nustatytą tvarką moko praktinio vairavimo kitą tos pačios šeimos narį (mokinį).</text:span></text:p>
      <text:p text:style-name="P62"><text:span text:style-name="T63">Vairavimo mokykla<text:s/></text:span><text:span text:style-name="T64">– Lietuvos Respublikos įstatymų nustatyta tvarka įregistruota įmonė ar įstaiga, kuriai Valstybinės kelių transporto inspekcijos prie Susisiekimo ministerijos viršininko įsakymu suteikta teisė vykdyti jame nurodytos (-ų) kategorijos (-ų) transporto priemonių vairuotojų pirminį mokymą jame nurodytoje mokymo patalpoje (-ose) ir vairavimo mokymo aikštelėje (-ėse).</text:span></text:p>
      <text:p text:style-name="P65"><text:span text:style-name="T66">4</text:span><text:span text:style-name="T67">. Kitos šiame apraše vartojamos sąvokos atitinka Lietuvos Respublikos saugaus eismo automobilių keliais įstatymo (Žin., 2000, Nr.<text:s/></text:span><text:a xlink:href="https://www.e-tar.lt/portal/lt/legalAct/TAR.5DC1759E42CB" office:target-frame-name="_blank" xlink:show="new"><text:span text:style-name="T68">92-2883</text:span></text:a><text:span text:style-name="T69">; 2007, Nr.<text:s/></text:span><text:a xlink:href="https://www.e-tar.lt/portal/lt/legalAct/TAR.8D97CD7E1857" office:target-frame-name="_blank" xlink:show="new"><text:span text:style-name="T70">128-5213</text:span></text:a><text:span text:style-name="T71">) sąvokas.</text:span></text:p>
      <text:p text:style-name="Normal"/>
      <text:p text:style-name="P72"><text:span text:style-name="T73">II</text:span><text:span text:style-name="T74">.<text:s/></text:span><text:span text:style-name="T75">VAIRUOTOJŲ PIRMINIO MOKYMO REIKALAVIMAI, MOKYMO TRUKMĖ, BAIGIMO LIUDIJIMŲ IŠDAVIMAS IR JŲ GALIOJIMAS</text:span></text:p>
      <text:p text:style-name="P76"/>
      <text:p text:style-name="P77"><text:span text:style-name="T78">5</text:span><text:span text:style-name="T79">. Vairuotojų pirminį mokymą (teorijos ir praktinio vairavimo) vykdo tik vairavimo mokyklos, kurioms reikalavimus nustato Susisiekimo ministerija. Vairavimo mokyklai draudžiama užsiimti tik teorijos arba tik praktinio vairavimo mokymu, išskyrus atvejus, kai vairavimo mokykla moko praktinio vairavimo asmenis, kurie mokėsi teorijos savarankiškai pagal šio aprašo 22 punktą.</text:span></text:p>
      <text:p text:style-name="P80"><text:span text:style-name="T81">6</text:span><text:span text:style-name="T82">. Asmenys, norintys įgyti teisę vairuoti tam tikros kategorijos transporto priemones, privalo baigti vairuotojų pirminio mokymo kursą vairavimo mokykloje pagal šio aprašo 1 priede nurodytą struktūrą ir turinį bei įgyti teorijos žinių ir praktinių vairavimo gebėjimų ir įgūdžių, nustatytų Automobilių ir motociklų vairuotojų kvalifikaciniuose reikalavimuose, patvirtintuose susisiekimo ministro 2003 m. birželio 24 d. įsakymu Nr. 3-387 (Žin., 2003, Nr.<text:s/></text:span><text:a xlink:href="https://www.e-tar.lt/portal/lt/legalAct/TAR.31A769021100" office:target-frame-name="_blank" xlink:show="new"><text:span text:style-name="T83">63-2865</text:span></text:a><text:span text:style-name="T84">). Šie asmenys, sudarydami mokymo sutartį su vairavimo mokykla, turi būti sulaukę nustatyto amžiaus, nuo kurio leidžiama mokyti vairuoti keliuose, o mokymosi pabaigoje – ne jaunesni kaip nustatyto amžiaus, nuo kurio leidžiama įgyti teisę vairuoti tam tikrų kategorijų transporto priemones. Tais atvejais, kai vairuotojų pirminis mokymas yra integruotas į bendrojo lavinimo ir formaliojo profesinio mokymo programas ir pagal šias programas bendrojo lavinimo ir profesinės mokyklos yra sudariusios su mokiniais mokymo sutartis, atskirų mokymo sutarčių vien vairuotojų pirminiam mokymui sudaryti nebūtina. Transporto priemonių kategorijas ir vairuotojų minimalų amžių nustato Lietuvos Respublikos saugaus eismo automobilių keliais įstatymas. Įgytos teorijos žinios ir praktinio vairavimo gebėjimai bei įgūdžiai patikrinami egzaminų metu valstybės įmonėje „Regitra“ (toliau – VĮ „Regitra“).</text:span></text:p>
      <text:p text:style-name="P85"><text:span text:style-name="T86">7</text:span><text:span text:style-name="T87">. Mokiniai, kurie turi pirminio mokymo kursų baigimo liudijimus (2 priedas) ir siekia pagilinti savo teorijos žinias ir (ar) įtvirtinti praktinio vairavimo įgūdžius (toliau – papildomas mokymas), mokymo turinį ir apimtį pasirenka savarankiškai. Ši nuostata taikoma tik tuo atveju kai siekiama papildomai mokytis tos kategorijos transporto priemonės, kurios mokymo kursą mokinys yra baigęs.</text:span></text:p>
      <text:p text:style-name="P88"><text:span text:style-name="T89">8</text:span><text:span text:style-name="T90">. Teorijos mokymo kurso trukmė turi būti ne trumpesnė kaip:</text:span></text:p>
      <text:p text:style-name="P91"><text:span text:style-name="T92">8.1</text:span><text:span text:style-name="T93">. 60 valandų – A1, A, B1 arba B kategorijai;</text:span></text:p>
      <text:p text:style-name="P94"><text:span text:style-name="T95">8.2</text:span><text:span text:style-name="T96">. 90 valandų – B ir C1 kategorijoms (kartu);</text:span></text:p>
      <text:p text:style-name="P97"><text:span text:style-name="T98">8.3</text:span><text:span text:style-name="T99">. 50 valandų – C arba D kategorijai;</text:span></text:p>
      <text:p text:style-name="P100"><text:span text:style-name="T101">8.4</text:span><text:span text:style-name="T102">. 30 valandų – D1, BE, C1E, D1Earba DE kategorijai;</text:span></text:p>
      <text:p text:style-name="P103"><text:span text:style-name="T104">8.5</text:span><text:span text:style-name="T105">. 40 valandų – CE kategorijai;</text:span></text:p>
      <text:p text:style-name="P106"><text:span text:style-name="T107">8.6</text:span><text:span text:style-name="T108">. 40 valandų – C1 kategorijai, kai mokinys turi teisę vairuoti B kategorijos transporto priemones;</text:span></text:p>
      <text:p text:style-name="P109"><text:span text:style-name="T110">8.7</text:span><text:span text:style-name="T111">. 90 valandų – T kategorijai.</text:span></text:p>
      <text:p text:style-name="P112"><text:span text:style-name="T113">9</text:span><text:span text:style-name="T114">. Kai mokiniai turi teisę vairuoti A1 arba B1 kategorijos transporto priemones ir siekia įgyti teisę vairuoti atitinkamai A arba B kategorijos transporto priemones, teorijos mokymo valandų skaičius gali būti sumažintas per pusę.</text:span></text:p>
      <text:p text:style-name="P115"><text:span text:style-name="T116">10</text:span><text:span text:style-name="T117">. Kai mokiniai siekia įgyti teisę vairuoti dviejų (išskyrus B ir C1 kategorijas) ar daugiau kategorijų transporto priemones vienu metu, aprašo 8 punkte kiekvienai kategorijai nustatytas teorijos mokymo valandų skaičius gali būti sumažintas trečdaliu.</text:span></text:p>
      <text:p text:style-name="P118"><text:span text:style-name="T119">11</text:span><text:span text:style-name="T120">. Praktinio vairavimo mokymo kurso trukmė vienam mokiniui turi būti ne trumpesnė kaip:</text:span></text:p>
      <text:p text:style-name="P121"><text:span text:style-name="T122">11.1</text:span><text:span text:style-name="T123">. 10 valandų – A1, A, BE, C1, C1E arba D1E kategorijai;</text:span></text:p>
      <text:p text:style-name="P124"><text:span text:style-name="T125">11.2</text:span><text:span text:style-name="T126">. 20 valandų – B1 arba B kategorijai;</text:span></text:p>
      <text:p text:style-name="P127"><text:span text:style-name="T128">11.3</text:span><text:span text:style-name="T129">. 12 valandų – D1 arba DE kategorijai;</text:span></text:p>
      <text:p text:style-name="P130"><text:span text:style-name="T131">11.4</text:span><text:span text:style-name="T132">. 15 valandų – C, D arba CE kategorijai;</text:span></text:p>
      <text:p text:style-name="P133"><text:span text:style-name="T134">11.5</text:span><text:span text:style-name="T135">. 50 valandų – T kategorijai.</text:span></text:p>
      <text:p text:style-name="P136"><text:span text:style-name="T137">12</text:span><text:span text:style-name="T138">. Kai mokiniai turi teisę vairuoti A1 arba B1, arba D kategorijų transporto priemones ir siekia įgyti teisę vairuoti atitinkamai A arba B, arba C kategorijų transporto priemones, praktinio vairavimo mokymo trukmė gali būti sumažinta 5 valandomis.</text:span></text:p>
      <text:p text:style-name="P139"><text:span text:style-name="T140">13</text:span><text:span text:style-name="T141">. Mokiniams, turintiems teisę vairuoti C arba D kategorijos transporto priemones ir siekiantiems įgyti teisę vairuoti T kategorijos transporto priemones, praktinio vairavimo mokymo trukmė gali būti sumažinta 10 valandų.</text:span></text:p>
      <text:p text:style-name="P142"><text:span text:style-name="T143">14</text:span><text:span text:style-name="T144">. Dalis praktinio vairavimo mokymo kurso pirmiausia turi būti atliekama vairavimo mokymo aikštelėje, o vėliau mokiniai, įgiję reikiamų teorijos (kelių eismo taisyklių ir saugaus eismo) žinių ir praktinio vairavimo įgūdžių, turi būti mokomi keliuose (gatvėse).</text:span></text:p>
      <text:p text:style-name="P145"><text:span text:style-name="T146">15</text:span><text:span text:style-name="T147">. Vairavimo mokyklos mažinti teorijos ir praktinio vairavimo mokymo kursų valandų skaičių šio aprašo 9, 10, 12 ir 13 punktuose nustatytais atvejais gali tik patikrinusios mokinių teorijos žinias bei įvertinusios turimus praktinio vairavimo gebėjimus ir įgūdžius. Teorijos žinios tikrinamos atsakant į testo klausimus. Testą iš 20 klausimų, turinčių po 4 atsakymus, iš kurių 1 yra teisingas, pagal šio aprašo 1 priede nustatytą mokymo turinį sudaro vairavimo mokyklos. Praktiniai vairavimo gebėjimai ir įgūdžiai tikrinami vairavimo mokyklos<text:s/></text:span><text:soft-page-break/><text:span text:style-name="T148">vairavimo mokymo aikštelėje atliekant ne mažiau kaip 5 vairavimo mokymo pratimus. Teorijos žinias ar praktinius vairavimo gebėjimus ir įgūdžius tikrina ir pagal šio aprašo 19.11 punktą įvertina vairavimo mokyklos paskirti vairuotojų mokytojai ir vairavimo instruktoriai. Teorijos ir praktinio vairavimo mokymo kurso valandų skaičių galima mažinti, jei mokinys gauna ne žemesnius kaip teigiamus balus. Teorijos žinių ir praktinių vairavimo gebėjimų ir įgūdžių vertinimo rezultatai įforminami protokole, kurį pasirašo šias žinias, gebėjimus ir įgūdžius tikrinę vairuotojų mokytojai ir vairavimo instruktoriai. Protokolas pridedamas prie mokymo sutarties, mokinys su juo supažindinamas pasirašytinai. Didinant nustatytą teorijos ir praktinio vairavimo mokymo kursų valandų skaičių turi būti atsižvelgta į mokinių žinių ir gebėjimų lygį, atskirų temų išmokimo sunkumą ir pan. Mokymo temų turinys turi būti keičiamas arba papildomas atsižvelgiant į naujai priimtų teisės aktų, reglamentuojančių kelių eismą, reikalavimus bei technikos lygį.</text:span></text:p>
      <text:p text:style-name="P149"><text:span text:style-name="T150">16</text:span><text:span text:style-name="T151">. Vairavimo mokyklos, vadovaudamosi šiuo aprašu ir Automobilių bei motociklų vairuotojų kvalifikaciniais reikalavimais, privalo sudaryti ir patvirtinti teminius mokymo kursų planus (toliau – teminiai planai), kuriuose turi būti nustatytos konkrečios mokymo dalykų (Kelių eismo taisyklės, saugus eismas, teisinės žinios; transporto priemonių eksploatacija, darbų sauga; praktinis vairavimas) pamokų temos ir pamokų (valandų) skaičius. Teminiai planai sudaromi pagal kiekvieną transporto priemonės kategoriją, atsižvelgiant į tai, kokių kategorijų transporto priemonių pirminį vairuotojų mokymą vairavimo mokykla gali vykdyti. Pirminio vairuotojų mokymo metu mokiniams, siekiantiems vienu metu įgyti teisę vairuoti dviejų ar daugiau kategorijų transporto priemones, teminis planas sudaromas vadovaujantis šio aprašo 10 punkto reikalavimais. Teminiai planai taip pat privalo būti sudaryti ir patvirtinti, kai mažinamas valandų skaičius pagal šio aprašo 9, 10, 11 ir 12 punktus arba kai kartojamas pirminis mokymo kursas pagal šio aprašo 21.1 ir 21.2 punktus. Teminius planus tvirtina vairavimo mokyklos vadovas arba jo paskirtas asmuo, atsakingas už vairuotojų pirminį mokymą. Be to, vairavimo mokyklos privalo patvirtinti teminių planų vykdymo planus-grafikus.</text:span></text:p>
      <text:p text:style-name="P152"><text:span text:style-name="T153">17</text:span><text:span text:style-name="T154">. Teorijos mokymas vykdomas grupėmis (gali būti ir individualiai), o praktinis – individualiai. Per dieną mokymo grupėje leidžiama mokyti teorijos ne daugiau kaip 4 valandas, o praktinio vairavimo su vienu mokiniu ne daugiau kaip 3 valandas.</text:span></text:p>
      <text:p text:style-name="P155"><text:span text:style-name="T156">18</text:span><text:span text:style-name="T157">. Mokiniai gali mokytis ir įgyti teisę vairuoti:</text:span></text:p>
      <text:p text:style-name="P158"><text:span text:style-name="T159">18.1</text:span><text:span text:style-name="T160">. AM, A1, A, B1, B ar B ir C1 (kartu) kategorijų transporto priemones, neturėdami kitų kategorijų transporto priemonių vairavimo teisės;</text:span></text:p>
      <text:p text:style-name="P161"><text:span text:style-name="T162">18.2</text:span><text:span text:style-name="T163">. C1 kategorijos transporto priemones, kai jie turi teisę vairuoti B kategorijos transporto priemones, o C, D1, D ar T kategorijos transporto priemones, kai jie turi teisę vairuoti B arba B ir C1 (abiejų) kategorijų transporto priemones. D kategorijos transporto priemonių vairavimo teisę taip pat galima įgyti, kai mokiniai turi teisę vairuoti B ir T kategorijų transporto priemones;</text:span></text:p>
      <text:p text:style-name="P164"><text:span text:style-name="T165">18.3</text:span><text:span text:style-name="T166">. BE, C1E, CE, D1Eir DE kategorijų transporto priemones, kai jie turi teisę vairuoti atitinkamai B, C1, C, D1 ir D kategorijų transporto priemones;</text:span></text:p>
      <text:p text:style-name="P167"><text:span text:style-name="T168">18.4</text:span><text:span text:style-name="T169">. C1 ir C1E, ir (arba) C ir CE, ir (arba) D1 ir D1E, ir (arba) D ir DE kategorijų transporto priemones lankydami mokymo kursus vienu metu su sąlyga, kad atitinkamos kategorijos transporto priemonių junginio vairavimo bus mokoma tik užbaigus praktinio vairavimo mokymo kursą su motorine transporto priemone. Tais atvejais, kai pagal Lietuvos Respublikos saugaus eismo automobilių keliais įstatymą leidžiama įgyti teisę vairuoti C, CE, D1, D1E, D ir DE kategorijų transporto priemones nuo 18 metų (D ir DE kategorijų ir nuo 21 metų), mokiniai privalo turėti vairuotojo pažymėjimą, suteikiantį teisę vairuoti B kategorijos transporto priemones ir nustatyta tvarka įgyti pradinę profesinę kvalifikaciją atitinkamai kroviniams arba keleiviams vežti (mokytis įgyti teisę vairuoti išvardytų kategorijų galima ir neturint pradinės profesinės kvalifikacijos pažymėjimo).</text:span></text:p>
      <text:p text:style-name="P170"><text:span text:style-name="T171">19</text:span><text:span text:style-name="T172">. Vairavimo mokykla privalo:</text:span></text:p>
      <text:p text:style-name="P173"><text:span text:style-name="T174">19.1</text:span><text:span text:style-name="T175">. mokyti teorijos ir (ar) praktinio vairavimo tik asmenis, kurie yra sudarę mokymo<text:s/></text:span><text:soft-page-break/><text:span text:style-name="T176">sutartis, įskaitant papildomą mokymą pagal šio aprašo 7 punktą bei pakartotinį teorijos ir (arba) praktinio vairavimo mokymą pagal šio aprašo 21.1 ir 21.2 punktus;</text:span></text:p>
      <text:p text:style-name="P177"><text:span text:style-name="T178">19.2</text:span><text:span text:style-name="T179">. atlikti pakartotinį teorijos ir (arba) praktinio vairavimo mokymo kursą ne vėliau kaip per 3 mėn. nuo datos, kai mokinys dėl šio mokymo kreipėsi į vairavimo mokyklą;</text:span></text:p>
      <text:p text:style-name="P180"><text:span text:style-name="T181">19.3</text:span><text:span text:style-name="T182">. užtikrinti, kad teorijos ir (ar) praktinio vairavimo mokytų tik darbo santykiais su vairavimo mokykla susiję (įdarbinti) vairuotojų mokytojai ir vairavimo instruktoriai, atitinkantys nustatytus reikalavimus, bei kontroliuoti, kad mokinių nemokytų vairuotojų mokytojai ir vairavimo instruktoriai, kuriems už Kelių eismo taisyklių, patvirtintų Lietuvos Respublikos Vyriausybės 2002 m. gruodžio 11 d. nutarimu Nr. 1950 (Žin., 2003, Nr.<text:s/></text:span><text:a xlink:href="https://www.e-tar.lt/portal/lt/legalAct/TAR.BBE7D61A0416" office:target-frame-name="_blank" xlink:show="new"><text:span text:style-name="T183">7-263</text:span></text:a><text:span text:style-name="T184">; 2008, Nr.<text:s/></text:span><text:a xlink:href="https://www.e-tar.lt/portal/lt/legalAct/TAR.FCE1E8F735DE" office:target-frame-name="_blank" xlink:show="new"><text:span text:style-name="T185">88-3530</text:span></text:a><text:span text:style-name="T186">), pažeidimus skirta administracinė nuobauda – teisės vairuoti transporto priemones atėmimas, kol nepasibaigs šios administracinės nuobaudos galiojimas;</text:span></text:p>
      <text:p text:style-name="P187"><text:span text:style-name="T188">19.4</text:span><text:span text:style-name="T189">. užtikrinti, kad kiekvienas vairuotojų mokytojas ir vairavimo instruktorius mokymo metu turėtų teminius planus (šio aprašo 16 punktas) ir kontroliuoti, kad būtų jų laikomasi;</text:span></text:p>
      <text:p text:style-name="P190"><text:span text:style-name="T191">19.5</text:span><text:span text:style-name="T192">. vykdyti tik tų kategorijų transporto priemonių vairuotojų pirminį mokymą, kurias įsakymu konkrečiai vairavimo mokyklai patvirtino Valstybinės kelių transporto inspekcijos prie Susisiekimo ministerijos (toliau vadinama – Inspekcija) viršininkas (mokyti vairuoti AM kategorijos transporto priemones gali tos vairavimo mokyklos, kurios turi teisę vykdyti A1, A ar B1 kategorijos transporto priemonių vairuotojų pirminį mokymą);</text:span></text:p>
      <text:p text:style-name="P193"><text:span text:style-name="T194">19.6</text:span><text:span text:style-name="T195">. užtikrinti tinkamą mokymo kokybę taikant pedagoginius ir metodinius pagrindus;</text:span></text:p>
      <text:p text:style-name="P196"><text:span text:style-name="T197">19.7</text:span><text:span text:style-name="T198">. sudaryti sąlygas ir padėti Inspekcijos pareigūnams atlikti vairavimo mokyklos kontrolę bei vykdyti teisėtus Inspekcijos pareigūnų reikalavimus;</text:span></text:p>
      <text:p text:style-name="P199"><text:span text:style-name="T200">19.8</text:span><text:span text:style-name="T201">. mokiniui pageidaujant išduoti pažymą, patvirtintą vairavimo mokyklos vadovo parašu ir antspaudu, apie išklausytą teorijos ir atliktą praktinio vairavimo mokymo kursą (nurodant mokymo dalykų temas, valandų skaičių, įvertinimus) ir pripažinti kitos vairavimo mokyklos išduotą tokią pažymą bei įskaityti išklausytą teorijos ir atliktą praktinio vairavimo mokymo kursą; ši pažyma turi būti pridedama prie mokymo sutarties;</text:span></text:p>
      <text:p text:style-name="P202"><text:span text:style-name="T203">19.9</text:span><text:span text:style-name="T204">. mokinius su negalia mokyti tik su tam pritaikytomis transporto priemonėmis;</text:span></text:p>
      <text:p text:style-name="P205"><text:span text:style-name="T206">19.10</text:span><text:span text:style-name="T207">. užtikrinti, kad, mokant vairuoti AM, A1, A ir B1 kategorijos transporto priemones keliuose, tarp mokinio ir jį lydinčio vairavimo instruktoriaus būtų palaikomas radijo ryšys, naudojant „laisvų rankų“ įrangą. Mokinys privalo vilkėti geltonos spalvos liemenę, kurios priekyje ir nugaroje turi būti skiriamasis ženklas „M“. Tokią pat liemenę privalo vilkėti ir vairavimo instruktorius, kai mokinį lydi AM, A1, A ar B1 kategorijų transporto priemonėmis, tik su užrašu VAIRAVIMO INSTRUKTORIUS. Jei vairavimo instruktorius mokinį lydi automobiliu, automobilis turi būti paženklintas kaip mokomasis, o skiriamojo ženklo apšvietimas turi veikti ir būti įjungtas;</text:span></text:p>
      <text:p text:style-name="P208"><text:span text:style-name="T209">19.11</text:span><text:span text:style-name="T210">. neišduoti mokymo kursų baigimo liudijimų tiems mokiniams, kurie nebaigė viso privalomo praktinio vairavimo mokymo kurso, išklausė mažiau kaip 80 procentų nustatyto teorijos kurso valandų ir turi nepatenkinamus galutinius mokymo dalykų įvertinimus (mokinių žinios ir įgūdžiai įvertinami nuo 1 iki 10 balų, teigiamas įvertinimas – 6 ir daugiau balų);</text:span></text:p>
      <text:p text:style-name="P211"><text:span text:style-name="T212">19.12</text:span><text:span text:style-name="T213">. kasmet (pirmą einamųjų metų ketvirtį) organizuoti mokymo kokybės savikontrolę, parengti ir patvirtinti veiksmų planą mokymo veiklai tobulinti, paskirti atsakingus vykdytojus bei nustatyti įvykdymo terminus, kurie negali būti ilgesni kaip 30 kalendorinių dienų.</text:span></text:p>
      <text:p text:style-name="P214"><text:span text:style-name="T215">20</text:span><text:span text:style-name="T216">. Mokiniams, ne jaunesniems kaip nustatyto amžiaus, nuo kurio leidžiama įgyti teisę vairuoti tam tikrų kategorijų transporto priemones, baigusiems mokymo kursą ir turintiems galutinius teigiamus mokymo dalykų įvertinimus, vairavimo mokykla išduoda liudijimus, patvirtinančius mokymo kursų baigimą. Šį liudijimą ir kitus reikalingus dokumentus mokinys pateikia VĮ „Regitra“ egzaminams laikyti.</text:span></text:p>
      <text:p text:style-name="P217"><text:span text:style-name="T218">21</text:span><text:span text:style-name="T219">. Liudijimas, patvirtinantis mokymo kursų baigimą, suteikia teisę laikyti egzaminus VĮ „Regitra“ ne daugiau kaip tris kartus (pagal kiekvieną transporto priemonių kategoriją,<text:s/></text:span><text:soft-page-break/><text:span text:style-name="T220">kuri nurodyta mokymo kursų baigimo liudijime):</text:span></text:p>
      <text:p text:style-name="P221"><text:span text:style-name="T222">21.1</text:span><text:span text:style-name="T223">. tris kartus neišlaikę teorijos egzamino VĮ „Regitra“, mokiniai privalo vairavimo mokykloje pakartoti teorijos mokymo kursą (kurio apimtis turi būti ne mažesnė kaip pusė privalomų valandų skaičiaus); jį išklausę, mokiniai VĮ „Regitra“ pateikia vairavimo mokyklos išduotą liudijimą, patvirtinantį pakartotinį teorijos mokymo kurso baigimą, bei kitus reikalingus dokumentus;</text:span></text:p>
      <text:p text:style-name="P224"><text:span text:style-name="T225">21.2</text:span><text:span text:style-name="T226">. tris kartus neišlaikę vairavimo egzamino VĮ „Regitra“, mokiniai privalo vairavimo mokykloje pakartoti praktinio vairavimo mokymo kursą (kurio apimtis turi būti ne mažesnė kaip pusė privalomų valandų skaičiaus); jį baigę, mokiniai pateikia VĮ „Regitra“ vairavimo mokyklos išduotą liudijimą, patvirtinantį pakartotinį praktinio vairavimo mokymo kurso baigimą, bei kitus reikalingus dokumentus;</text:span></text:p>
      <text:p text:style-name="P227"><text:span text:style-name="T228">21.3</text:span><text:span text:style-name="T229">. pakartoti teorijos ir (arba) praktinio vairavimo mokymo kursą mokiniai gali bet kurioje vairavimo mokykloje, kuriai suteikta teisė vykdyti tos kategorijos transporto priemonių vairuotojų pirminį mokymą.</text:span></text:p>
      <text:p text:style-name="Normal"/>
      <text:p text:style-name="P230"><text:span text:style-name="T231">III</text:span><text:span text:style-name="T232">.<text:s/></text:span><text:span text:style-name="T233">SAVARANKIŠKO PIRMINIO MOKYMOSI REIKALAVIMAI</text:span></text:p>
      <text:p text:style-name="P234"/>
      <text:p text:style-name="P235"><text:span text:style-name="T236">22</text:span><text:span text:style-name="T237">. Savarankiškai mokytis teorijos leidžiama:</text:span></text:p>
      <text:p text:style-name="P238"><text:span text:style-name="T239">22.1</text:span><text:span text:style-name="T240">. asmenims, siekiantiems įgyti teisę vairuoti AM kategorijos transporto priemones;</text:span></text:p>
      <text:p text:style-name="P241"><text:span text:style-name="T242">22.2</text:span><text:span text:style-name="T243">. asmenims, turintiems ne žemesnį kaip vidurinį išsilavinimą ir siekiantiems įgyti teisę vairuoti A1, B1 arba B kategorijų transporto priemones;</text:span></text:p>
      <text:p text:style-name="P244"><text:span text:style-name="T245">22.3</text:span><text:span text:style-name="T246">. vairuotojams, turintiems teisę vairuoti B1, B, C1, C, D1, D arba T kategorijos (-ų) transporto priemones ir siekiantiems įgyti teisę vairuoti A1 ar A kategorijos transporto priemones;</text:span></text:p>
      <text:p text:style-name="P247"><text:span text:style-name="T248">22.4</text:span><text:span text:style-name="T249">. vairuotojams, turintiems teisę vairuoti D1 arba D kategorijų transporto priemones ir siekiantiems įgyti teisę vairuoti C1 arba C kategorijų transporto priemones;</text:span></text:p>
      <text:p text:style-name="P250"><text:span text:style-name="T251">22.5</text:span><text:span text:style-name="T252">. vairuotojams, turintiems teisę vairuoti T kategorijos transporto priemones ir siekiantiems įgyti teisę vairuoti B, D1 ar C1 kategorijų transporto priemones.</text:span></text:p>
      <text:p text:style-name="P253"><text:span text:style-name="T254">23</text:span><text:span text:style-name="T255">. Savarankiškai rengiantis įgyti teisę vairuoti:</text:span></text:p>
      <text:p text:style-name="P256"><text:span text:style-name="T257">23.1</text:span><text:span text:style-name="T258">. transporto priemones, kaip nurodyta šio aprašo 22.2–22.5 punktuose, privaloma vairavimo mokykloje baigti tam tikros kategorijos transporto priemonių ne trumpesnį kaip šiame apraše nustatytą minimalų praktinio vairavimo mokymo kursą pagal šio aprašo 1 priede nurodytą turinį;</text:span></text:p>
      <text:p text:style-name="P259"><text:span text:style-name="T260">23.2</text:span><text:span text:style-name="T261">. AM kategorijos transporto priemonės praktinio vairavimo mokymo kursas neprivalomas, tačiau asmeniui pageidaujant mokytis vairavimo mokykloje, mokymo turinys (teorijos ir (ar) praktinio vairavimo) ir trukmė nustatomi tarpusavio susitarimu, sudarant mokymo sutartį. Praktinio vairavimo mokymui gali būti naudojama mokinio transporto priemonė (tai įforminus mokymo sutartyje), jei ji atitinka teisės aktuose nustatytus reikalavimus. Mokytis praktinio vairavimo savarankiškai galima uždarose aikštelėse, o keliuose – tik mokantis vairavimo mokykloje (dalyvaujant vairavimo instruktoriui). Šių kursų metu mokiniai turi būti supažindinami su saugaus eismo reikalavimais, galimais pavojais, mokomi vairavimo dinamikos supratimo, transporto priemonės valdymo, atsargumo ir atsakingumo.</text:span></text:p>
      <text:p text:style-name="P262"><text:span text:style-name="T263">24</text:span><text:span text:style-name="T264">. Asmenys, išmokę teorijos savarankiškai, laiko egzaminus tokia tvarka:</text:span></text:p>
      <text:p text:style-name="P265"><text:span text:style-name="T266">24.1</text:span><text:span text:style-name="T267">. VĮ „Regitra“ išlaiko teorijos egzaminą;</text:span></text:p>
      <text:p text:style-name="P268"><text:span text:style-name="T269">24.2</text:span><text:span text:style-name="T270">. vairavimo mokykloje baigia ne trumpesnį kaip aprašo 11 punkte nurodytą praktinio vairavimo mokymo kursą, kuris žymimas vairavimo mokymo lape (3 priedas) (netaikoma siekiant įgyti teisę vairuoti AM kategorijos transporto priemones);</text:span></text:p>
      <text:p text:style-name="P271"><text:span text:style-name="T272">24.3</text:span><text:span text:style-name="T273">. pateikia VĮ „Regitra“ vairavimo mokyklos išduotą liudijimą, patvirtinantį praktinio vairavimo mokymo kurso baigimą (netaikoma siekiant įgyti teisę vairuoti AM kategorijos transporto priemones) bei kitus reikalingus dokumentus ir laiko praktinio vairavimo egzaminą;</text:span></text:p>
      <text:p text:style-name="P274"><text:span text:style-name="T275">24.4</text:span><text:span text:style-name="T276">. vairuotojams, įgijusiems C ir (arba) D kategorijų transporto priemonių vairavimo teisę iki 2000 m. balandžio 1 d. ir siekiantiems įgyti teisę vairuoti B kategorijos transporto priemones, leidžiama laikyti teorijos ir praktinio vairavimo egzaminus VĮ „Regitra“ šių dalykų išmokus savarankiškai.</text:span></text:p>
      <text:p text:style-name="P277"><text:span text:style-name="T278">25</text:span><text:span text:style-name="T279">. Asmenys, išmokę teorijos savarankiškai ir tris kartus neišlaikę teorijos egzamino VĮ „Regitra“, privalo baigti teorijos ir praktinio vairavimo mokymo kursą vairavimo mokykloje ir tik po to laikyti egzaminus VĮ „Regitra“ bendra šio aprašo 20 ir 21 punktuose nustatyta tvarka. Asmenims, kurie siekia įgyti teisę vairuoti AM kategorijos transporto priemones, šis reikalavimas netaikomas.</text:span></text:p>
      <text:p text:style-name="Normal"/>
      <text:p text:style-name="P280"><text:span text:style-name="T281">IV</text:span><text:span text:style-name="T282">.<text:s/></text:span><text:span text:style-name="T283">ŠEIMOS NARIŲ PIRMINIO MOKYMO REIKALAVIMAI</text:span></text:p>
      <text:p text:style-name="P284"/>
      <text:p text:style-name="P285"><text:span text:style-name="T286">26</text:span><text:span text:style-name="T287">. Šeimos vairavimo instruktorius mokinį, siekiantį įgyti teisę vairuoti B1 ar B kategorijos transporto priemones, praktinio vairavimo gali mokyti po mokymo kurso baigimo vairavimo mokykloje, kai mokinys turi vairavimo mokyklos išduotą mokymo kursų baigimo liudijimą ir pageidauja prieš vairavimo egzaminą įtvirtinti savo praktinio vairavimo įgūdžius.</text:span></text:p>
      <text:p text:style-name="P288"><text:span text:style-name="T289">27</text:span><text:span text:style-name="T290">. Mokyti mokinį praktinio vairavimo gali tik šeimos vairavimo instruktorius, turintis ne mažesnį kaip 5 metų B kategorijos transporto priemonių vairavimo stažą. Šis instruktorius negali turėti galiojančių administracinių nuobaudų už Kelių eismo taisyklių pažeidimus.</text:span></text:p>
      <text:p text:style-name="P291"><text:span text:style-name="T292">28</text:span><text:span text:style-name="T293">. Šeimos narių praktinio vairavimo mokymui naudojamos transporto priemonės turi atitikti Techninius motorinių transporto priemonių ir priekabų reikalavimus, patvirtintus Inspekcijos viršininko 2008 m. liepos 29 d. įsakymu Nr. 2B-290 (Žin., 2008, Nr.<text:s/></text:span><text:a xlink:href="https://www.e-tar.lt/portal/lt/legalAct/TAR.677E0A63A536" office:target-frame-name="_blank" xlink:show="new"><text:span text:style-name="T294">88-3550</text:span></text:a><text:span text:style-name="T295">). Draudžiama mokymui naudoti tokias transporto priemones (B kategorijos), kuriose stovėjimo stabdžio valdymo svirtis įrengta ne tarp vairuotojo ir keleivio sėdynių. Praktinio vairavimo mokymo metu transporto priemonės priekis ir galas turi būti paženklintas aiškiai matomais skiriamaisiais ženklais „M“, kaip reikalauja Kelių eismo taisyklės. Mokant šeimos narį, siekiantį įgyti B1 kategorijos transporto priemonių vairavimo teisę, būtina vadovautis šio aprašo 19.10 punkto nuostatomis.</text:span></text:p>
      <text:p text:style-name="P296"><text:span text:style-name="T297">29</text:span><text:span text:style-name="T298">. Praktinio vairavimo mokymo metu turi būti laikomasi šių reikalavimų:</text:span></text:p>
      <text:p text:style-name="P299"><text:span text:style-name="T300">29.1</text:span><text:span text:style-name="T301">. Šeimos vairavimo instruktorius privalo turėti ir tikrinantiems pareigūnams pareikalavus pateikti vairuotojo pažymėjimą, transporto priemonės registracijos, valstybinės techninės apžiūros ir draudimo dokumentus, dokumentus (santuokos liudijimą, gimimo liudijimą, partnerystės sutartį, asmens tapatybę patvirtinantį dokumentą ar kt.), pagal kuriuos galima nustatyti, kad šeimos vairavimo instruktorius ir mokinys yra šeimos nariai.</text:span></text:p>
      <text:p text:style-name="P302"><text:span text:style-name="T303">29.2</text:span><text:span text:style-name="T304">. Mokinys privalo turėti ir tikrinantiems pareigūnams pareikalavus pateikti asmens dokumentą su nuotrauka, vairavimo mokyklos išduotą mokymo kursų baigimo liudijimą ir galiojančią vairuotojo sveikatos tikrinimo medicininę pažymą (F Nr. 083-1/a).</text:span></text:p>
      <text:p text:style-name="P305"><text:span text:style-name="T306">30</text:span><text:span text:style-name="T307">. Per dieną mokinį praktinio vairavimo leidžiama mokyti ne daugiau kaip 3 valandas.</text:span></text:p>
      <text:p text:style-name="P308"><text:span text:style-name="T309">31</text:span><text:span text:style-name="T310">. Už Kelių eismo taisyklių ir šeimos narių mokymo reikalavimų laikymąsi mokymo metu atsako šeimos vairavimo instruktorius.</text:span></text:p>
      <text:p text:style-name="Normal"/>
      <text:p text:style-name="P311"><text:span text:style-name="T312">V</text:span><text:span text:style-name="T313">.<text:s/></text:span><text:span text:style-name="T314">VAIRUOTOJŲ PIRMINIO MOKYMO DOKUMENTACIJA,<text:s/></text:span><text:span text:style-name="T315"><text:line-break/>JOS TVARKYMAS IR MOKYMO APSKAITA</text:span></text:p>
      <text:p text:style-name="P316"/>
      <text:p text:style-name="P317"><text:span text:style-name="T318">32</text:span><text:span text:style-name="T319">. Pagrindinis dokumentas, reguliuojantis mokinių ir vairavimo mokyklų santykius, yra mokymo sutartis:</text:span></text:p>
      <text:p text:style-name="P320"><text:span text:style-name="T321">32.1</text:span><text:span text:style-name="T322">. Mokymo sutartyje turi būti nurodyta: sutarties numeris (atitinkantis mokinio eilės numerį pagal Mokinių ir mokymo kursų baigimo liudijimų apskaitos registravimo žurnalą (toliau vadinama – registravimo žurnalas) ir data, jos sudarymo vieta, vairavimo mokyklos pavadinimas, kodas, adresas, Inspekcijos įsakymo, suteikiančio teisę vykdyti jame nurodytos (-ų) kategorijos (-ų) transporto priemonių vairuotojų pirminį mokymą, numeris ir data, vairavimo mokyklos vardu sutartį sudariusio asmens vardas, pavardė, pareigos ir atstovavimo<text:s/></text:span><text:soft-page-break/><text:span text:style-name="T323">pagrindas, mokinio vardas, pavardė, adresas, mokymo specifika (teorijos ir (arba) praktinio vairavimo mokymas, kokios kategorijos (-ų) transporto priemones mokoma vairuoti), mokymo kaina už visą mokymą, galimybės nutraukti sutartį, galiojimo terminas (mokymo sutartis turi būti terminuota). Mokymo sutartis sudaroma prieš mokymą dviem egzemplioriais po vieną kiekvienai šaliai. Prieš sudarant sutartį mokinys privalo būti supažindintas su vairavimo mokyklos darbo tvarkos taisyklėmis bei mokymo organizavimo tvarka. Sutartis įsigalioja, kai ją pasirašo abi šalys. Jei mokinys nepilnametis, sutartį pasirašo vienas iš tėvų ar globėjų. Mokymo sutartis sudaroma ir tais atvejais, kai mokinys pagal šio aprašo 21.1 ir 21.2 punktus kartoja teorijos ir (arba) praktinio vairavimo mokymo kursus.</text:span></text:p>
      <text:p text:style-name="P324"><text:span text:style-name="T325">32.2</text:span><text:span text:style-name="T326">. Kai mokinys, išmokęs teoriją savarankiškai, VĮ „Regitra“ išlaiko teorijos egzaminą ir su vairavimo mokykla sudaro sutartį dėl praktinio vairavimo mokymo, prie mokymo sutarties pridedama VĮ „Regitra“ išduotos pažymos apie išlaikytą teorijos egzaminą kopija, patvirtinta vairavimo mokyklos vadovo arba jo paskirto asmens, kuriam pavesta vadovauti vairavimo mokymo veiklai, parašu ir antspaudu.</text:span></text:p>
      <text:p text:style-name="P327"><text:span text:style-name="T328">32.3</text:span><text:span text:style-name="T329">. Vairavimo mokykla su mokiniu, pageidaujančiu papildomai mokytis, kaip nurodyta šio aprašo 7 punkte, privalo sudaryti mokymo sutartį dėl papildomo mokymo. Papildomo mokymo sutartyje turi būti nurodyta: sutarties numeris ir data, jos sudarymo vieta, vairavimo mokyklos pavadinimas, kodas, adresas, Inspekcijos viršininko įsakymo, suteikiančio teisę vykdyti jame nurodytos (-ų) kategorijos (-ų) transporto priemonių vairuotojų pirminį mokymą, numeris ir data, vairavimo mokyklos vardu sutartį sudariusio asmens vardas, pavardė, pareigos ir atstovavimo pagrindas, mokinio vardas, pavardė, asmens kodas, adresas, mokinio turimo liudijimo, patvirtinančio mokymo kursų baigimą, numeris ir išdavimo data, mokymo specifika (teorijos ir (arba) praktinio vairavimo mokymas, kokios kategorijos (-ų) kelių transporto priemones vairuoti mokoma), viso papildomo mokymo kaina, galimybės nutraukti sutartį. Prie papildomo mokymo sutarties pridedama mokinio liudijimo, patvirtinančio mokymo kursų baigimą kopija, patvirtinta vairavimo mokyklos vadovo arba jo paskirto asmens, kuriam pavesta vadovauti vairavimo mokymo veiklai, parašu ir antspaudu.</text:span></text:p>
      <text:p text:style-name="P330"><text:span text:style-name="T331">33</text:span><text:span text:style-name="T332">. Draudžiama mokyti mokinius teorijos ir (arba) praktinio vairavimo nesudarius mokymo sutarčių ar jas įforminus neteisingai (jei trūksta bent vieno iš duomenų, nurodytų atitinkamai šio aprašo 32.1 ar 32.3 punktuose).</text:span></text:p>
      <text:p text:style-name="P333"><text:span text:style-name="T334">34</text:span><text:span text:style-name="T335">. Vairavimo mokykla turi tvarkyti mokymo apskaitą valstybine kalba.</text:span></text:p>
      <text:p text:style-name="P336"><text:span text:style-name="T337">35</text:span><text:span text:style-name="T338">. Teorijos mokymo apskaita tvarkoma teorijos mokymo apskaitos žurnale (4 priedas). Šiame žurnale turi būti nurodytas mokymo patalpos adresas, mokinių grupės numeris, mokymo pradžios ir pabaigos datos, mokomo dalyko pavadinimas, mokinio eilės numeris žurnale, mokinio pavardė ir vardas, vairuotojų mokytojo vardas ir pavardė, mokymo temos (atskirai pagal mokymo dalykus), mokymo data ir mokymo valandų skaičius. Kiekvieną dieną vairuotojų mokytojas mokymo temas, jei jos neįrašytos iš anksto, bei datas įrašo į apskaitos žurnalą tą pačią dieną prieš mokymo temų dėstymą (vykdymą), o jas išdėstęs (įvykdęs) patvirtina parašu. Mokinių žinios ir įgūdžiai vertinami periodiškai (ne rečiau kaip numatyta šio aprašo 1 priede) ir baigus mokymą.</text:span></text:p>
      <text:p text:style-name="P339"><text:span text:style-name="T340">36</text:span><text:span text:style-name="T341">. Praktinio vairavimo mokymo apskaita (įskaitant papildomą ir pakartotinį praktinio vairavimo mokymą) tvarkoma vairavimo mokymo lape (3 priedas).</text:span></text:p>
      <text:p text:style-name="P342"><text:span text:style-name="T343">37</text:span><text:span text:style-name="T344">. Vairavimo mokymo lape turi būti nurodyta: vairavimo mokymo lapo numeris, kuris turi atitikti mokinio eilės numerį registravimo žurnale, vairavimo mokyklos pavadinimas, adresas, telefono numeris, įmonės kodas, Inspekcijos viršininko įsakymo, suteikiančio teisę vykdyti jame nurodytos (-ų) kategorijos (-ų) transporto priemonių vairuotojų pirminį mokymą, numeris ir data, mokinio vardas, pavardė, mokymo specifika (kokios kategorijos mokoma), vairavimo instruktoriaus (-ių) vardas (-ai), pavardė (-ės), specialių kursų baigimo liudijimo numeris ir jo išdavimo data, mokomosios transporto priemonės (-ių) markė, modelis, valstybinis numeris (nurodoma ir mokymui naudojamų priekabų markė, modelis, valstybinis numeris). Tam skirtoje vairavimo mokymo lapo vietoje turi būti priklijuota mokinio nuotrauka.</text:span></text:p>
      <text:p text:style-name="P345"><text:span text:style-name="T346">38</text:span><text:span text:style-name="T347">. Vairavimo instruktoriams išduoti vairavimo mokymo lapai turi būti patvirtinti vairavimo mokyklos vadovo ar jo paskirto asmens, atsakingo už vairuotojų pirminį mokymą, parašu ir vairavimo mokyklos antspaudu. Prieš kiekvieną praktinio vairavimo mokymą vairavimo instruktorius mokymo lape įrašo mokymo turinį (turinys turi atitikti patvirtintus teminius planus) ir datą, o baigus tos dienos praktinio vairavimo mokymą (atlikus temą), vairavimo mokymo lape įrašo valandų skaičių, nuvažiuotą atstumą (km), įvertina mokinį pagal 10 balų vertinimo sistemą ir pasirašo. Atliktą mokymo turinį (temą) patvirtina parašu ir mokinys.</text:span></text:p>
      <text:p text:style-name="P348"><text:span text:style-name="T349">39</text:span><text:span text:style-name="T350">. Mokiniui, baigusiam praktinio vairavimo mokymo kursą ir turinčiam teigiamus praktinio vairavimo mokymo įvertinimus pagal kiekvieną praktinio vairavimo temą, patvirtintą šio aprašo 16 punkte nustatyta tvarka, ir (arba) turinčiam galutinį teigiamą praktinio vairavimo mokymo įvertinimą, vairavimo instruktorius vairavimo mokymo lape savo parašu patvirtina, kad mokinys turi reikiamų įgūdžių bei sugebėjimų ir yra pasiruošęs laikyti egzaminus.</text:span></text:p>
      <text:p text:style-name="P351"><text:span text:style-name="T352">40</text:span><text:span text:style-name="T353">. Vairavimo instruktoriai praktinio vairavimo mokymo metu turi turėti ir kontroliuojantiems pareigūnams pateikti: mokomosios transporto priemonės dokumentus, vairuotojo pažymėjimą, galiojančią vairuotojo sveikatos tikrinimo medicininę pažymą (F Nr. 083-1/a), galiojantį specialių kursų baigimo liudijimą, darbo pažymėjimą, patvirtintą teminį planą, tinkamai įformintą vairavimo mokymo lapą, galiojančios mokinio sveikatos tikrinimo medicininės pažymos (F Nr. 083-1/a) kopiją, patvirtintą vairavimo mokyklos vadovo.</text:span></text:p>
      <text:p text:style-name="P354"><text:span text:style-name="T355">41</text:span><text:span text:style-name="T356">. Vairavimo instruktorius papildomo praktinio vairavimo mokymo metu (mokant pagal papildomo mokymo sutartis) turi turėti ir kontroliuojantiems pareigūnams pateikti: mokomosios transporto priemonės dokumentus, vairuotojo pažymėjimą, galiojančią vairuotojo sveikatos tikrinimo medicininę pažymą (F Nr. 083-1/a), galiojantį specialių kursų baigimo liudijimą, darbo pažymėjimą, vairavimo mokyklos patvirtintą papildomo mokymo sutarties ir vairavimo mokyklos išduoto liudijimo, patvirtinančio mokymo kursų baigimą, kopijas, mokiniai – asmens dokumentą su nuotrauka.</text:span></text:p>
      <text:p text:style-name="P357"><text:span text:style-name="T358">42</text:span><text:span text:style-name="T359">. Registravimo žurnalo lapai sunumeruojami, susiuvami, įrašytas lapų skaičius patvirtinamas vairavimo mokyklos vadovo parašu ir antspaudu.</text:span></text:p>
      <text:p text:style-name="P360"><text:span text:style-name="T361">43</text:span><text:span text:style-name="T362">. Registravimo žurnalas turi būti padalytas į dvi dalis:</text:span></text:p>
      <text:p text:style-name="P363"><text:span text:style-name="T364">43.1</text:span><text:span text:style-name="T365">. Pirmosios dalies skiltyse įrašomi šie duomenys: eilės numeris, mokinio vardas ir pavardė, asmens kodas ir gimimo data arba gimimo data (asmenims, kuriems nesuteiktas asmens kodas), mokymo sutarties numeris (atitinka mokinio eilės numerį registravimo žurnale) ir data, turima transporto priemonių kategorija (-os) ir suteikimo data, mokymo sritis (kokios kategorijos (-ų) transporto priemones mokoma vairuoti), mokymo pradžia. Šios dalies skiltys užpildomos prieš mokymo pradžią.</text:span></text:p>
      <text:p text:style-name="P366"><text:span text:style-name="T367">43.2</text:span><text:span text:style-name="T368">. Antrosios dalies skiltyse įrašomi šie duomenys: faktinė mokymo pabaigos data, mokyta teorijos valandų skaičius, mokyta praktinio vairavimo valandų skaičius, liudijimo numeris (kuris turi atitikti mokinio eilės numerį registravimo žurnale) ir išdavimo data, asmens, gavusio liudijimą, parašas, pastabos (VĮ „Regitra“ išduotos pažymos apie išlaikytą teorijos egzaminą numeris ir išdavimo data, kai mokinys, išmokęs teorijos savarankiškai, VĮ „Regitra“ išlaiko teorijos egzaminą; mokymo sutarties nutraukimo data; kitos vairavimo mokyklos išduotos pažymos apie išklausytą mokymo kursą data ir numeris; informacija, kad mokinys kartoja mokymo kursą po neišlaikytų egzaminų, bei kita informacija). Šios dalies skiltys, išskyrus pastabas, užpildomos baigus mokymą.</text:span></text:p>
      <text:p text:style-name="P369"><text:span text:style-name="T370">44</text:span><text:span text:style-name="T371">. Papildomo mokymo (teorijos ir (ar) praktinio vairavimo) sutartys registruojamos papildomo pirminio mokymo sutarčių registravimo žurnale. Šiame žurnale turi būti nurodyta: eilės numeris, mokinio vardas, pavardė, asmens kodas, papildomo mokymo sutarties numeris ir data, mokinio turimo liudijimo, patvirtinančio mokymo kursų baigimą, išdavimo data, mokymo sritis (teorijos ir (arba) praktinio vairavimo mokymas), mokymo pradžios data, faktinė mokymo pabaigos data, mokyklos vadovo arba jo paskirto asmens, atsakingo už vairuotojų pirminį mokymą, vardas, pavardė, parašas.</text:span></text:p>
      <text:p text:style-name="Normal"/>
      <text:p text:style-name="P372"><text:span text:style-name="T373">VI</text:span><text:span text:style-name="T374">.<text:s/></text:span><text:span text:style-name="T375">BAIGIAMOSIOS NUOSTATOS</text:span></text:p>
      <text:p text:style-name="P376"/>
      <text:p text:style-name="P377"><text:span text:style-name="T378">45</text:span><text:span text:style-name="T379">. Vairavimo mokyklos organizacinės tvarkomosios ir ūkinės veiklos, personalo, mokymo apskaitos, saugos darbe ir kiti dokumentai turi būti tvarkomi ir saugomi vadovaujantis Lietuvos Respublikos dokumentų ir archyvų įstatymu (Žin., 1995, Nr.<text:s/></text:span><text:a xlink:href="https://www.e-tar.lt/portal/lt/legalAct/TAR.1FEF229DA7C6" office:target-frame-name="_blank" xlink:show="new"><text:span text:style-name="T380">107-2389</text:span></text:a><text:span text:style-name="T381">; 2004, Nr. 57-1982),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82">5-211</text:span></text:a><text:span text:style-name="T383">; 2005, Nr.<text:s/></text:span><text:a xlink:href="https://www.e-tar.lt/portal/lt/legalAct/TAR.2A0D869D2CC7" office:target-frame-name="_blank" xlink:show="new"><text:span text:style-name="T384">132-4773</text:span></text:a><text:span text:style-name="T385">), Dokumentų rengimo taisyklėmis, patvirtintomis Lietuvos archyvų departamento prie Lietuvos Respublikos Vyriausybės generalinio direktoriaus 2001 m. kovo 30 d. įsakymu Nr. 19 (Žin., 2001, Nr.<text:s/></text:span><text:a xlink:href="https://www.e-tar.lt/portal/lt/legalAct/TAR.AD0866736814" office:target-frame-name="_blank" xlink:show="new"><text:span text:style-name="T386">30-1009</text:span></text:a><text:span text:style-name="T387">; 2006, Nr. 60-2169) ir kitais teisės aktais. Transporto priemonių, kurios buvo naudojamos mokant vairuoti, dokumentų (registracijos liudijimų, naudotojo pažymėjimų, panaudos ar nuomos sutarčių) kopijos saugomos ne trumpiau kaip 5 metus.</text:span></text:p>
      <text:p text:style-name="P388"><text:span text:style-name="T389">46</text:span><text:span text:style-name="T390">. Už mokymo kokybę atsako vairavimo mokykla (vairavimo mokyklos vadovas arba jo įsakymu paskirtas asmuo, atsakingas už vairuotojų pirminį mokymą).</text:span></text:p>
      <text:p text:style-name="P391"><text:span text:style-name="T392">47</text:span><text:span text:style-name="T393">. Šio aprašo vykdymą kontroliuoja Inspekcija ir pagal kompetenciją Lietuvos policijos eismo priežiūros tarnyba bei VĮ „Regitra“.</text:span></text:p>
      <text:p text:style-name="Normal"/>
      <text:p text:style-name="P394"><text:span text:style-name="T395">_________________</text:span></text:p>
      <text:soft-page-break/>
      <text:p text:style-name="P396">Vairuotojų pirminio mokymo tvarkos aprašo</text:p>
      <text:p text:style-name="P398"><text:span text:style-name="T399">1</text:span><text:span text:style-name="T400"><text:s/>priedas</text:span></text:p>
      <text:p text:style-name="P401"/>
      <text:p text:style-name="P402"><text:span text:style-name="T403">TRANSPORTO PRIEMONIŲ VAIRUOTOJŲ PIRMINIO MOKYMO KURSŲ STRUKTŪRA IR TURINYS</text:span></text:p>
      <text:p text:style-name="P404"/>
      <text:p text:style-name="P405"><text:span text:style-name="T406">I</text:span><text:span text:style-name="T407">.<text:s/></text:span><text:span text:style-name="T408">VISŲ KATEGORIJŲ TRANSPORTO PRIEMONIŲ VAIRUOTOJŲ PIRMINIO MOKYMO KURSŲ STRUKTŪRA IR TURINYS</text:span></text:p>
      <text:p text:style-name="P409"/>
      <text:p text:style-name="P410"><text:span text:style-name="T411">1</text:span><text:span text:style-name="T412">. Kelių eismo taisyklės, saugus eismas, teisinės žinios:</text:span></text:p>
      <text:p text:style-name="P413"><text:span text:style-name="T414">1.1</text:span><text:span text:style-name="T415">. Bendrosios nuostatos:</text:span></text:p>
      <text:p text:style-name="P416"><text:span text:style-name="T417">1.1.1</text:span><text:span text:style-name="T418">. Transporto priemonių vairuotojų kvalifikaciniai reikalavimai. Transporto priemonių vairavimo teisės įgijimo sąlygos ir tvarka.</text:span></text:p>
      <text:p text:style-name="P419"><text:span text:style-name="T420">1.1.2</text:span><text:span text:style-name="T421">. Tarptautiniai ir Lietuvos Respublikos teisės aktai, susiję su kelių eismu ir transporto priemonių naudojimu.</text:span></text:p>
      <text:p text:style-name="P422"><text:span text:style-name="T423">1.1.3</text:span><text:span text:style-name="T424">. Vairuotojo darbo psichinės ir fiziologinės savybės, patikimumas; vairuotojo asmeninės savybės, jų įtaka saugiam transporto priemonės valdymui. Vairuotojo etika ir pagarba kitiems eismo dalyviams. Atsakomybė už savo ir kitų asmenų saugumą.</text:span></text:p>
      <text:p text:style-name="P425"><text:span text:style-name="T426">1.1.4</text:span><text:span text:style-name="T427">. Rizikingos eismo situacijos ir galimybės jas numatyti. Vairuotojo budrumas ir reakcija.</text:span></text:p>
      <text:p text:style-name="P428"><text:span text:style-name="T429">1.1.5</text:span><text:span text:style-name="T430">. Vairavimo elgsenos pasikeitimas dėl alkoholio, narkotikų, vaistų, dvasinės būsenos ar nuovargio. Vairuotojų neblaivumo (girtumo) ar apsvaigimo nustatymo tvarka, atsakomybė už girtumo ar apsvaigimo patikrinimo vengimą.</text:span></text:p>
      <text:p text:style-name="P431"><text:span text:style-name="T432">1.1.6</text:span><text:span text:style-name="T433">. Vairavimo rizikos veiksniai, susiję su įvairiomis kelio būklės ir atmosferos sąlygomis, ypač joms keičiantis dėl oro permainų ir dienos ar nakties meto. Transporto priemonės stabilumas įvairiomis atmosferos ir kelio sąlygomis. Saugaus greičio pasirinkimas, saugaus atstumo laikymasis. Įvairių kelių ypatybės, stabdymo kelias ir laikas. Įvairios galimos slidžios vietos ar kliūtys, pasitaikančios keliuose.</text:span></text:p>
      <text:p text:style-name="P434"><text:span text:style-name="T435">1.1.7</text:span><text:span text:style-name="T436">. Rizika, susijusi su įvairių tipų transporto priemonių judėjimu bei vairavimu ir skirtingais vairuotojų matymo laukais.</text:span></text:p>
      <text:p text:style-name="P437"><text:span text:style-name="T438">1.1.8</text:span><text:span text:style-name="T439">. Apsaugos priemonių naudojimo svarba, atsargumas sustojus išlipant iš transporto priemonės ar nulipant nuo motociklo.</text:span></text:p>
      <text:p text:style-name="P440"><text:span text:style-name="T441">1.1.9</text:span><text:span text:style-name="T442">. Specifiniai rizikos veiksniai, susiję su kitų eismo dalyvių patirties stoka ir labiausiai pažeidžiamomis eismo dalyvių (vaikų, pėsčiųjų, dviratininkų ir mažesnio judrumo žmonių) kategorijomis.</text:span></text:p>
      <text:p text:style-name="P443"><text:span text:style-name="T444">1.1.10</text:span><text:span text:style-name="T445">. Svarbiausios sąvokos, naudojamos Kelių eismo taisyklėse.</text:span></text:p>
      <text:p text:style-name="P446"><text:span text:style-name="T447">1.1.11</text:span><text:span text:style-name="T448">. Sistemos „Vairuotojas–automobilis–kelias–aplinka“ grandžių įtaka saugiam eismui. Eismo įvykiai, jų rūšys, grupės. Eismo įvykių priežastys, pasekmės, saugos diržų (šalmų) įtaka pasekmėms, eismo dalyvių pareigos įvykus eismo įvykiui (atvejai kai apie eismo įvykį pranešama policijai ir kada policija nekviečiama). Eismo įvykių statistika. Vairuotojo veiksmai kritinėse eismo situacijose.</text:span></text:p>
      <text:p text:style-name="P449"><text:span text:style-name="T450">1.1.12</text:span><text:span text:style-name="T451">. Transporto priemonių vairuotojų, savininkų ir valdytojų pareigos. Atsakomybės rūšys ir jų taikymas už pažeidimus, susijusius su kelių eismu.</text:span></text:p>
      <text:p text:style-name="P452"><text:span text:style-name="T453">1.1.13</text:span><text:span text:style-name="T454">. Transporto priemonių, krovinių (bagažo) ir gyvybės draudimas. Draudimo rūšys ir rizikos grupės. Eismo įvykio deklaracija ir jos praktinis pildymas.</text:span></text:p>
      <text:p text:style-name="P455"><text:span text:style-name="T456">1.1.14</text:span><text:span text:style-name="T457">. Pėsčiųjų, keleivių, dviratininkų, važnyčiotojų, gyvulių varovų ir raitelių pareigos. Šių eismo dalyvių galimi pažeidimai, keliantys grėsmę saugiam eismui.</text:span></text:p>
      <text:p text:style-name="P458"><text:span text:style-name="T459">1.1.15</text:span><text:span text:style-name="T460">. Kurso kartojimas, konsultacijos, kontrolinis patikrinimas.</text:span></text:p>
      <text:p text:style-name="P461"><text:span text:style-name="T462">1.2</text:span><text:span text:style-name="T463">. Kelio ženklai:</text:span></text:p>
      <text:p text:style-name="P464"><text:span text:style-name="T465">1.2.1</text:span><text:span text:style-name="T466">. Kelio ženklų klasifikacija, paskirtis, forma, spalva, reikšmė, galiojimas ir jų statymas. Grėsmė saugiam eismui, kai kelio ženklai neteisingai pastatyti.</text:span></text:p>
      <text:p text:style-name="P467"><text:span text:style-name="T468">1.2.2</text:span><text:span text:style-name="T469">. Pratybos kelio ženklų reikšmėms išmokti, kontrolinis patikrinimas.</text:span></text:p>
      <text:p text:style-name="P470"><text:span text:style-name="T471">1.3</text:span><text:span text:style-name="T472">. Transporto priemonių nuosavybės teisė, registravimas, skiriamieji ženklai, ir jų naudojimas. Skiriamųjų ženklų naudojimo pažeidimų įtaka saugiam eismui. Vairuotojų pareigos vairuojant atitinkamais skiriamaisiais ženklais pažymėtas transporto priemones.</text:span></text:p>
      <text:p text:style-name="P473"><text:span text:style-name="T474">1.4</text:span><text:span text:style-name="T475">. Kelių ženklinimas:</text:span></text:p>
      <text:p text:style-name="P476"><text:span text:style-name="T477">1.4.1</text:span><text:span text:style-name="T478">. Kelių ženklinimo rūšys, spalva ir ženklinimo charakteristikos.</text:span></text:p>
      <text:p text:style-name="P479"><text:span text:style-name="T480">1.4.2</text:span><text:span text:style-name="T481">. Pratybos kelio ženklų, skiriamųjų ženklų ir ženklinimo reikšmėms išmokti. Kontrolinis patikrinimas.</text:span></text:p>
      <text:p text:style-name="P482"><text:span text:style-name="T483">1.5</text:span><text:span text:style-name="T484">. Eismo tvarka:</text:span></text:p>
      <text:p text:style-name="P485"><text:span text:style-name="T486">1.5.1</text:span><text:span text:style-name="T487">. Įspėjamųjų signalų rūšys, paskirtis, naudojimas. Įspėjamųjų signalų įtaka saugiam eismui.</text:span></text:p>
      <text:p text:style-name="P488"><text:span text:style-name="T489">1.5.2</text:span><text:span text:style-name="T490">. Transporto priemonių vairavimo ypatybės tamsoje ir esant blogam matomumui. Šviesos prietaisų ir rūko žibintų naudojimas, galimos klaidos ir grėsmė saugiam eismui.</text:span></text:p>
      <text:p text:style-name="P491"><text:span text:style-name="T492">1.5.3</text:span><text:span text:style-name="T493">. Transporto priemonės dinaminis gabaritas (važiavimo koridorius). Vairuotojų pareigos prieš pradedant važiuoti, keičiant važiavimo kryptį, persirikiuojant. Vietos, kuriose draudžiama apsisukti, pavojai ir pasekmės.</text:span></text:p>
      <text:p text:style-name="P494"><text:span text:style-name="T495">1.5.4</text:span><text:span text:style-name="T496">. Važiavimo greitis įvairiais keliais, greičio įtaka saugiam eismui. Lenkimas, pralenkimas, apvažiavimas. Lenkimo tikslingumas ir pavojai. Vietos, kuriose draudžiama lenkti, galimos klaidos ir pasekmės.</text:span></text:p>
      <text:p text:style-name="P497"><text:span text:style-name="T498">1.5.5</text:span><text:span text:style-name="T499">. Sustojimas ir stovėjimas. Vietos, kur draudžiama sustoti ir stovėti. Sustojimas ir stovėjimas neapšviestuose kelių ruožuose tamsoje ir esant blogam matomumui. Priverstinis sustojimas, grėsmė saugiam eismui.</text:span></text:p>
      <text:p text:style-name="P500"><text:span text:style-name="T501">1.5.6</text:span><text:span text:style-name="T502">. Pratybos eismo tvarkai išmokti, kontrolinis patikrinimas.</text:span></text:p>
      <text:p text:style-name="P503"><text:span text:style-name="T504">1.6</text:span><text:span text:style-name="T505">. Kelių eismo reguliavimas, važiavimas per sankryžas:</text:span></text:p>
      <text:p text:style-name="P506"><text:span text:style-name="T507">1.6.1</text:span><text:span text:style-name="T508">. Šviesoforai, jų rūšys, signalų reikšmės, eismo dalyvių pareigos.</text:span></text:p>
      <text:p text:style-name="P509"><text:span text:style-name="T510">1.6.2</text:span><text:span text:style-name="T511">. Važiavimo per šviesoforais reguliuojamas sankryžas taisyklės, eismo dalyvių pareigos. Galimos klaidos ir grėsmė eismo saugumui.</text:span></text:p>
      <text:p text:style-name="P512"><text:span text:style-name="T513">1.6.3</text:span><text:span text:style-name="T514">. Reguliuotojas, jo signalai. Eismo dalyvių pareigos. Važiavimo per reguliuotojo reguliuojamas sankryžas taisyklės.</text:span></text:p>
      <text:p text:style-name="P515"><text:span text:style-name="T516">1.6.4</text:span><text:span text:style-name="T517">. Nereguliuojamos sankryžos. Važiavimo per lygiareikšmes ir nelygiareikšmes nereguliuojamas sankryžas taisyklės. Galimos klaidos ir grėsmė eismo saugumui.</text:span></text:p>
      <text:p text:style-name="P518"><text:span text:style-name="T519">1.6.5</text:span><text:span text:style-name="T520">. Eismo dalyvių pareigos, kai reguliuotojo signalai prieštarauja šviesoforų signalams ir (arba) pirmumo ženklams.</text:span></text:p>
      <text:p text:style-name="P521"><text:span text:style-name="T522">1.6.6</text:span><text:span text:style-name="T523">. Pratybos. Kontrolinis patikrinimas.</text:span></text:p>
      <text:p text:style-name="P524"><text:span text:style-name="T525">1.7</text:span><text:span text:style-name="T526">. Specifinės eismo sąlygos:</text:span></text:p>
      <text:p text:style-name="P527"><text:span text:style-name="T528">1.7.1</text:span><text:span text:style-name="T529">. Geležinkelio pervaža, pervažų rūšys ir naudojami šviesoforai. Saugumo priemonės važiuojant per pervažą. Vairuotojo veiksmai priverstinai sustojus geležinkelio pervažoje. Važiavimo apribojimai ir draudimai, galimos jų nesilaikymo pasekmės.</text:span></text:p>
      <text:p text:style-name="P530"><text:span text:style-name="T531">1.7.2</text:span><text:span text:style-name="T532">. Eismo ypatybės automagistralėse, greitkeliuose, gyvenamosiose zonose ir kiemuose.</text:span></text:p>
      <text:p text:style-name="P533"><text:span text:style-name="T534">1.7.3</text:span><text:span text:style-name="T535">. Maršrutinis transportas. Vairuotojų pareigos keliuose, kuriuose yra juosta maršrutiniam transportui. Galimi pavojai važiuojant paskui maršrutinį transportą, pro stoteles, žmonių susibūrimo vietas. Neįgaliųjų vairuojamų transporto priemonių, pažymėtų skiriamuoju ženklu, eismo ypatumai.</text:span></text:p>
      <text:p text:style-name="P536"><text:span text:style-name="T537">1.7.4</text:span><text:span text:style-name="T538">. Specialiųjų tarnybų transporto priemonių eismo ypatumai. Eismo dalyvių pareigos operatyvinių tarnybų transporto priemonių atžvilgiu.</text:span></text:p>
      <text:p text:style-name="P539"><text:span text:style-name="T540">1.7.5</text:span><text:span text:style-name="T541">. Motorinių transporto priemonių vilkimas, vilkimo pažeidimai ir grėsmė eismo saugumui.</text:span></text:p>
      <text:p text:style-name="P542"><text:span text:style-name="T543">1.7.6</text:span><text:span text:style-name="T544">. Keleivių ir krovinių vežimas.</text:span></text:p>
      <text:p text:style-name="P545"><text:span text:style-name="T546">1.7.7</text:span><text:span text:style-name="T547">. Keleivių vežimo taisyklės.</text:span></text:p>
      <text:p text:style-name="P548"><text:span text:style-name="T549">1.7.8</text:span><text:span text:style-name="T550">. Krovinių (bagažo) vežimo taisyklės, bendrieji reikalavimai vežant pavojingus krovinius. Krovinių pakrovimas ir iškrovimas, tvirtinimas, įtaka saugumui ir aplinkai.</text:span></text:p>
      <text:p text:style-name="P551"><text:span text:style-name="T552">1.7.9</text:span><text:span text:style-name="T553">. Pratybos. Kurso kartojimas, įskaita.</text:span></text:p>
      <text:p text:style-name="P554"><text:span text:style-name="T555">1.8</text:span><text:span text:style-name="T556">. Transporto priemonių techninės ir eksploatacinės savybės:</text:span></text:p>
      <text:p text:style-name="P557"><text:span text:style-name="T558">1.8.1</text:span><text:span text:style-name="T559">. Aktyvus, pasyvus, po eismo įvykio ir ekologinis saugumas. Jėgos, veikiančios transporto priemones. Šoninis slydimas, stabilumas, pravažumas ir informatyvumas.</text:span></text:p>
      <text:p text:style-name="P560"><text:span text:style-name="T561">1.8.2</text:span><text:span text:style-name="T562">. Techniškai netvarkingos transporto priemonės eksploatavimo įtaka saugiam eismui, aplinkai, gamtai. Transporto priemonių pateikimas valstybinei techninei apžiūrai, periodiškumas ir atsakomybė.</text:span></text:p>
      <text:p text:style-name="P563"><text:span text:style-name="T564">1.8.3</text:span><text:span text:style-name="T565">. Reikalavimai, draudžiantys transporto priemonės eksploatavimą ir tolesnį važiavimą ja. Vairuotojo pareigos, kai transporto priemonė neatitinka techninių reikalavimų.</text:span></text:p>
      <text:p text:style-name="P566"><text:span text:style-name="T567">1.9</text:span><text:span text:style-name="T568">. Kurso kartojimas, konsultacijos, įskaita.</text:span></text:p>
      <text:p text:style-name="P569"><text:span text:style-name="T570">2</text:span><text:span text:style-name="T571">. Transporto priemonės techninė eksploatacija, darbų sauga:</text:span></text:p>
      <text:p text:style-name="P572"><text:span text:style-name="T573">2.1</text:span><text:span text:style-name="T574">. Transporto priemonių kategorijos, pagrindinės transporto priemonių sistemos, dalys, jų paskirtis ir veikimo principas.</text:span></text:p>
      <text:p text:style-name="P575"><text:span text:style-name="T576">2.2</text:span><text:span text:style-name="T577">. Transporto priemonės eksploatacija, priežiūra, eksploatacinės medžiagos. Reikalavimai transporto priemonės naudojimui aplinkos atžvilgiu (garso signalo naudojimas, taupus degalų naudojimas, teršalų išmetimo normos ir pan.).</text:span></text:p>
      <text:p text:style-name="P578"><text:span text:style-name="T579">2.3</text:span><text:span text:style-name="T580">. Dažniausiai pasitaikantys gedimai (pagal transporto priemonės kategoriją), ypač vairo, pakabos, važiuoklės, stabdžių, padangų, išmetimo sistemų, padangų, apšvietimo ir šviesos signalizacijos prietaisų, priekinio stiklo ir valytuvų, galinio vaizdo veidrodžių, garso signalo ir saugos diržų.</text:span></text:p>
      <text:p text:style-name="P581"><text:span text:style-name="T582">2.4</text:span><text:span text:style-name="T583">. Papildoma įranga ir apsaugos priemonės: saugos diržai, galvos atramos, vaikų vežimo įranga bei jų naudojimas.</text:span></text:p>
      <text:p text:style-name="P584"><text:span text:style-name="T585">2.5</text:span><text:span text:style-name="T586">. Priekabos, kurios didžiausioji leidžiamoji masė ne didesnė kaip 750 kg, paskirtis, bendroji sandara, sukabinimo su transporto priemone įrenginys, taisyklingas sukabinimas (atkabinimas), darbų sauga (išskyrus AM, A1, A, B1 transporto priemonių kategorijas).</text:span></text:p>
      <text:p text:style-name="P587"><text:span text:style-name="T588">2.5</text:span><text:span text:style-name="T589">. Žemėlapio skaitymas ir maršruto planavimas. Elektroninių navigacijos sistemų naudojimas.</text:span></text:p>
      <text:p text:style-name="P590"><text:span text:style-name="T591">2.6</text:span><text:span text:style-name="T592">. Kurso kartojimas, konsultacijos, įskaita.</text:span></text:p>
      <text:p text:style-name="P593"><text:span text:style-name="T594">3</text:span><text:span text:style-name="T595">. Transporto priemonės vairavimas:</text:span></text:p>
      <text:p text:style-name="P596"><text:span text:style-name="T597">3.1</text:span><text:span text:style-name="T598">. Vairavimo mokymas autodrome ar vairavimo mokymo aikštelėje:</text:span></text:p>
      <text:p text:style-name="P599"><text:span text:style-name="T600">3.1.1</text:span><text:span text:style-name="T601">. Atitinkamai pagal transporto priemonės kategoriją sėdynės, galinio vaizdo veidrodėlių, saugos diržų, galvos atramų sureguliavimas, pirštinių, batų, drabužių ir šalmo pritaikymas.</text:span></text:p>
      <text:p text:style-name="P602"><text:span text:style-name="T603">3.1.2</text:span><text:span text:style-name="T604">. Atitinkamai pagal transporto priemonės kategoriją ir konstrukciją padangų, ratų tvirtinimo, purvasaugių, stabdžių, vairo mechanizmo, apšvietimo ir šviesos signalizacijos prietaisų, galinio vaizdo veidrodžių, garso signalo, alyvos, aušinimo ir kitų eksploatacinių skysčių lygio, oro slėgio, sukabinimo mechanizmo ir elektros įrangos, tachografo ir kt. patikrinimas (atliekamas prieš kiekvieno mokymo pradžią). Taisyklinga sėdėsena prie vairo. Variklio paleidimo, valdymo pedalų ir svirčių, šviesos signalizacijos, kontrolės ir matavimo prietaisų paskirtis bei naudojimas.</text:span></text:p>
      <text:p text:style-name="P605"><text:span text:style-name="T606">3.1.3</text:span><text:span text:style-name="T607">. Variklio paleidimas, pajudėjimas iš vietos ir važiavimo pradžia, pavarų perjungimas ir stabdymas. Važiavimo pradžia įkalnėje.</text:span></text:p>
      <text:p text:style-name="P608"><text:span text:style-name="T609">3.1.4</text:span><text:span text:style-name="T610">. Važiavimas antra ar trečia pavara ne mažesniu kaip 30 km/h greičiu ir sustojimas prie STOP linijos.</text:span></text:p>
      <text:p text:style-name="P611"><text:span text:style-name="T612">3.1.5</text:span><text:span text:style-name="T613">. Transporto priemonės vairavimas įvairiu greičiu. Posūkių atlikimas ribotame plote, apsisukimas. Vairavimas vingiais į priekį (visų kategorijų transporto priemonėms) ir atgal (tik B1, B, C1, C, D1 ir D kategorijų transporto priemonėms).</text:span></text:p>
      <text:p text:style-name="P614"><text:span text:style-name="T615">3.1.6</text:span><text:span text:style-name="T616">. Transporto priemonės vairavimas atbuline eiga ribotame plote, įvažiavimas atbuline eiga į boksą (garažą). Važiavimas į priekį ir atgal sukant į kairę ar dešinę 90° kampu riboto pločio juostoje (tik B1, B, C1, C, D1, D ir T kategorijų transporto priemonėms).</text:span></text:p>
      <text:p text:style-name="P617"><text:span text:style-name="T618">3.1.7</text:span><text:span text:style-name="T619">. Transporto priemonės sklandus sustabdymas ir pastatymas numatytoje vietoje lygiagrečiai, įstrižai ir stačiu kampu, priekiu ir galu, lygioje vietoje, įkalnėje ir nuokalnėje, taip pat pastatymas atbuline eiga tarp dviejų transporto priemonių (maketų) prie šaligatvio (tik<text:s/></text:span><text:soft-page-break/><text:span text:style-name="T620">B1, B, C1, C, D1, D kategorijų transporto priemonėms).</text:span></text:p>
      <text:p text:style-name="P621"><text:span text:style-name="T622">3.1.8</text:span><text:span text:style-name="T623">. Priekabos, kurios didžiausioji leidžiamoji masė ne didesnė kaip 750 kg, sukabinimas su transporto priemone ir jos parengimas eksploatacijai, darbų sauga. Transporto priemonės, sujungtos su priekaba, kurios didžiausioji leidžiamoji masė ne didesnė kaip 750 kg, vairavimas, priekabos atkabinimas (atitinkamai pagal transporto priemonių kategorijas).</text:span></text:p>
      <text:p text:style-name="P624"><text:span text:style-name="T625">3.1.9</text:span><text:span text:style-name="T626">. Vairavimo įgūdžių patikrinimas.</text:span></text:p>
      <text:p text:style-name="P627"><text:span text:style-name="T628">3.2</text:span><text:span text:style-name="T629">. Vairavimas keliuose (gatvėse):</text:span></text:p>
      <text:p text:style-name="P630"><text:span text:style-name="T631">3.2.1</text:span><text:span text:style-name="T632">. Transporto priemonės vairavimas nejudraus eismo keliais (gatvėmis). Išvažiavimas į kelią iš šalia esančių teritorijų. Vairavimas tiesiu keliu ir prasilenkimas su priešinga kryptimi važiuojančiomis transporto priemonėmis, vairavimas siauru ir vingiuotu keliu. Artėjimas prie sankryžų ir važiavimas per jas. Važiavimo krypties keitimas atliekant posūkius į dešinę ir į kairę. Sustojimas ir atsargumo priemonės išlipant iš transporto priemonės ar nulipant nuo motociklo.</text:span></text:p>
      <text:p text:style-name="P633"><text:span text:style-name="T634">3.2.2</text:span><text:span text:style-name="T635">. Transporto priemonės vairavimas judraus eismo keliais (gatvėmis), turinčiais keletą eismo juostų abiem kryptimis, eismo juostų keitimas, įvažiavimas į greitėjimo juostą ir išvažiavimas į lėtėjimo juostą, kitų transporto priemonių pasivijimas ir aplenkimas, važiavimas per įvairių tipų sankryžas, geležinkelio pervažas, pėsčiųjų perėjas, pro autobusų stoteles, važiavimas į didelę įkalnę ir nusileidimas nuo jos. Vairavimas tamsoje.</text:span></text:p>
      <text:p text:style-name="P636"><text:span text:style-name="T637">3.3</text:span><text:span text:style-name="T638">. Specifinio vairavimo mokymas:</text:span></text:p>
      <text:p text:style-name="P639"><text:span text:style-name="T640">3.3.1</text:span><text:span text:style-name="T641">. Velkančiosios-velkamosios transporto priemonės vairavimas (išskyrus AM, A1, A, B1 ir T kategorijų transporto priemones).</text:span></text:p>
      <text:p text:style-name="P642"><text:span text:style-name="T643">3.3.2</text:span><text:span text:style-name="T644">. Transporto priemonių vairavimas lyjant, sningant, slidžiame kelyje ar esant kitoms sudėtingoms sąlygoms (pagal sąlygas).</text:span></text:p>
      <text:p text:style-name="P645"><text:span text:style-name="T646">3.4</text:span><text:span text:style-name="T647">. Vairavimo įgūdžių tobulinimas važiuojant įvairiais keliais (gatvėmis), siekiant ekonomiško važiavimo pagal nustatytą maršrutą nuo stovėjimo iki tikslinės vietos. Degalų įpylimas (išskyrus T kategorijos transporto priemones).</text:span></text:p>
      <text:p text:style-name="P648"><text:span text:style-name="T649">3.5</text:span><text:span text:style-name="T650">. Vairavimo įgūdžių patikrinimas, galutinis įvertinimas (įskaita).</text:span></text:p>
      <text:p text:style-name="Normal"/>
      <text:p text:style-name="P651"><text:span text:style-name="T652">II</text:span><text:span text:style-name="T653">.<text:s/></text:span><text:span text:style-name="T654">AM, A1, A IR B1 KATEGORIJŲ TRANSPORTO PRIEMONIŲ VAIRUOTOJŲ PIRMINIO MOKYMO PAPILDOMAS TURINYS</text:span></text:p>
      <text:p text:style-name="P655"/>
      <text:p text:style-name="P656"><text:span text:style-name="T657">4</text:span><text:span text:style-name="T658">. Transporto priemonės techninė eksploatacija, darbų sauga:</text:span></text:p>
      <text:p text:style-name="P659"><text:span text:style-name="T660">4.1</text:span><text:span text:style-name="T661">. Apsaugos priemonės: pirštinės, batai, drabužiai, šalmai ir jų naudojimas.</text:span></text:p>
      <text:p text:style-name="P662"><text:span text:style-name="T663">4.2</text:span><text:span text:style-name="T664">. Motociklo šoninė priekaba, jos taisyklingas prikabinimas ir nukabinimas. Darbų sauga.</text:span></text:p>
      <text:p text:style-name="P665"><text:span text:style-name="T666">4.3</text:span><text:span text:style-name="T667">. Saugiam eismui svarbūs mechaniniai aspektai, papildomas dėmesys apšvietimo ir šviesos signalizacijos prietaisams, grandinei, eksploataciniams skysčiams.</text:span></text:p>
      <text:p text:style-name="P668"><text:span text:style-name="T669">4.4</text:span><text:span text:style-name="T670">. Važiuojančiųjų motociklu (mopedu) matomumas kitiems eismo dalyviams.</text:span></text:p>
      <text:p text:style-name="P671"><text:span text:style-name="T672">4.5</text:span><text:span text:style-name="T673">. Rizikos veiksniai, susiję su įvairiomis kelio sąlygomis, atkreipiant dėmesį į slidžias vietas: kanalizacijos šulinių dangčiu, kelio žymėjimo linijas ir rodykles, bėgius ir kt. Eismo įvykiai, kuriuose dalyvauja motociklai (mopedai), jų priežastys ir pasekmės.</text:span></text:p>
      <text:p text:style-name="P674"><text:span text:style-name="T675">5</text:span><text:span text:style-name="T676">. Vairavimo mokymas autodrome ar vairavimo mokymo aikštelėje:</text:span></text:p>
      <text:p text:style-name="P677"><text:span text:style-name="T678">5.1</text:span><text:span text:style-name="T679">. Motociklo (mopedo) atkėlimas nuo atraminių kojelių ir jo stūmimas išlaikant pusiausvyrą. Variklio paleidimas. Pastatymas ant atraminių kojelių.</text:span></text:p>
      <text:p text:style-name="P680"><text:span text:style-name="T681">5.2</text:span><text:span text:style-name="T682">. Vairavimas vingiais, „aštuonetu“, riboto pločio kelio atkarpa, kliūties aplenkimas važiuojant ne mažesniu kaip 50 km/h greičiu.</text:span></text:p>
      <text:p text:style-name="P683"><text:span text:style-name="T684">5.3</text:span><text:span text:style-name="T685">. Vairavimas riboto pločio tiesia linija, U formos posūkiuose, sustojimas įkalnėje ir pajudėjimas. Tolygus ir avarinis stabdymas važiuojant ne mažesniu kaip 50 km/h greičiu tinkamai naudojant priekinio ir galinio rato stabdžius.</text:span></text:p>
      <text:p text:style-name="P686"><text:span text:style-name="T687">5.4</text:span><text:span text:style-name="T688">. Vairavimas su keleiviu (vairavimo instruktoriumi).</text:span></text:p>
      <text:p text:style-name="Normal"/>
      <text:p text:style-name="P689"><text:span text:style-name="T690">III</text:span><text:span text:style-name="T691">.<text:s/></text:span><text:span text:style-name="T692">C1, C, D1, IR D KATEGORIJŲ TRANSPORTO PRIEMONIŲ VAIRUOTOJŲ<text:s/></text:span><text:soft-page-break/><text:span text:style-name="T693">PIRMINIO MOKYMO PAPILDOMAS TURINYS</text:span></text:p>
      <text:p text:style-name="P694"/>
      <text:p text:style-name="P695"><text:span text:style-name="T696">6</text:span><text:span text:style-name="T697">. Bendrosios nuostatos:</text:span></text:p>
      <text:p text:style-name="P698"><text:span text:style-name="T699">6.1</text:span><text:span text:style-name="T700">. Vairavimo ir poilsio režimas (kasdienio vairavimo trukmė, kassavaitinio vairavimo trukmė, kasdienis poilsis, kassavaitinis poilsis, pertraukos, tachografų registracijos lapai, skaitmeninio tachografo kortelės ir kt.).</text:span></text:p>
      <text:p text:style-name="P701"><text:span text:style-name="T702">6.2</text:span><text:span text:style-name="T703">. Krovinių (bagažo) vežimo taisyklės. Bendrieji reikalavimai vežant pavojingus krovinius. Vairuotojo ir transporto priemonės dokumentai vežant krovinius vidaus ir tarptautiniais maršrutais. Krovinių pakrovimas ir iškrovimas. Pakrovimo įranga ir krovinių tvirtinimo būdai. Vežamų krovinių kontrolė bei specifinių krovinių vežimas (skysčiai, kabantys kroviniai ir pan.). Žmonių vežimas krovininio automobilio kėbule. Vairuotojo atsakomybė vežant krovinius (tik C1 ir C kategorijų transporto priemonėms).</text:span></text:p>
      <text:p text:style-name="P704"><text:span text:style-name="T705">6.3</text:span><text:span text:style-name="T706">. Keleivių vežimo taisyklės. Vairuotojo ir transporto priemonės dokumentai vežant keleivius vidaus ir tarptautiniais maršrutais. Keleivių įlaipinimas ir išlaipinimas, atsargumo priemonės vairuojant transporto priemonę ir bendraujant su keleiviais. Vairuotojo atsakomybė vežant keleivius (tik D1 ir D kategorijų transporto priemonėms). Papildomi saugumo reikalavimai autobusu vežant vaikų grupes, avarinis keleivių išlaipinimas įvykus eismo įvykiui ar kilus gaisrui.</text:span></text:p>
      <text:p text:style-name="P707"><text:span text:style-name="T708">6.4</text:span><text:span text:style-name="T709">. Transporto priemonių masės ir gabaritų reikalavimai.</text:span></text:p>
      <text:p text:style-name="P710"><text:span text:style-name="T711">7</text:span><text:span text:style-name="T712">. Transporto priemonės techninė eksploatacija ir darbų sauga:</text:span></text:p>
      <text:p text:style-name="P713"><text:span text:style-name="T714">7.1</text:span><text:span text:style-name="T715">. Variklio bendroji sandara:</text:span></text:p>
      <text:p text:style-name="P716"><text:span text:style-name="T717">7.1.1</text:span><text:span text:style-name="T718">. Variklio mechanizmai, veikimo principas, gedimų požymiai.</text:span></text:p>
      <text:p text:style-name="P719"><text:span text:style-name="T720">7.1.2</text:span><text:span text:style-name="T721">. Aušinimo sistemos paskirtis, sandara, techninė eksploatacija, gedimų požymiai, naudojamos eksploatacinės medžiagos ir jų keitimo periodiškumas.</text:span></text:p>
      <text:p text:style-name="P722"><text:span text:style-name="T723">7.1.3</text:span><text:span text:style-name="T724">. Tepimo sistemos paskirtis, sandara, techninė eksploatacija, gedimų požymiai, eksploatacinės medžiagos ir jų keitimo periodiškumas.</text:span></text:p>
      <text:p text:style-name="P725"><text:span text:style-name="T726">7.1.4</text:span><text:span text:style-name="T727">. Maitinimo sistemos paskirtis, sandara, naudojami degalai, techninė eksploatacija, gedimai. Gedimai, turintys įtakos aplinkai ir saugiam eismui. Priešgaisrinė apsauga.</text:span></text:p>
      <text:p text:style-name="P728"><text:span text:style-name="T729">7.2</text:span><text:span text:style-name="T730">. Elektros šaltiniai ir imtuvai:</text:span></text:p>
      <text:p text:style-name="P731"><text:span text:style-name="T732">7.2.1</text:span><text:span text:style-name="T733">. Elektros šaltiniai, jų eksploatacija.</text:span></text:p>
      <text:p text:style-name="P734"><text:span text:style-name="T735">7.2.2</text:span><text:span text:style-name="T736">. Variklio uždegimo sistemos sandara, veikimo principas, gedimų požymiai, reikalavimai, draudžiantys eksploatuoti transporto priemonę.</text:span></text:p>
      <text:p text:style-name="P737"><text:span text:style-name="T738">7.2.3</text:span><text:span text:style-name="T739">. Variklio paleidimo sistemos sandara, veikimas, techninė eksploatacija, gedimai.</text:span></text:p>
      <text:p text:style-name="P740"><text:span text:style-name="T741">7.2.4</text:span><text:span text:style-name="T742">. Šviesos ir signalizacijos prietaisai, techninė eksploatacija, gedimai, reikalavimai, draudžiantys eksploatuoti transporto priemonę.</text:span></text:p>
      <text:p text:style-name="P743"><text:span text:style-name="T744">7.2.5</text:span><text:span text:style-name="T745">. Elektros įrengimų prietaisai, tachografo, greičio ribojamojo prietaiso ir kitų papildomų elektros įrenginių paskirtis bei naudojimo taisyklės.</text:span></text:p>
      <text:p text:style-name="P746"><text:span text:style-name="T747">7.3</text:span><text:span text:style-name="T748">. Transmisijos bendroji sandara:</text:span></text:p>
      <text:p text:style-name="P749"><text:span text:style-name="T750">7.3.1</text:span><text:span text:style-name="T751">. Sankabos, pavarų dėžės, varančiojo tilto paskirtis, bendroji sandara, veikimo principas.</text:span></text:p>
      <text:p text:style-name="P752"><text:span text:style-name="T753">7.3.2</text:span><text:span text:style-name="T754">. Sankabos, pavarų dėžės, varančiojo tilto techninės eksploatacijos gedimų požymiai, naudojamos eksploatacinės medžiagos, jų keitimo periodiškumas.</text:span></text:p>
      <text:p text:style-name="P755"><text:span text:style-name="T756">7.4</text:span><text:span text:style-name="T757">. Važiuoklės bendroji sandara:</text:span></text:p>
      <text:p text:style-name="P758"><text:span text:style-name="T759">7.4.1</text:span><text:span text:style-name="T760">. Transporto priemonės rėmas, pakabos, ratų ir padangos bendroji sandara. Lankstaus rėmo ypatumai.</text:span></text:p>
      <text:p text:style-name="P761"><text:span text:style-name="T762">7.4.2</text:span><text:span text:style-name="T763">. Važiuoklės gedimų požymiai, eksploataciniai reikalavimai ir reikalavimai, draudžiantys eksploatuoti padangas. Darbų sauga keičiant ratą.</text:span></text:p>
      <text:p text:style-name="P764"><text:span text:style-name="T765">7.5</text:span><text:span text:style-name="T766">. Vairo ir jo mechanizmo bendroji sandara:</text:span></text:p>
      <text:p text:style-name="P767"><text:span text:style-name="T768">7.5.1</text:span><text:span text:style-name="T769">. Vairo ir jo mechanizmo paskirtis, mechanizmo stiprintuvo paskirtis, bendroji sandara ir veikimo principas.</text:span></text:p>
      <text:p text:style-name="P770"><text:span text:style-name="T771">7.5.2</text:span><text:span text:style-name="T772">. Vairo gedimų požymiai ir reikalavimai, draudžiantys eksploatuoti transporto priemonę.</text:span></text:p>
      <text:p text:style-name="P773"><text:span text:style-name="T774">7.6</text:span><text:span text:style-name="T775">. Stabdžių sistema:</text:span></text:p>
      <text:p text:style-name="P776"><text:span text:style-name="T777">7.6.1</text:span><text:span text:style-name="T778">. Stabdžių paskirtis, rūšys, bendroji sandara ir veikimo principas.</text:span></text:p>
      <text:p text:style-name="P779"><text:span text:style-name="T780">7.6.2</text:span><text:span text:style-name="T781">. Stabdžių gedimų požymiai, eksploataciniai reikalavimai, naudojami skysčiai ir reikalavimai, draudžiantys eksploatuoti transporto priemonę.</text:span></text:p>
      <text:p text:style-name="P782"><text:span text:style-name="T783">7.7</text:span><text:span text:style-name="T784">. Kėbulo (kabinos) įrengimai, jų tinkamas naudojimas. Papildoma įranga, naudojama transporto priemonėje. Reikalavimai, draudžiantys eksploatuoti transporto priemonę.</text:span></text:p>
      <text:p text:style-name="P785"><text:span text:style-name="T786">7.8</text:span><text:span text:style-name="T787">. Transporto priemonių priežiūra, remontas, eksploatacinės medžiagos. Reikalavimai transporto priemonės naudojimui aplinkos atžvilgiu (garso signalo naudojimas, taupus degalų naudojimas, teršalų išmetimo normos ir pan.).</text:span></text:p>
      <text:p text:style-name="P788"><text:span text:style-name="T789">8</text:span><text:span text:style-name="T790">. Vairavimo mokymas autodrome ar vairavimo mokymo aikštelėje: transporto priemonės pastatymas krovinių pakrovimui ir iškrovimui (C1 ir C transporto priemonių kategorijos), keleivių įlaipinimui ir išlaipinimui (D1 ir D transporto priemonių kategorijos), įskaitant pastatymą atbuline eiga nurodytoje vietoje.</text:span></text:p>
      <text:p text:style-name="Normal"/>
      <text:p text:style-name="P791"><text:span text:style-name="T792">IV</text:span><text:span text:style-name="T793">.<text:s/></text:span><text:span text:style-name="T794">BE, C1E, CE, D1E, IR DE KATEGORIJŲ TRANSPORTO PRIEMONIŲ VAIRUOTOJŲ PIRMINIO MOKYMO PAPILDOMAS TURINYS</text:span></text:p>
      <text:p text:style-name="P795"/>
      <text:p text:style-name="P796"><text:span text:style-name="T797">9</text:span><text:span text:style-name="T798">. Transporto priemonės techninė eksploatacija ir darbų sauga:</text:span></text:p>
      <text:p text:style-name="P799"><text:span text:style-name="T800">9.1</text:span><text:span text:style-name="T801">. Vilkiko, priekabos (puspriekabės) sukabinimo mechanizmo sandara, eksploataciniai reikalavimai, gedimai, turintys įtakos eismo saugumui.</text:span></text:p>
      <text:p text:style-name="P802"><text:span text:style-name="T803">9.2</text:span><text:span text:style-name="T804">. Priekabų (puspriekabių) važiuoklės sandara, eksploataciniai reikalavimai, gedimai, turintys įtakos eismo saugumui.</text:span></text:p>
      <text:p text:style-name="P805"><text:span text:style-name="T806">9.3</text:span><text:span text:style-name="T807">. Priekabų (puspriekabių) stabdžių sistemos sandara, veikimo principas, eksploataciniai reikalavimai, gedimai, turintys įtakos eismo saugumui.</text:span></text:p>
      <text:p text:style-name="P808"><text:span text:style-name="T809">9.4</text:span><text:span text:style-name="T810">. Priekabų (puspriekabių) elektros įrengimų, šviesos signalizacijos prietaisų sistemos sandara, galimi gedimai ir jų įtaka eismo saugumui.</text:span></text:p>
      <text:p text:style-name="P811"><text:span text:style-name="T812">9.5</text:span><text:span text:style-name="T813">. Priekabų, puspriekabių kėbulas, platforma ir įrengimai. Specialių priekabų, puspriekabių, junginių sandaros ypatumai.</text:span></text:p>
      <text:p text:style-name="P814"><text:span text:style-name="T815">9.6</text:span><text:span text:style-name="T816">. Priekabos sukabinimas su automobiliu. Junginio parengimas eksploatacijai. Darbų sauga.</text:span></text:p>
      <text:p text:style-name="P817"><text:span text:style-name="T818">9.7</text:span><text:span text:style-name="T819">. Puspriekabės sukabinimas su balniniu vilkiku. Junginio parengimas eksploatacijai. Darbų sauga.</text:span></text:p>
      <text:p text:style-name="P820"><text:span text:style-name="T821">9.8</text:span><text:span text:style-name="T822">. Kurso kartojimas, galutinis įvertinimas (įskaita).</text:span></text:p>
      <text:p text:style-name="P823"><text:span text:style-name="T824">10</text:span><text:span text:style-name="T825">. Vairavimo mokymas autodrome ar vairavimo mokymo aikštelėje:</text:span></text:p>
      <text:p text:style-name="P826"><text:span text:style-name="T827">10.1</text:span><text:span text:style-name="T828">. Priekabos (puspriekabės) prikabinimas ir elektros laidų sujungimas.</text:span></text:p>
      <text:p text:style-name="P829"><text:span text:style-name="T830">10.1</text:span><text:span text:style-name="T831">. Priekabos (puspriekabės) prikabinimas, kai prieš pradedant manevrą vilkikas stovi šalia priekabos (puspriekabės).</text:span></text:p>
      <text:p text:style-name="P832"><text:span text:style-name="T833">10.2</text:span><text:span text:style-name="T834">. Junginio vairavimas ribotame plote, vingiais, krypties keitimas. Junginio sklandus sustabdymas numatytoje vietoje, pastatymas stovėjimo vietoje. Pastatymas pakrovimui-iškrovimui, įskaitant pastatymą atbuline eiga nurodytoje vietoje.</text:span></text:p>
      <text:p text:style-name="P835"><text:span text:style-name="T836">10.3</text:span><text:span text:style-name="T837">. Važiavimas atbuline eiga nustatytu lanku (tik BE kategorijos transporto priemonėms).</text:span></text:p>
      <text:p text:style-name="Normal"/>
      <text:p text:style-name="P838"><text:span text:style-name="T839">V</text:span><text:span text:style-name="T840">.<text:s/></text:span><text:span text:style-name="T841">T KATEGORIJOS TRANSPORTO PRIEMONIŲ VAIRUOTOJŲ PIRMINIO MOKYMO PAPILDOMAS TURINYS</text:span></text:p>
      <text:p text:style-name="P842"/>
      <text:p text:style-name="P843"><text:span text:style-name="T844">11</text:span><text:span text:style-name="T845">. Bendrosios nuostatos: keleivių ir bagažo vežimo taisyklės. Vairuotojo veiksmai ekstremaliomis situacijomis (įvykus eismo įvykiui, kilus gaisrui ir pan.).</text:span></text:p>
      <text:p text:style-name="P846"><text:span text:style-name="T847">12</text:span><text:span text:style-name="T848">. Troleibuso techninė eksploatacija, darbų sauga:</text:span></text:p>
      <text:p text:style-name="P849"><text:span text:style-name="T850">12.1</text:span><text:span text:style-name="T851">. Mechaninė įranga:</text:span></text:p>
      <text:p text:style-name="P852"><text:span text:style-name="T853">12.1.1</text:span><text:span text:style-name="T854">. Kėbulas ir rėmas. Lankstaus rėmo ypatumai. Agregatų tvirtinimas prie rėmo. Durų atidarymo (uždarymo) mechanizmai, kita kėbulo įranga. Gedimai ir jų požymiai.<text:s/></text:span><text:soft-page-break/><text:span text:style-name="T855">Reikalavimai, draudžiantys eksploatuoti transporto priemonę. Priežiūra.</text:span></text:p>
      <text:p text:style-name="P856"><text:span text:style-name="T857">12.1.2</text:span><text:span text:style-name="T858">. Transmisija. Kardaninės pavaros ir varančiojo tilto paskirtis, sandara, veikimo principas. Gedimai ir jų požymiai. Priežiūra, vartojamos eksploatacinės medžiagos, jų keitimo periodiškumas.</text:span></text:p>
      <text:p text:style-name="P859"><text:span text:style-name="T860">12.1.3</text:span><text:span text:style-name="T861">. Važiuoklė, pakabos, ratai ir padangos, priekinio tilto sandara. Važiuoklės gedimai ir jų požymiai. Reikalavimai, draudžiantys eksploatuoti troleibusą. Darbų sauga keičiant ratą.</text:span></text:p>
      <text:p text:style-name="P862"><text:span text:style-name="T863">12.1.4</text:span><text:span text:style-name="T864">. Vairo ir jo mechanizmo paskirtis, bendroji sandara ir veikimo principas. Vairo mechanizmo stiprintuvas. Gedimai ir jų požymiai. Priežiūra, eksploatacinės medžiagos ir jų keitimo periodiškumas. Reikalavimai, draudžiantys eksploatuoti troleibusą.</text:span></text:p>
      <text:p text:style-name="P865"><text:span text:style-name="T866">12.1.5</text:span><text:span text:style-name="T867">. Stovėjimo stabdžio paskirtis, sandara, veikimas ir priežiūra. Reikalavimai, draudžiantys eksploatuoti troleibusą.</text:span></text:p>
      <text:p text:style-name="P868"><text:span text:style-name="T869">12.2</text:span><text:span text:style-name="T870">. Pneumatinė įranga:</text:span></text:p>
      <text:p text:style-name="P871"><text:span text:style-name="T872">12.2.1</text:span><text:span text:style-name="T873">. Suslėgto oro naudojimas troleibuse, pneumatinės įrangos schema, agregatų išdėstymas ir veikimo principas.</text:span></text:p>
      <text:p text:style-name="P874"><text:span text:style-name="T875">12.2.2</text:span><text:span text:style-name="T876">. Suslėgto oro matavimo prietaisai. Kompresoriaus paskirtis, sandara, veikimo principas, pavara. Gedimai ir jų požymiai. Priežiūra, eksploatacinės medžiagos ir darbų sauga. Reikalavimai, draudžiantys eksploatuoti troleibusą.</text:span></text:p>
      <text:p text:style-name="P877"><text:span text:style-name="T878">12.2.3</text:span><text:span text:style-name="T879">. Oro slėgimo reguliatoriai, paskirtis, sandara ir veikimo principas. Gedimai ir jų požymiai. Priežiūra.</text:span></text:p>
      <text:p text:style-name="P880"><text:span text:style-name="T881">12.2.4</text:span><text:span text:style-name="T882">. Oro balionai, jų paskirtis ir priežiūra.</text:span></text:p>
      <text:p text:style-name="P883"><text:span text:style-name="T884">12.2.5</text:span><text:span text:style-name="T885">. Pneumatinė stabdžių sistema, paskirtis, sandara ir veikimo principas. Gedimai ir jų požymiai. Reikalavimai, draudžiantys eksploatuoti troleibusą.</text:span></text:p>
      <text:p text:style-name="P886"><text:span text:style-name="T887">12.2.6</text:span><text:span text:style-name="T888">. Pneumatinės pakabos paskirtis, sandara ir veikimo principas. Gedimai ir jų požymiai. Priežiūra.</text:span></text:p>
      <text:p text:style-name="P889"><text:span text:style-name="T890">12.3</text:span><text:span text:style-name="T891">. Elektros įranga:</text:span></text:p>
      <text:p text:style-name="P892"><text:span text:style-name="T893">12.3.1</text:span><text:span text:style-name="T894">. Elektros tiekimo šaltiniai. Troleibusų kontaktinio tinklo schema, elementai, kontaktinio tinklo maitinimas. Troleibuso vairuotojo pareigos, siekiant išvengti kontaktinio tinklo gedimų. Akumuliatorių baterija, paskirtis, sandara ir priežiūra. Elektros ir darbų sauga.</text:span></text:p>
      <text:p text:style-name="P895"><text:span text:style-name="T896">12.3.2</text:span><text:span text:style-name="T897">. Elektros srovės nuimtuvai, jų paskirtis, sandara ir gedimai. Srovės imtuvų gaudytuvai ir veikimo principas. Darbų sauga.</text:span></text:p>
      <text:p text:style-name="P898"><text:span text:style-name="T899">12.3.3</text:span><text:span text:style-name="T900">. Traukos variklių paskirtis, klasifikacija ir veikimo principai. Reostatinė varža, jos jungimo į traukos variklio grandinę būdai pagal darbo režimus. Gedimai ir jų požymiai.</text:span></text:p>
      <text:p text:style-name="P901"><text:span text:style-name="T902">12.3.4</text:span><text:span text:style-name="T903">. Paleidimo, elektrinio stabdymo valdikliai, reversorius. Jų paskirtis, sandara, veikimo principai ir galimi gedimai. Valdiklio pozicijų paskirtis pagal atitinkamą schemą.</text:span></text:p>
      <text:p text:style-name="P904"><text:span text:style-name="T905">12.3.5</text:span><text:span text:style-name="T906">. Aukštos įtampos elektros papildomos grandinės ir įrengimai, jų paskirtis, naudojimo taisyklės, elektros sauga.</text:span></text:p>
      <text:p text:style-name="P907"><text:span text:style-name="T908">12.3.6</text:span><text:span text:style-name="T909">. Žemos įtampos elektros grandinės ir įrengimai, jų paskirtis, naudojimas. Šviesos ir signalizacijos prietaisai, techninė eksploatacija. Reikalavimai, draudžiantys eksploatuoti troleibusą.</text:span></text:p>
      <text:p text:style-name="P910"><text:span text:style-name="T911">12.3.7</text:span><text:span text:style-name="T912">. Aukštos ir žemos įtampos elektros grandinių apsaugos priemonės, jų paskirtis ir sandara. Elektros ir darbų sauga.</text:span></text:p>
      <text:p text:style-name="P913"><text:span text:style-name="T914">12.3.8</text:span><text:span text:style-name="T915">. Įvairių modifikacijų troleibusų elektros įrangos ypatumai, įrengimų naudojimo taisyklės.</text:span></text:p>
      <text:p text:style-name="P916"><text:span text:style-name="T917">12.4</text:span><text:span text:style-name="T918">. Kurso kartojimas, konsultacijos, įskaita.</text:span></text:p>
      <text:p text:style-name="P919"><text:span text:style-name="T920">13</text:span><text:span text:style-name="T921">. Troleibuso vairavimas – važiavimas per kontaktinio tinklo susikirtimo (atsišakojimo) vietas.</text:span></text:p>
      <text:p text:style-name="Normal"/>
      <text:p text:style-name="P922"><text:span text:style-name="T923">_________________</text:span></text:p>
      <text:soft-page-break/>
      <text:p text:style-name="P924">Vairuotojų pirminio mokymo tvarkos aprašo<text:s/></text:p>
      <text:p text:style-name="P926">2<text:s/>priedas</text:p>
      <text:p text:style-name="Normal"/>
      <text:p text:style-name="P927"><text:span text:style-name="T928">(Liudijimo forma)</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3">
            <text:p text:style-name="P938">1 pusė</text:p>
          </table:table-cell>
          <table:covered-table-cell/>
          <table:covered-table-cell/>
          <table:table-cell table:style-name="TableCell939" table:number-columns-spanned="2">
            <text:p text:style-name="P940">2 pusė</text:p>
          </table:table-cell>
          <table:covered-table-cell/>
        </table:table-row>
        <table:table-row table:style-name="TableRow941">
          <table:table-cell table:style-name="TableCell942" table:number-columns-spanned="3">
            <text:p text:style-name="P943"/>
            <text:p text:style-name="P944">.<text:tab/></text:p>
            <text:p text:style-name="P945">(vairavimo mokyklos pavadinimas, kodas)</text:p>
            <text:p text:style-name="P946">.<text:tab/></text:p>
          </table:table-cell>
          <table:covered-table-cell/>
          <table:covered-table-cell/>
          <table:table-cell table:style-name="TableCell947">
            <text:p text:style-name="P948"/>
          </table:table-cell>
          <table:table-cell table:style-name="TableCell949" table:number-rows-spanned="10">
            <text:p text:style-name="P950"/>
            <text:p text:style-name="P951"/>
            <text:p text:style-name="P952">Vairavimo instruktorius (-iai):</text:p>
            <text:p text:style-name="P953"/>
            <text:p text:style-name="P954">Vardas (-ai)<text:tab/></text:p>
            <text:p text:style-name="P955">Pavardė<text:tab/></text:p>
            <text:p text:style-name="P956">Spec. kursų baigimo liudijimo Nr.<text:s/><text:tab/>,</text:p>
            <text:p text:style-name="P957">išdavimo data.<text:tab/></text:p>
            <text:p text:style-name="P958"/>
            <text:p text:style-name="P959"/>
            <text:p text:style-name="P960">Vardas (-ai)<text:tab/></text:p>
            <text:p text:style-name="P961">Pavardė<text:tab/></text:p>
            <text:p text:style-name="P962">Spec. kursų baigimo liudijimo Nr.<text:s/><text:tab/>.,</text:p>
            <text:p text:style-name="P963">išdavimo data<text:tab/></text:p>
            <text:p text:style-name="P964"/>
            <text:p text:style-name="P965"/>
            <text:p text:style-name="P966">Vairavimo mokyklos vadovo parašas................</text:p>
            <text:p text:style-name="P967"/>
            <text:p text:style-name="P968">A. V.</text:p>
          </table:table-cell>
        </table:table-row>
        <table:table-row table:style-name="TableRow969">
          <table:table-cell table:style-name="TableCell970" table:number-columns-spanned="3">
            <text:p text:style-name="P971"><text:span text:style-name="T972">LIUDIJIMAS</text:span></text:p>
          </table:table-cell>
          <table:covered-table-cell/>
          <table:covered-table-cell/>
          <table:table-cell table:style-name="TableCell973" table:number-rows-spanned="3">
            <text:p text:style-name="P974"/>
          </table:table-cell>
          <table:covered-table-cell>
            <text:p text:style-name="P975"/>
          </table:covered-table-cell>
        </table:table-row>
        <table:table-row table:style-name="TableRow976">
          <table:table-cell table:style-name="TableCell977">
            <text:p text:style-name="P978"/>
          </table:table-cell>
          <table:table-cell table:style-name="TableCell979">
            <text:p text:style-name="Normal"><text:span text:style-name="T980">Nr.</text:span></text:p>
          </table:table-cell>
          <table:table-cell table:style-name="TableCell981">
            <text:p text:style-name="P982"/>
          </table:table-cell>
          <table:covered-table-cell>
            <text:p text:style-name="P983"/>
          </table:covered-table-cell>
          <table:covered-table-cell>
            <text:p text:style-name="P984"/>
          </table:covered-table-cell>
        </table:table-row>
        <table:table-row table:style-name="TableRow985">
          <table:table-cell table:style-name="TableCell986" table:number-columns-spanned="3">
            <text:p text:style-name="P987"/>
          </table:table-cell>
          <table:covered-table-cell/>
          <table:covered-table-cell/>
          <table:covered-table-cell>
            <text:p text:style-name="P988"/>
          </table:covered-table-cell>
          <table:covered-table-cell>
            <text:p text:style-name="P989"/>
          </table:covered-table-cell>
        </table:table-row>
        <table:table-row table:style-name="TableRow990">
          <table:table-cell table:style-name="TableCell991" table:number-columns-spanned="3">
            <text:p text:style-name="P992">Vardas<text:tab/></text:p>
            <text:p text:style-name="P993">Pavardė<text:s/><text:tab/></text:p>
            <text:p text:style-name="P994">Asmens kodas<text:tab/></text:p>
            <text:p text:style-name="P995">Nuo ............... m.<text:s/><text:tab/>d.</text:p>
            <text:p text:style-name="P996">iki ................. m.<text:s/><text:tab/>d.</text:p>
            <text:p text:style-name="P997">mokėsi ir baigė vairuotojų pirminio mokymo kursą.</text:p>
          </table:table-cell>
          <table:covered-table-cell/>
          <table:covered-table-cell/>
          <table:table-cell table:style-name="TableCell998">
            <text:p text:style-name="P999"/>
          </table:table-cell>
          <table:covered-table-cell>
            <text:p text:style-name="P1000"/>
          </table:covered-table-cell>
        </table:table-row>
        <table:table-row table:style-name="TableRow1001">
          <table:table-cell table:style-name="TableCell1002" table:number-columns-spanned="3" table:number-rows-spanned="2">
            <text:p text:style-name="P1003">Mokymo sritis<text:tab/></text:p>
            <text:p text:style-name="P1004">(nurodyti transporto priemonių kategorijas ir mokymo kurso pavadinimą –</text:p>
            <text:p text:style-name="P1005">.<text:tab/></text:p>
            <text:p text:style-name="P1006">teorijos ir (arba) praktinio vairavimo)</text:p>
          </table:table-cell>
          <table:covered-table-cell/>
          <table:covered-table-cell/>
          <table:table-cell table:style-name="TableCell1007">
            <text:p text:style-name="P1008"/>
          </table:table-cell>
          <table:covered-table-cell>
            <text:p text:style-name="P1009"/>
          </table:covered-table-cell>
        </table:table-row>
        <table:table-row table:style-name="TableRow1010">
          <table:covered-table-cell>
            <text:p text:style-name="P1011"/>
          </table:covered-table-cell>
          <table:covered-table-cell/>
          <table:covered-table-cell/>
          <table:table-cell table:style-name="TableCell1012">
            <text:p text:style-name="P1013"/>
          </table:table-cell>
          <table:covered-table-cell>
            <text:p text:style-name="P1014"/>
          </table:covered-table-cell>
        </table:table-row>
        <table:table-row table:style-name="TableRow1015">
          <table:table-cell table:style-name="TableCell1016" table:number-columns-spanned="3" table:number-rows-spanned="2">
            <text:p text:style-name="P1017">.<text:tab/></text:p>
            <text:p text:style-name="P1018">(vairavimo mokyklos vadovo vardo raidė ir pavardė)</text:p>
            <text:p text:style-name="P1019">A.V.<text:s/></text:p>
            <text:p text:style-name="P1020">.<text:tab/></text:p>
            <text:p text:style-name="P1021">(parašas)</text:p>
          </table:table-cell>
          <table:covered-table-cell/>
          <table:covered-table-cell/>
          <table:table-cell table:style-name="TableCell1022">
            <text:p text:style-name="P1023"/>
          </table:table-cell>
          <table:covered-table-cell>
            <text:p text:style-name="P1024"/>
          </table:covered-table-cell>
        </table:table-row>
        <table:table-row table:style-name="TableRow1025">
          <table:covered-table-cell>
            <text:p text:style-name="P1026"/>
          </table:covered-table-cell>
          <table:covered-table-cell/>
          <table:covered-table-cell/>
          <table:table-cell table:style-name="TableCell1027">
            <text:p text:style-name="P1028"/>
          </table:table-cell>
          <table:covered-table-cell>
            <text:p text:style-name="P1029"/>
          </table:covered-table-cell>
        </table:table-row>
        <table:table-row table:style-name="TableRow1030">
          <table:table-cell table:style-name="TableCell1031" table:number-columns-spanned="3">
            <text:p text:style-name="P1032">..............................</text:p>
            <text:p text:style-name="P1033">(išdavimo data)</text:p>
          </table:table-cell>
          <table:covered-table-cell/>
          <table:covered-table-cell/>
          <table:table-cell table:style-name="TableCell1034">
            <text:p text:style-name="P1035"/>
          </table:table-cell>
          <table:covered-table-cell>
            <text:p text:style-name="P1036"/>
          </table:covered-table-cell>
        </table:table-row>
      </table:table>
      <text:p text:style-name="Normal"/>
      <text:p text:style-name="P1037">Mokymo kursų baigimo liudijimo pildymo reikalavimai:</text:p>
      <text:p text:style-name="P1038">1. Liudijimo formatas ISO 276-A7, spausdinamas ant šviesaus popieriaus, padengto apsauginiu tinkleliu.</text:p>
      <text:p text:style-name="P1039">2. Liudijimo numerį įrašo vairavimo mokykla. Numeriai turi atitikti mokinio eilės numerį pagal Mokinių ir mokymo kursų baigimo liudijimų apskaitos registravimo žurnalą.</text:p>
      <text:p text:style-name="P1040">3. Antroje liudijimo pusėje vairavimo mokykla įrašo vairavimo instruktoriaus, kuris patvirtino, kad mokinys turi reikiamų įgūdžių bei sugebėjimų ir pasiruošęs laikyti vairavimo egzaminą VĮ „Regitra“, vardą ir pavardę, jo specialių kursų baigimo liudijimo numerį ir išdavimo datą. Šį įrašą parašu ir antspaudu patvirtina vairavimo mokyklos vadovas.</text:p>
      <text:p text:style-name="P1041">4. Kai mokiniai pagal aprašo 21.1 ir 21.2 punktų reikalavimus privalo baigti pakartotinius pirminio mokymo kursus, liudijimo eilutėje „Mokymo sritis“ nurodoma transporto priemonės kategorija ir įrašoma „pakartotinis mokymo kursas (teorijos ir (arba) praktinio vairavimo)“.</text:p>
      <text:p text:style-name="P1042"/>
      <text:p text:style-name="P1043">_________________</text:p>
      <text:soft-page-break/>
      <text:p text:style-name="P1044">Vairuotojų pirminio mokymo tvarkos aprašo<text:s/></text:p>
      <text:p text:style-name="P1046">3<text:s/>priedas</text:p>
      <text:p text:style-name="P1047"/>
      <text:p text:style-name="P1048"><text:span text:style-name="T1049">(Vairavimo mokymo lapo forma)</text:span></text:p>
      <text:p text:style-name="P1050"/>
      <text:p text:style-name="Normal">1 lapo pusė</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17">
            <text:p text:style-name="P1082">VAIRAVIMO MOKYMO L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11">
            <text:p text:style-name="P1084">Žym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17">
            <text:p text:style-name="P1087">Išduotas 200.... m. ......................... <text:s/>.... d.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11">
            <text:p text:style-name="P10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17">
            <text:p text:style-name="P1092">Vairavimo mokyklos vadovo ar atsakingo už vairuotojų pirminį mokymą vardo raidė ir pavardė, parašas ir antspaudas: ........................<text:s/><text:tab/>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11">
            <text:p text:style-name="P10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28">
            <text:p text:style-name="P1097">VAIRAVIMO MOKY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3" table:number-rows-spanned="2">
            <text:p text:style-name="P1100">Kodas, pavadinimas</text:p>
          </table:table-cell>
          <table:covered-table-cell/>
          <table:covered-table-cell/>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13">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covered-table-cell/>
          <table:covered-table-cell/>
          <table:table-cell table:style-name="TableCell1123" table:number-columns-spanned="25">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3">
            <text:p text:style-name="P1127">Adresas, tel., faks.</text:p>
          </table:table-cell>
          <table:covered-table-cell/>
          <table:covered-table-cell/>
          <table:table-cell table:style-name="TableCell1128" table:number-columns-spanned="25">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19">
            <text:p text:style-name="P1132">Inspekcijos viršininko įsakymo, suteikiančio teisę vykdyti vairuotojų pirminį mo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4">
            <text:p text:style-name="P1134">Nr.<text:s/></text:p>
          </table:table-cell>
          <table:covered-table-cell/>
          <table:covered-table-cell/>
          <table:covered-table-cell/>
          <table:table-cell table:style-name="TableCell1135" table:number-columns-spanned="5">
            <text:p text:style-name="P1136">Data</text:p>
          </table:table-cell>
          <table:covered-table-cell/>
          <table:covered-table-cell/>
          <table:covered-table-cell/>
          <table:covered-table-cell/>
        </table:table-row>
        <table:table-row table:style-name="TableRow1137">
          <table:table-cell table:style-name="TableCell1138" table:number-columns-spanned="2" table:number-rows-spanned="2">
            <text:p text:style-name="P1139">MOKINYS</text:p>
          </table:table-cell>
          <table:covered-table-cell/>
          <table:table-cell table:style-name="TableCell1140" table:number-columns-spanned="4">
            <text:p text:style-name="P1141">Vardas (-ai)</text:p>
          </table:table-cell>
          <table:covered-table-cell/>
          <table:covered-table-cell/>
          <table:covered-table-cell/>
          <table:table-cell table:style-name="TableCell1142" table:number-columns-spanned="19">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3" table:number-rows-spanned="7">
            <text:p text:style-name="P1145"><text:span text:style-name="T1146">Mokinio nuotrauk</text:span><text:span text:style-name="T1147">a</text:span></text:p>
          </table:table-cell>
          <table:covered-table-cell/>
          <table:covered-table-cell/>
        </table:table-row>
        <table:table-row table:style-name="TableRow1148">
          <table:covered-table-cell>
            <text:p text:style-name="P1149"/>
          </table:covered-table-cell>
          <table:covered-table-cell/>
          <table:table-cell table:style-name="TableCell1150" table:number-columns-spanned="4">
            <text:p text:style-name="P1151">Pavardė (-ės)</text:p>
          </table:table-cell>
          <table:covered-table-cell/>
          <table:covered-table-cell/>
          <table:covered-table-cell/>
          <table:table-cell table:style-name="TableCell1152" table:number-columns-spanned="19">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4"/>
          </table:covered-table-cell>
          <table:covered-table-cell/>
          <table:covered-table-cell/>
        </table:table-row>
        <table:table-row table:style-name="TableRow1155">
          <table:table-cell table:style-name="TableCell1156" table:number-columns-spanned="25">
            <text:p text:style-name="P1157"/>
            <text:p text:style-name="Normal"><text:span text:style-name="T1158">MOKOMA VAIRUOTI<text:s/></text:span><text:span text:style-name="T1159">............ kategorijos transporto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0"/>
          </table:covered-table-cell>
          <table:covered-table-cell/>
          <table:covered-table-cell/>
        </table:table-row>
        <table:table-row table:style-name="TableRow1161">
          <table:table-cell table:style-name="TableCell1162" table:number-columns-spanned="2" table:number-rows-spanned="6">
            <text:p text:style-name="P1163">Vairavimo instruktorius<text:s/><text:line-break/>(-iai)</text:p>
          </table:table-cell>
          <table:covered-table-cell/>
          <table:table-cell table:style-name="TableCell1164" table:number-columns-spanned="4">
            <text:p text:style-name="P1165">Vardas (-ai)</text:p>
          </table:table-cell>
          <table:covered-table-cell/>
          <table:covered-table-cell/>
          <table:covered-table-cell/>
          <table:table-cell table:style-name="TableCell1166" table:number-columns-spanned="19">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8"/>
          </table:covered-table-cell>
          <table:covered-table-cell/>
          <table:covered-table-cell/>
        </table:table-row>
        <table:table-row table:style-name="TableRow1169">
          <table:covered-table-cell>
            <text:p text:style-name="P1170"/>
          </table:covered-table-cell>
          <table:covered-table-cell/>
          <table:table-cell table:style-name="TableCell1171" table:number-columns-spanned="4">
            <text:p text:style-name="P1172">Pavardė (-ės)</text:p>
          </table:table-cell>
          <table:covered-table-cell/>
          <table:covered-table-cell/>
          <table:covered-table-cell/>
          <table:table-cell table:style-name="TableCell1173" table:number-columns-spanned="19">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5"/>
          </table:covered-table-cell>
          <table:covered-table-cell/>
          <table:covered-table-cell/>
        </table:table-row>
        <table:table-row table:style-name="TableRow1176">
          <table:covered-table-cell>
            <text:p text:style-name="P1177"/>
          </table:covered-table-cell>
          <table:covered-table-cell/>
          <table:table-cell table:style-name="TableCell1178" table:number-columns-spanned="11">
            <text:p text:style-name="P1179">Spec. kursų baigimo liudij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columns-spanned="5">
            <text:p text:style-name="P1181">Nr.<text:s/></text:p>
          </table:table-cell>
          <table:covered-table-cell/>
          <table:covered-table-cell/>
          <table:covered-table-cell/>
          <table:covered-table-cell/>
          <table:table-cell table:style-name="TableCell1182" table:number-columns-spanned="7">
            <text:p text:style-name="P1183">Išdavimo data</text:p>
          </table:table-cell>
          <table:covered-table-cell/>
          <table:covered-table-cell/>
          <table:covered-table-cell/>
          <table:covered-table-cell/>
          <table:covered-table-cell/>
          <table:covered-table-cell/>
          <table:covered-table-cell>
            <text:p text:style-name="P1184"/>
          </table:covered-table-cell>
          <table:covered-table-cell/>
          <table:covered-table-cell/>
        </table:table-row>
        <table:table-row table:style-name="TableRow1185">
          <table:covered-table-cell>
            <text:p text:style-name="P1186"/>
          </table:covered-table-cell>
          <table:covered-table-cell/>
          <table:table-cell table:style-name="TableCell1187" table:number-columns-spanned="4">
            <text:p text:style-name="P1188">Vardas (-ai)</text:p>
          </table:table-cell>
          <table:covered-table-cell/>
          <table:covered-table-cell/>
          <table:covered-table-cell/>
          <table:table-cell table:style-name="TableCell1189" table:number-columns-spanned="19">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1"/>
          </table:covered-table-cell>
          <table:covered-table-cell/>
          <table:covered-table-cell/>
        </table:table-row>
        <table:table-row table:style-name="TableRow1192">
          <table:covered-table-cell>
            <text:p text:style-name="P1193"/>
          </table:covered-table-cell>
          <table:covered-table-cell/>
          <table:table-cell table:style-name="TableCell1194" table:number-columns-spanned="4">
            <text:p text:style-name="P1195">Pavardė (-ės)</text:p>
          </table:table-cell>
          <table:covered-table-cell/>
          <table:covered-table-cell/>
          <table:covered-table-cell/>
          <table:table-cell table:style-name="TableCell1196" table:number-columns-spanned="19">
            <text:p text:style-name="P1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3">
            <text:p text:style-name="P1199">Mokinio parašas</text:p>
          </table:table-cell>
          <table:covered-table-cell/>
          <table:covered-table-cell/>
        </table:table-row>
        <table:table-row table:style-name="TableRow1200">
          <table:covered-table-cell>
            <text:p text:style-name="P1201"/>
          </table:covered-table-cell>
          <table:covered-table-cell/>
          <table:table-cell table:style-name="TableCell1202" table:number-columns-spanned="11">
            <text:p text:style-name="P1203">Spec. kursų baigimo liudij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5">
            <text:p text:style-name="P1205">Nr.<text:s/></text:p>
          </table:table-cell>
          <table:covered-table-cell/>
          <table:covered-table-cell/>
          <table:covered-table-cell/>
          <table:covered-table-cell/>
          <table:table-cell table:style-name="TableCell1206" table:number-columns-spanned="7">
            <text:p text:style-name="P1207">Išdavimo data</text:p>
          </table:table-cell>
          <table:covered-table-cell/>
          <table:covered-table-cell/>
          <table:covered-table-cell/>
          <table:covered-table-cell/>
          <table:covered-table-cell/>
          <table:covered-table-cell/>
          <table:table-cell table:style-name="TableCell1208" table:number-columns-spanned="3">
            <text:p text:style-name="P1209"/>
          </table:table-cell>
          <table:covered-table-cell/>
          <table:covered-table-cell/>
        </table:table-row>
        <table:table-row table:style-name="TableRow1210">
          <table:table-cell table:style-name="TableCell1211" table:number-columns-spanned="3">
            <text:p text:style-name="P1212"/>
          </table:table-cell>
          <table:covered-table-cell/>
          <table:covered-table-cell/>
          <table:table-cell table:style-name="TableCell1213" table:number-columns-spanned="6">
            <text:p text:style-name="P1214"/>
          </table:table-cell>
          <table:covered-table-cell/>
          <table:covered-table-cell/>
          <table:covered-table-cell/>
          <table:covered-table-cell/>
          <table:covered-table-cell/>
          <table:table-cell table:style-name="TableCell1215" table:number-columns-spanned="7">
            <text:p text:style-name="P1216"/>
          </table:table-cell>
          <table:covered-table-cell/>
          <table:covered-table-cell/>
          <table:covered-table-cell/>
          <table:covered-table-cell/>
          <table:covered-table-cell/>
          <table:covered-table-cell/>
          <table:table-cell table:style-name="TableCell1217" table:number-columns-spanned="8">
            <text:p text:style-name="P1218"/>
          </table:table-cell>
          <table:covered-table-cell/>
          <table:covered-table-cell/>
          <table:covered-table-cell/>
          <table:covered-table-cell/>
          <table:covered-table-cell/>
          <table:covered-table-cell/>
          <table:covered-table-cell/>
          <table:table-cell table:style-name="TableCell1219" table:number-columns-spanned="4">
            <text:p text:style-name="P1220"/>
          </table:table-cell>
          <table:covered-table-cell/>
          <table:covered-table-cell/>
          <table:covered-table-cell/>
        </table:table-row>
        <table:table-row table:style-name="TableRow1221">
          <table:table-cell table:style-name="TableCell1222" table:number-columns-spanned="3">
            <text:p text:style-name="P1223">Mokomosios kelių transporto priemonės:</text:p>
          </table:table-cell>
          <table:covered-table-cell/>
          <table:covered-table-cell/>
          <table:table-cell table:style-name="TableCell1224" table:number-columns-spanned="6">
            <text:p text:style-name="P1225">Markė, modelis:</text:p>
            <text:p text:style-name="P1226">Valst. Nr.:</text:p>
          </table:table-cell>
          <table:covered-table-cell/>
          <table:covered-table-cell/>
          <table:covered-table-cell/>
          <table:covered-table-cell/>
          <table:covered-table-cell/>
          <table:table-cell table:style-name="TableCell1227" table:number-columns-spanned="7">
            <text:p text:style-name="P1228"/>
          </table:table-cell>
          <table:covered-table-cell/>
          <table:covered-table-cell/>
          <table:covered-table-cell/>
          <table:covered-table-cell/>
          <table:covered-table-cell/>
          <table:covered-table-cell/>
          <table:table-cell table:style-name="TableCell1229" table:number-columns-spanned="8">
            <text:p text:style-name="P1230"/>
          </table: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able:number-columns-spanned="3">
            <text:p text:style-name="P1235">Mechaninė arba automatinė pavarų dėžė</text:p>
          </table:table-cell>
          <table:covered-table-cell/>
          <table:covered-table-cell/>
          <table:table-cell table:style-name="TableCell1236" table:number-columns-spanned="6">
            <text:p text:style-name="P1237"/>
          </table:table-cell>
          <table:covered-table-cell/>
          <table:covered-table-cell/>
          <table:covered-table-cell/>
          <table:covered-table-cell/>
          <table:covered-table-cell/>
          <table:table-cell table:style-name="TableCell1238" table:number-columns-spanned="7">
            <text:p text:style-name="P1239"/>
          </table:table-cell>
          <table:covered-table-cell/>
          <table:covered-table-cell/>
          <table:covered-table-cell/>
          <table:covered-table-cell/>
          <table:covered-table-cell/>
          <table:covered-table-cell/>
          <table:table-cell table:style-name="TableCell1240" table:number-columns-spanned="8">
            <text:p text:style-name="P1241"/>
          </table: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able:number-rows-spanned="2">
            <text:p text:style-name="P1246">Data</text:p>
          </table:table-cell>
          <table:table-cell table:style-name="TableCell1247" table:number-columns-spanned="15" table:number-rows-spanned="2">
            <text:p text:style-name="P1248">Mokymo tur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4" table:number-rows-spanned="2">
            <text:p text:style-name="P1250">Mokyta valandų</text:p>
          </table:table-cell>
          <table:covered-table-cell/>
          <table:covered-table-cell/>
          <table:covered-table-cell/>
          <table:table-cell table:style-name="TableCell1251" table:number-rows-spanned="2">
            <text:p text:style-name="P1252">Nuvažiuota km.</text:p>
          </table:table-cell>
          <table:table-cell table:style-name="TableCell1253" table:number-rows-spanned="2">
            <text:p text:style-name="P1254">Įvertinimas</text:p>
          </table:table-cell>
          <table:table-cell table:style-name="TableCell1255" table:number-columns-spanned="6">
            <text:p text:style-name="P1256">Parašai</text:p>
          </table:table-cell>
          <table:covered-table-cell/>
          <table:covered-table-cell/>
          <table:covered-table-cell/>
          <table:covered-table-cell/>
          <table:covered-table-cell/>
        </table:table-row>
        <table:table-row table:style-name="TableRow1257">
          <table:covered-table-cell>
            <text:p text:style-name="P1258"/>
          </table:covered-table-cell>
          <table:covered-table-cell>
            <text:p text:style-name="P1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0"/>
          </table:covered-table-cell>
          <table:covered-table-cell/>
          <table:covered-table-cell/>
          <table:covered-table-cell/>
          <table:covered-table-cell>
            <text:p text:style-name="P1261"/>
          </table:covered-table-cell>
          <table:covered-table-cell>
            <text:p text:style-name="P1262"/>
          </table:covered-table-cell>
          <table:table-cell table:style-name="TableCell1263" table:number-columns-spanned="4">
            <text:p text:style-name="P1264">Vairavimo instruktoriaus</text:p>
          </table:table-cell>
          <table:covered-table-cell/>
          <table:covered-table-cell/>
          <table:covered-table-cell/>
          <table:table-cell table:style-name="TableCell1265" table:number-columns-spanned="2">
            <text:p text:style-name="P1266">Mokinio</text:p>
          </table:table-cell>
          <table:covered-table-cell/>
        </table:table-row>
        <table:table-row table:style-name="TableRow1267">
          <table:table-cell table:style-name="TableCell1268">
            <text:p text:style-name="P1269"/>
          </table:table-cell>
          <table:table-cell table:style-name="TableCell1270" table:number-columns-spanned="15">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4">
            <text:p text:style-name="P1273"/>
          </table:table-cell>
          <table:covered-table-cell/>
          <table:covered-table-cell/>
          <table:covered-table-cell/>
          <table:table-cell table:style-name="TableCell1274">
            <text:p text:style-name="P1275"/>
          </table:table-cell>
          <table:table-cell table:style-name="TableCell1276">
            <text:p text:style-name="P1277"/>
          </table:table-cell>
          <table:table-cell table:style-name="TableCell1278" table:number-columns-spanned="4">
            <text:p text:style-name="P1279"/>
          </table:table-cell>
          <table:covered-table-cell/>
          <table:covered-table-cell/>
          <table:covered-table-cell/>
          <table:table-cell table:style-name="TableCell1280" table:number-columns-spanned="2">
            <text:p text:style-name="P1281"/>
          </table:table-cell>
          <table:covered-table-cell/>
        </table:table-row>
        <table:table-row table:style-name="TableRow1282">
          <table:table-cell table:style-name="TableCell1283">
            <text:p text:style-name="P1284"/>
          </table:table-cell>
          <table:table-cell table:style-name="TableCell1285" table:number-columns-spanned="15">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4">
            <text:p text:style-name="P1288"/>
          </table:table-cell>
          <table:covered-table-cell/>
          <table:covered-table-cell/>
          <table:covered-table-cell/>
          <table:table-cell table:style-name="TableCell1289">
            <text:p text:style-name="P1290"/>
          </table:table-cell>
          <table:table-cell table:style-name="TableCell1291">
            <text:p text:style-name="P1292"/>
          </table:table-cell>
          <table:table-cell table:style-name="TableCell1293" table:number-columns-spanned="4">
            <text:p text:style-name="P1294"/>
          </table:table-cell>
          <table:covered-table-cell/>
          <table:covered-table-cell/>
          <table:covered-table-cell/>
          <table:table-cell table:style-name="TableCell1295" table:number-columns-spanned="2">
            <text:p text:style-name="P1296"/>
          </table:table-cell>
          <table:covered-table-cell/>
        </table:table-row>
        <table:table-row table:style-name="TableRow1297">
          <table:table-cell table:style-name="TableCell1298">
            <text:p text:style-name="P1299"/>
          </table:table-cell>
          <table:table-cell table:style-name="TableCell1300" table:number-columns-spanned="15">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4">
            <text:p text:style-name="P1303"/>
          </table:table-cell>
          <table:covered-table-cell/>
          <table:covered-table-cell/>
          <table:covered-table-cell/>
          <table:table-cell table:style-name="TableCell1304">
            <text:p text:style-name="P1305"/>
          </table:table-cell>
          <table:table-cell table:style-name="TableCell1306">
            <text:p text:style-name="P1307"/>
          </table:table-cell>
          <table:table-cell table:style-name="TableCell1308" table:number-columns-spanned="4">
            <text:p text:style-name="P1309"/>
          </table:table-cell>
          <table:covered-table-cell/>
          <table:covered-table-cell/>
          <table:covered-table-cell/>
          <table:table-cell table:style-name="TableCell1310" table:number-columns-spanned="2">
            <text:p text:style-name="P1311"/>
          </table:table-cell>
          <table:covered-table-cell/>
        </table:table-row>
        <table:table-row table:style-name="TableRow1312">
          <table:table-cell table:style-name="TableCell1313">
            <text:p text:style-name="P1314"/>
          </table:table-cell>
          <table:table-cell table:style-name="TableCell1315" table:number-columns-spanned="15">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4">
            <text:p text:style-name="P1318"/>
          </table:table-cell>
          <table:covered-table-cell/>
          <table:covered-table-cell/>
          <table:covered-table-cell/>
          <table:table-cell table:style-name="TableCell1319">
            <text:p text:style-name="P1320"/>
          </table:table-cell>
          <table:table-cell table:style-name="TableCell1321">
            <text:p text:style-name="P1322"/>
          </table:table-cell>
          <table:table-cell table:style-name="TableCell1323" table:number-columns-spanned="4">
            <text:p text:style-name="P1324"/>
          </table:table-cell>
          <table:covered-table-cell/>
          <table:covered-table-cell/>
          <table:covered-table-cell/>
          <table:table-cell table:style-name="TableCell1325" table:number-columns-spanned="2">
            <text:p text:style-name="P1326"/>
          </table:table-cell>
          <table:covered-table-cell/>
        </table:table-row>
        <table:table-row table:style-name="TableRow1327">
          <table:table-cell table:style-name="TableCell1328">
            <text:p text:style-name="P1329"/>
          </table:table-cell>
          <table:table-cell table:style-name="TableCell1330" table:number-columns-spanned="15">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able:number-columns-spanned="4">
            <text:p text:style-name="P1333"/>
          </table:table-cell>
          <table:covered-table-cell/>
          <table:covered-table-cell/>
          <table:covered-table-cell/>
          <table:table-cell table:style-name="TableCell1334">
            <text:p text:style-name="P1335"/>
          </table:table-cell>
          <table:table-cell table:style-name="TableCell1336">
            <text:p text:style-name="P1337"/>
          </table:table-cell>
          <table:table-cell table:style-name="TableCell1338" table:number-columns-spanned="4">
            <text:p text:style-name="P1339"/>
          </table:table-cell>
          <table:covered-table-cell/>
          <table:covered-table-cell/>
          <table:covered-table-cell/>
          <table:table-cell table:style-name="TableCell1340" table:number-columns-spanned="2">
            <text:p text:style-name="P1341"/>
          </table:table-cell>
          <table:covered-table-cell/>
        </table:table-row>
        <table:table-row table:style-name="TableRow1342">
          <table:table-cell table:style-name="TableCell1343">
            <text:p text:style-name="P1344"/>
          </table:table-cell>
          <table:table-cell table:style-name="TableCell1345" table:number-columns-spanned="15">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ext:p text:style-name="P1350"/>
          </table:table-cell>
          <table:table-cell table:style-name="TableCell1351">
            <text:p text:style-name="P1352"/>
          </table:table-cell>
          <table:table-cell table:style-name="TableCell1353" table:number-columns-spanned="4">
            <text:p text:style-name="P1354"/>
          </table:table-cell>
          <table:covered-table-cell/>
          <table:covered-table-cell/>
          <table:covered-table-cell/>
          <table:table-cell table:style-name="TableCell1355" table:number-columns-spanned="2">
            <text:p text:style-name="P1356"/>
          </table:table-cell>
          <table:covered-table-cell/>
        </table:table-row>
        <table:table-row table:style-name="TableRow1357">
          <table:table-cell table:style-name="TableCell1358">
            <text:p text:style-name="P1359"/>
          </table:table-cell>
          <table:table-cell table:style-name="TableCell1360" table:number-columns-spanned="15">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4">
            <text:p text:style-name="P1363"/>
          </table:table-cell>
          <table:covered-table-cell/>
          <table:covered-table-cell/>
          <table:covered-table-cell/>
          <table:table-cell table:style-name="TableCell1364">
            <text:p text:style-name="P1365"/>
          </table:table-cell>
          <table:table-cell table:style-name="TableCell1366">
            <text:p text:style-name="P1367"/>
          </table:table-cell>
          <table:table-cell table:style-name="TableCell1368" table:number-columns-spanned="4">
            <text:p text:style-name="P1369"/>
          </table:table-cell>
          <table:covered-table-cell/>
          <table:covered-table-cell/>
          <table:covered-table-cell/>
          <table:table-cell table:style-name="TableCell1370" table:number-columns-spanned="2">
            <text:p text:style-name="P1371"/>
          </table:table-cell>
          <table:covered-table-cell/>
        </table:table-row>
        <table:table-row table:style-name="TableRow1372">
          <table:table-cell table:style-name="TableCell1373">
            <text:p text:style-name="P1374"/>
          </table:table-cell>
          <table:table-cell table:style-name="TableCell1375" table:number-columns-spanned="15">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able:number-columns-spanned="4">
            <text:p text:style-name="P1378"/>
          </table:table-cell>
          <table:covered-table-cell/>
          <table:covered-table-cell/>
          <table:covered-table-cell/>
          <table:table-cell table:style-name="TableCell1379">
            <text:p text:style-name="P1380"/>
          </table:table-cell>
          <table:table-cell table:style-name="TableCell1381">
            <text:p text:style-name="P1382"/>
          </table:table-cell>
          <table:table-cell table:style-name="TableCell1383" table:number-columns-spanned="4">
            <text:p text:style-name="P1384"/>
          </table:table-cell>
          <table:covered-table-cell/>
          <table:covered-table-cell/>
          <table:covered-table-cell/>
          <table:table-cell table:style-name="TableCell1385" table:number-columns-spanned="2">
            <text:p text:style-name="P1386"/>
          </table:table-cell>
          <table:covered-table-cell/>
        </table:table-row>
        <table:table-row table:style-name="TableRow1387">
          <table:table-cell table:style-name="TableCell1388">
            <text:p text:style-name="P1389"/>
          </table:table-cell>
          <table:table-cell table:style-name="TableCell1390" table:number-columns-spanned="15">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4">
            <text:p text:style-name="P1393"/>
          </table:table-cell>
          <table:covered-table-cell/>
          <table:covered-table-cell/>
          <table:covered-table-cell/>
          <table:table-cell table:style-name="TableCell1394">
            <text:p text:style-name="P1395"/>
          </table:table-cell>
          <table:table-cell table:style-name="TableCell1396">
            <text:p text:style-name="P1397"/>
          </table:table-cell>
          <table:table-cell table:style-name="TableCell1398" table:number-columns-spanned="4">
            <text:p text:style-name="P1399"/>
          </table:table-cell>
          <table:covered-table-cell/>
          <table:covered-table-cell/>
          <table:covered-table-cell/>
          <table:table-cell table:style-name="TableCell1400" table:number-columns-spanned="2">
            <text:p text:style-name="P1401"/>
          </table:table-cell>
          <table:covered-table-cell/>
        </table:table-row>
        <table:table-row table:style-name="TableRow1402">
          <table:table-cell table:style-name="TableCell1403">
            <text:p text:style-name="P1404"/>
          </table:table-cell>
          <table:table-cell table:style-name="TableCell1405" table:number-columns-spanned="15">
            <text:p text:style-name="P1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4">
            <text:p text:style-name="P1408"/>
          </table:table-cell>
          <table:covered-table-cell/>
          <table:covered-table-cell/>
          <table:covered-table-cell/>
          <table:table-cell table:style-name="TableCell1409">
            <text:p text:style-name="P1410"/>
          </table:table-cell>
          <table:table-cell table:style-name="TableCell1411">
            <text:p text:style-name="P1412"/>
          </table:table-cell>
          <table:table-cell table:style-name="TableCell1413" table:number-columns-spanned="4">
            <text:p text:style-name="P1414"/>
          </table:table-cell>
          <table:covered-table-cell/>
          <table:covered-table-cell/>
          <table:covered-table-cell/>
          <table:table-cell table:style-name="TableCell1415" table:number-columns-spanned="2">
            <text:p text:style-name="P1416"/>
          </table:table-cell>
          <table:covered-table-cell/>
        </table:table-row>
        <table:table-row table:style-name="TableRow1417">
          <table:table-cell table:style-name="TableCell1418">
            <text:p text:style-name="P1419"/>
          </table:table-cell>
          <table:table-cell table:style-name="TableCell1420" table:number-columns-spanned="15">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able:number-columns-spanned="4">
            <text:p text:style-name="P1423"/>
          </table:table-cell>
          <table:covered-table-cell/>
          <table:covered-table-cell/>
          <table:covered-table-cell/>
          <table:table-cell table:style-name="TableCell1424">
            <text:p text:style-name="P1425"/>
          </table:table-cell>
          <table:table-cell table:style-name="TableCell1426">
            <text:p text:style-name="P1427"/>
          </table:table-cell>
          <table:table-cell table:style-name="TableCell1428" table:number-columns-spanned="4">
            <text:p text:style-name="P1429"/>
          </table:table-cell>
          <table:covered-table-cell/>
          <table:covered-table-cell/>
          <table:covered-table-cell/>
          <table:table-cell table:style-name="TableCell1430" table:number-columns-spanned="2">
            <text:p text:style-name="P1431"/>
          </table:table-cell>
          <table:covered-table-cell/>
        </table:table-row>
        <table:table-row table:style-name="TableRow1432">
          <table:table-cell table:style-name="TableCell1433">
            <text:p text:style-name="P1434"/>
          </table:table-cell>
          <table:table-cell table:style-name="TableCell1435" table:number-columns-spanned="15">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4">
            <text:p text:style-name="P1438"/>
          </table:table-cell>
          <table:covered-table-cell/>
          <table:covered-table-cell/>
          <table:covered-table-cell/>
          <table:table-cell table:style-name="TableCell1439">
            <text:p text:style-name="P1440"/>
          </table:table-cell>
          <table:table-cell table:style-name="TableCell1441">
            <text:p text:style-name="P1442"/>
          </table:table-cell>
          <table:table-cell table:style-name="TableCell1443" table:number-columns-spanned="4">
            <text:p text:style-name="P1444"/>
          </table:table-cell>
          <table:covered-table-cell/>
          <table:covered-table-cell/>
          <table:covered-table-cell/>
          <table:table-cell table:style-name="TableCell1445" table:number-columns-spanned="2">
            <text:p text:style-name="P1446"/>
          </table:table-cell>
          <table:covered-table-cell/>
        </table:table-row>
        <table:table-row table:style-name="TableRow1447">
          <table:table-cell table:style-name="TableCell1448">
            <text:p text:style-name="P1449"/>
          </table:table-cell>
          <table:table-cell table:style-name="TableCell1450" table:number-columns-spanned="15">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4">
            <text:p text:style-name="P1453"/>
          </table:table-cell>
          <table:covered-table-cell/>
          <table:covered-table-cell/>
          <table:covered-table-cell/>
          <table:table-cell table:style-name="TableCell1454">
            <text:p text:style-name="P1455"/>
          </table:table-cell>
          <table:table-cell table:style-name="TableCell1456">
            <text:p text:style-name="P1457"/>
          </table:table-cell>
          <table:table-cell table:style-name="TableCell1458" table:number-columns-spanned="4">
            <text:p text:style-name="P1459"/>
          </table:table-cell>
          <table:covered-table-cell/>
          <table:covered-table-cell/>
          <table:covered-table-cell/>
          <table:table-cell table:style-name="TableCell1460" table:number-columns-spanned="2">
            <text:p text:style-name="P1461"/>
          </table:table-cell>
          <table:covered-table-cell/>
        </table:table-row>
        <table:table-row table:style-name="TableRow1462">
          <table:table-cell table:style-name="TableCell1463">
            <text:p text:style-name="P1464"/>
          </table:table-cell>
          <table:table-cell table:style-name="TableCell1465" table:number-columns-spanned="15">
            <text:p text:style-name="P1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4">
            <text:p text:style-name="P1468"/>
          </table:table-cell>
          <table:covered-table-cell/>
          <table:covered-table-cell/>
          <table:covered-table-cell/>
          <table:table-cell table:style-name="TableCell1469">
            <text:p text:style-name="P1470"/>
          </table:table-cell>
          <table:table-cell table:style-name="TableCell1471">
            <text:p text:style-name="P1472"/>
          </table:table-cell>
          <table:table-cell table:style-name="TableCell1473" table:number-columns-spanned="4">
            <text:p text:style-name="P1474"/>
          </table:table-cell>
          <table:covered-table-cell/>
          <table:covered-table-cell/>
          <table:covered-table-cell/>
          <table:table-cell table:style-name="TableCell1475" table:number-columns-spanned="2">
            <text:p text:style-name="P1476"/>
          </table:table-cell>
          <table:covered-table-cell/>
        </table:table-row>
        <table:table-row table:style-name="TableRow1477">
          <table:table-cell table:style-name="TableCell1478">
            <text:p text:style-name="P1479"/>
          </table:table-cell>
          <table:table-cell table:style-name="TableCell1480" table:number-columns-spanned="15">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4">
            <text:p text:style-name="P1483"/>
          </table:table-cell>
          <table:covered-table-cell/>
          <table:covered-table-cell/>
          <table:covered-table-cell/>
          <table:table-cell table:style-name="TableCell1484">
            <text:p text:style-name="P1485"/>
          </table:table-cell>
          <table:table-cell table:style-name="TableCell1486">
            <text:p text:style-name="P1487"/>
          </table:table-cell>
          <table:table-cell table:style-name="TableCell1488" table:number-columns-spanned="4">
            <text:p text:style-name="P1489"/>
          </table:table-cell>
          <table:covered-table-cell/>
          <table:covered-table-cell/>
          <table:covered-table-cell/>
          <table:table-cell table:style-name="TableCell1490" table:number-columns-spanned="2">
            <text:p text:style-name="P1491"/>
          </table:table-cell>
          <table:covered-table-cell/>
        </table:table-row>
        <table:table-row table:style-name="TableRow1492">
          <table:table-cell table:style-name="TableCell1493">
            <text:p text:style-name="P1494"/>
          </table:table-cell>
          <table:table-cell table:style-name="TableCell1495" table:number-columns-spanned="15">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columns-spanned="4">
            <text:p text:style-name="P1498"/>
          </table:table-cell>
          <table:covered-table-cell/>
          <table:covered-table-cell/>
          <table:covered-table-cell/>
          <table:table-cell table:style-name="TableCell1499">
            <text:p text:style-name="P1500"/>
          </table:table-cell>
          <table:table-cell table:style-name="TableCell1501">
            <text:p text:style-name="P1502"/>
          </table:table-cell>
          <table:table-cell table:style-name="TableCell1503" table:number-columns-spanned="4">
            <text:p text:style-name="P1504"/>
          </table:table-cell>
          <table:covered-table-cell/>
          <table:covered-table-cell/>
          <table:covered-table-cell/>
          <table:table-cell table:style-name="TableCell1505" table:number-columns-spanned="2">
            <text:p text:style-name="P1506"/>
          </table:table-cell>
          <table:covered-table-cell/>
        </table:table-row>
        <table:table-row table:style-name="TableRow1507">
          <table:table-cell table:style-name="TableCell1508">
            <text:p text:style-name="P1509"/>
          </table:table-cell>
          <table:table-cell table:style-name="TableCell1510" table:number-columns-spanned="15">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4">
            <text:p text:style-name="P1513"/>
          </table:table-cell>
          <table:covered-table-cell/>
          <table:covered-table-cell/>
          <table:covered-table-cell/>
          <table:table-cell table:style-name="TableCell1514">
            <text:p text:style-name="P1515"/>
          </table:table-cell>
          <table:table-cell table:style-name="TableCell1516">
            <text:p text:style-name="P1517"/>
          </table:table-cell>
          <table:table-cell table:style-name="TableCell1518" table:number-columns-spanned="4">
            <text:p text:style-name="P1519"/>
          </table:table-cell>
          <table:covered-table-cell/>
          <table:covered-table-cell/>
          <table:covered-table-cell/>
          <table:table-cell table:style-name="TableCell1520" table:number-columns-spanned="2">
            <text:p text:style-name="P1521"/>
          </table:table-cell>
          <table:covered-table-cell/>
        </table:table-row>
        <table:table-row table:style-name="TableRow1522">
          <table:table-cell table:style-name="TableCell1523">
            <text:p text:style-name="P1524"/>
          </table:table-cell>
          <table:table-cell table:style-name="TableCell1525" table:number-columns-spanned="15">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4">
            <text:p text:style-name="P1528"/>
          </table:table-cell>
          <table:covered-table-cell/>
          <table:covered-table-cell/>
          <table:covered-table-cell/>
          <table:table-cell table:style-name="TableCell1529">
            <text:p text:style-name="P1530"/>
          </table:table-cell>
          <table:table-cell table:style-name="TableCell1531">
            <text:p text:style-name="P1532"/>
          </table:table-cell>
          <table:table-cell table:style-name="TableCell1533" table:number-columns-spanned="4">
            <text:p text:style-name="P1534"/>
          </table:table-cell>
          <table:covered-table-cell/>
          <table:covered-table-cell/>
          <table:covered-table-cell/>
          <table:table-cell table:style-name="TableCell1535" table:number-columns-spanned="2">
            <text:p text:style-name="P1536"/>
          </table:table-cell>
          <table:covered-table-cell/>
        </table:table-row>
        <table:table-row table:style-name="TableRow1537">
          <table:table-cell table:style-name="TableCell1538">
            <text:p text:style-name="P1539"/>
          </table:table-cell>
          <table:table-cell table:style-name="TableCell1540" table:number-columns-spanned="15">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4">
            <text:p text:style-name="P1543"/>
          </table:table-cell>
          <table:covered-table-cell/>
          <table:covered-table-cell/>
          <table:covered-table-cell/>
          <table:table-cell table:style-name="TableCell1544">
            <text:p text:style-name="P1545"/>
          </table:table-cell>
          <table:table-cell table:style-name="TableCell1546">
            <text:p text:style-name="P1547"/>
          </table:table-cell>
          <table:table-cell table:style-name="TableCell1548" table:number-columns-spanned="4">
            <text:p text:style-name="P1549"/>
          </table:table-cell>
          <table:covered-table-cell/>
          <table:covered-table-cell/>
          <table:covered-table-cell/>
          <table:table-cell table:style-name="TableCell1550" table:number-columns-spanned="2">
            <text:p text:style-name="P1551"/>
          </table:table-cell>
          <table:covered-table-cell/>
        </table:table-row>
        <table:table-row table:style-name="TableRow1552">
          <table:table-cell table:style-name="TableCell1553">
            <text:p text:style-name="P1554"/>
          </table:table-cell>
          <table:table-cell table:style-name="TableCell1555" table:number-columns-spanned="15">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7" table:number-columns-spanned="4">
            <text:p text:style-name="P1558"/>
          </table:table-cell>
          <table:covered-table-cell/>
          <table:covered-table-cell/>
          <table:covered-table-cell/>
          <table:table-cell table:style-name="TableCell1559">
            <text:p text:style-name="P1560"/>
          </table:table-cell>
          <table:table-cell table:style-name="TableCell1561">
            <text:p text:style-name="P1562"/>
          </table:table-cell>
          <table:table-cell table:style-name="TableCell1563" table:number-columns-spanned="4">
            <text:p text:style-name="P1564"/>
          </table:table-cell>
          <table:covered-table-cell/>
          <table:covered-table-cell/>
          <table:covered-table-cell/>
          <table:table-cell table:style-name="TableCell1565" table:number-columns-spanned="2">
            <text:p text:style-name="P1566"/>
          </table:table-cell>
          <table:covered-table-cell/>
        </table:table-row>
        <table:table-row table:style-name="TableRow1567">
          <table:table-cell table:style-name="TableCell1568" table:number-columns-spanned="16">
            <text:p text:style-name="Normal"/>
            <text:p text:style-name="Normal">2 lapo pu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able:number-columns-spanned="4">
            <text:p text:style-name="P1570"/>
          </table:table-cell>
          <table:covered-table-cell/>
          <table:covered-table-cell/>
          <table:covered-table-cell/>
          <table:table-cell table:style-name="TableCell1571">
            <text:p text:style-name="P1572"/>
          </table:table-cell>
          <table:table-cell table:style-name="TableCell1573">
            <text:p text:style-name="P1574"/>
          </table:table-cell>
          <table:table-cell table:style-name="TableCell1575" table:number-columns-spanned="4">
            <text:p text:style-name="P1576"/>
          </table:table-cell>
          <table:covered-table-cell/>
          <table:covered-table-cell/>
          <table:covered-table-cell/>
          <table:table-cell table:style-name="TableCell1577" table:number-columns-spanned="2">
            <text:p text:style-name="P1578"/>
          </table:table-cell>
          <table:covered-table-cell/>
        </table:table-row>
        <table:table-row table:style-name="TableRow1579">
          <table:table-cell table:style-name="TableCell1580">
            <text:p text:style-name="P1581"/>
          </table:table-cell>
          <table:table-cell table:style-name="TableCell1582" table:number-columns-spanned="15">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4">
            <text:p text:style-name="P1585"/>
          </table:table-cell>
          <table:covered-table-cell/>
          <table:covered-table-cell/>
          <table:covered-table-cell/>
          <table:table-cell table:style-name="TableCell1586">
            <text:p text:style-name="P1587"/>
          </table:table-cell>
          <table:table-cell table:style-name="TableCell1588">
            <text:p text:style-name="P1589"/>
          </table:table-cell>
          <table:table-cell table:style-name="TableCell1590" table:number-columns-spanned="4">
            <text:p text:style-name="P1591"/>
          </table:table-cell>
          <table:covered-table-cell/>
          <table:covered-table-cell/>
          <table:covered-table-cell/>
          <table:table-cell table:style-name="TableCell1592" table:number-columns-spanned="2">
            <text:p text:style-name="P1593"/>
          </table:table-cell>
          <table:covered-table-cell/>
        </table:table-row>
        <table:table-row table:style-name="TableRow1594">
          <table:table-cell table:style-name="TableCell1595">
            <text:p text:style-name="P1596"/>
          </table:table-cell>
          <table:table-cell table:style-name="TableCell1597" table:number-columns-spanned="15">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able:number-columns-spanned="4">
            <text:p text:style-name="P1600"/>
          </table:table-cell>
          <table:covered-table-cell/>
          <table:covered-table-cell/>
          <table:covered-table-cell/>
          <table:table-cell table:style-name="TableCell1601">
            <text:p text:style-name="P1602"/>
          </table:table-cell>
          <table:table-cell table:style-name="TableCell1603">
            <text:p text:style-name="P1604"/>
          </table:table-cell>
          <table:table-cell table:style-name="TableCell1605" table:number-columns-spanned="4">
            <text:p text:style-name="P1606"/>
          </table:table-cell>
          <table:covered-table-cell/>
          <table:covered-table-cell/>
          <table:covered-table-cell/>
          <table:table-cell table:style-name="TableCell1607" table:number-columns-spanned="2">
            <text:p text:style-name="P1608"/>
          </table:table-cell>
          <table:covered-table-cell/>
        </table:table-row>
        <table:table-row table:style-name="TableRow1609">
          <table:table-cell table:style-name="TableCell1610">
            <text:p text:style-name="P1611"/>
          </table:table-cell>
          <table:table-cell table:style-name="TableCell1612" table:number-columns-spanned="15">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4" table:number-columns-spanned="4">
            <text:p text:style-name="P1615"/>
          </table:table-cell>
          <table:covered-table-cell/>
          <table:covered-table-cell/>
          <table:covered-table-cell/>
          <table:table-cell table:style-name="TableCell1616">
            <text:p text:style-name="P1617"/>
          </table:table-cell>
          <table:table-cell table:style-name="TableCell1618">
            <text:p text:style-name="P1619"/>
          </table:table-cell>
          <table:table-cell table:style-name="TableCell1620" table:number-columns-spanned="4">
            <text:p text:style-name="P1621"/>
          </table:table-cell>
          <table:covered-table-cell/>
          <table:covered-table-cell/>
          <table:covered-table-cell/>
          <table:table-cell table:style-name="TableCell1622" table:number-columns-spanned="2">
            <text:p text:style-name="P1623"/>
          </table:table-cell>
          <table:covered-table-cell/>
        </table:table-row>
        <table:table-row table:style-name="TableRow1624">
          <table:table-cell table:style-name="TableCell1625">
            <text:p text:style-name="P1626"/>
          </table:table-cell>
          <table:table-cell table:style-name="TableCell1627" table:number-columns-spanned="15">
            <text:p text:style-name="P1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4">
            <text:p text:style-name="P1630"/>
          </table:table-cell>
          <table:covered-table-cell/>
          <table:covered-table-cell/>
          <table:covered-table-cell/>
          <table:table-cell table:style-name="TableCell1631">
            <text:p text:style-name="P1632"/>
          </table:table-cell>
          <table:table-cell table:style-name="TableCell1633">
            <text:p text:style-name="P1634"/>
          </table:table-cell>
          <table:table-cell table:style-name="TableCell1635" table:number-columns-spanned="4">
            <text:p text:style-name="P1636"/>
          </table:table-cell>
          <table:covered-table-cell/>
          <table:covered-table-cell/>
          <table:covered-table-cell/>
          <table:table-cell table:style-name="TableCell1637" table:number-columns-spanned="2">
            <text:p text:style-name="P1638"/>
          </table:table-cell>
          <table:covered-table-cell/>
        </table:table-row>
        <table:table-row table:style-name="TableRow1639">
          <table:table-cell table:style-name="TableCell1640">
            <text:p text:style-name="P1641"/>
          </table:table-cell>
          <table:table-cell table:style-name="TableCell1642" table:number-columns-spanned="15">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able:number-columns-spanned="4">
            <text:p text:style-name="P1645"/>
          </table:table-cell>
          <table:covered-table-cell/>
          <table:covered-table-cell/>
          <table:covered-table-cell/>
          <table:table-cell table:style-name="TableCell1646">
            <text:p text:style-name="P1647"/>
          </table:table-cell>
          <table:table-cell table:style-name="TableCell1648">
            <text:p text:style-name="P1649"/>
          </table:table-cell>
          <table:table-cell table:style-name="TableCell1650" table:number-columns-spanned="4">
            <text:p text:style-name="P1651"/>
          </table:table-cell>
          <table:covered-table-cell/>
          <table:covered-table-cell/>
          <table:covered-table-cell/>
          <table:table-cell table:style-name="TableCell1652" table:number-columns-spanned="2">
            <text:p text:style-name="P1653"/>
          </table:table-cell>
          <table:covered-table-cell/>
        </table:table-row>
        <table:table-row table:style-name="TableRow1654">
          <table:table-cell table:style-name="TableCell1655">
            <text:p text:style-name="P1656"/>
          </table:table-cell>
          <table:table-cell table:style-name="TableCell1657" table:number-columns-spanned="15">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4">
            <text:p text:style-name="P1660"/>
          </table:table-cell>
          <table:covered-table-cell/>
          <table:covered-table-cell/>
          <table:covered-table-cell/>
          <table:table-cell table:style-name="TableCell1661">
            <text:p text:style-name="P1662"/>
          </table:table-cell>
          <table:table-cell table:style-name="TableCell1663">
            <text:p text:style-name="P1664"/>
          </table:table-cell>
          <table:table-cell table:style-name="TableCell1665" table:number-columns-spanned="4">
            <text:p text:style-name="P1666"/>
          </table:table-cell>
          <table:covered-table-cell/>
          <table:covered-table-cell/>
          <table:covered-table-cell/>
          <table:table-cell table:style-name="TableCell1667" table:number-columns-spanned="2">
            <text:p text:style-name="P1668"/>
          </table:table-cell>
          <table:covered-table-cell/>
        </table:table-row>
        <table:table-row table:style-name="TableRow1669">
          <table:table-cell table:style-name="TableCell1670">
            <text:p text:style-name="P1671"/>
          </table:table-cell>
          <table:table-cell table:style-name="TableCell1672" table:number-columns-spanned="15">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4">
            <text:p text:style-name="P1675"/>
          </table:table-cell>
          <table:covered-table-cell/>
          <table:covered-table-cell/>
          <table:covered-table-cell/>
          <table:table-cell table:style-name="TableCell1676">
            <text:p text:style-name="P1677"/>
          </table:table-cell>
          <table:table-cell table:style-name="TableCell1678">
            <text:p text:style-name="P1679"/>
          </table:table-cell>
          <table:table-cell table:style-name="TableCell1680" table:number-columns-spanned="4">
            <text:p text:style-name="P1681"/>
          </table:table-cell>
          <table:covered-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ext:p text:style-name="P1686"/>
          </table:table-cell>
          <table:table-cell table:style-name="TableCell1687" table:number-columns-spanned="15">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9" table:number-columns-spanned="4">
            <text:p text:style-name="P1690"/>
          </table:table-cell>
          <table:covered-table-cell/>
          <table:covered-table-cell/>
          <table:covered-table-cell/>
          <table:table-cell table:style-name="TableCell1691">
            <text:p text:style-name="P1692"/>
          </table:table-cell>
          <table:table-cell table:style-name="TableCell1693">
            <text:p text:style-name="P1694"/>
          </table:table-cell>
          <table:table-cell table:style-name="TableCell1695" table:number-columns-spanned="4">
            <text:p text:style-name="P1696"/>
          </table:table-cell>
          <table:covered-table-cell/>
          <table:covered-table-cell/>
          <table:covered-table-cell/>
          <table:table-cell table:style-name="TableCell1697" table:number-columns-spanned="2">
            <text:p text:style-name="P1698"/>
          </table:table-cell>
          <table:covered-table-cell/>
        </table:table-row>
        <table:table-row table:style-name="TableRow1699">
          <table:table-cell table:style-name="TableCell1700">
            <text:p text:style-name="P1701"/>
          </table:table-cell>
          <table:table-cell table:style-name="TableCell1702" table:number-columns-spanned="15">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4">
            <text:p text:style-name="P1705"/>
          </table:table-cell>
          <table:covered-table-cell/>
          <table:covered-table-cell/>
          <table:covered-table-cell/>
          <table:table-cell table:style-name="TableCell1706">
            <text:p text:style-name="P1707"/>
          </table:table-cell>
          <table:table-cell table:style-name="TableCell1708">
            <text:p text:style-name="P1709"/>
          </table:table-cell>
          <table:table-cell table:style-name="TableCell1710" table:number-columns-spanned="4">
            <text:p text:style-name="P1711"/>
          </table:table-cell>
          <table:covered-table-cell/>
          <table:covered-table-cell/>
          <table:covered-table-cell/>
          <table:table-cell table:style-name="TableCell1712" table:number-columns-spanned="2">
            <text:p text:style-name="P1713"/>
          </table:table-cell>
          <table:covered-table-cell/>
        </table:table-row>
        <table:table-row table:style-name="TableRow1714">
          <table:table-cell table:style-name="TableCell1715">
            <text:p text:style-name="P1716"/>
          </table:table-cell>
          <table:table-cell table:style-name="TableCell1717" table:number-columns-spanned="15">
            <text:p text:style-name="P1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4">
            <text:p text:style-name="P1720"/>
          </table:table-cell>
          <table:covered-table-cell/>
          <table:covered-table-cell/>
          <table:covered-table-cell/>
          <table:table-cell table:style-name="TableCell1721">
            <text:p text:style-name="P1722"/>
          </table:table-cell>
          <table:table-cell table:style-name="TableCell1723">
            <text:p text:style-name="P1724"/>
          </table:table-cell>
          <table:table-cell table:style-name="TableCell1725" table:number-columns-spanned="4">
            <text:p text:style-name="P1726"/>
          </table:table-cell>
          <table:covered-table-cell/>
          <table:covered-table-cell/>
          <table:covered-table-cell/>
          <table:table-cell table:style-name="TableCell1727" table:number-columns-spanned="2">
            <text:p text:style-name="P1728"/>
          </table:table-cell>
          <table:covered-table-cell/>
        </table:table-row>
        <table:table-row table:style-name="TableRow1729">
          <table:table-cell table:style-name="TableCell1730">
            <text:p text:style-name="P1731"/>
          </table:table-cell>
          <table:table-cell table:style-name="TableCell1732" table:number-columns-spanned="15">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4" table:number-columns-spanned="4">
            <text:p text:style-name="P1735"/>
          </table:table-cell>
          <table:covered-table-cell/>
          <table:covered-table-cell/>
          <table:covered-table-cell/>
          <table:table-cell table:style-name="TableCell1736">
            <text:p text:style-name="P1737"/>
          </table:table-cell>
          <table:table-cell table:style-name="TableCell1738">
            <text:p text:style-name="P1739"/>
          </table:table-cell>
          <table:table-cell table:style-name="TableCell1740" table:number-columns-spanned="4">
            <text:p text:style-name="P1741"/>
          </table:table-cell>
          <table:covered-table-cell/>
          <table:covered-table-cell/>
          <table:covered-table-cell/>
          <table:table-cell table:style-name="TableCell1742" table:number-columns-spanned="2">
            <text:p text:style-name="P1743"/>
          </table:table-cell>
          <table:covered-table-cell/>
        </table:table-row>
        <table:table-row table:style-name="TableRow1744">
          <table:table-cell table:style-name="TableCell1745">
            <text:p text:style-name="P1746"/>
          </table:table-cell>
          <table:table-cell table:style-name="TableCell1747" table:number-columns-spanned="15">
            <text:p text:style-name="P1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9" table:number-columns-spanned="4">
            <text:p text:style-name="P1750"/>
          </table:table-cell>
          <table:covered-table-cell/>
          <table:covered-table-cell/>
          <table:covered-table-cell/>
          <table:table-cell table:style-name="TableCell1751">
            <text:p text:style-name="P1752"/>
          </table:table-cell>
          <table:table-cell table:style-name="TableCell1753">
            <text:p text:style-name="P1754"/>
          </table:table-cell>
          <table:table-cell table:style-name="TableCell1755" table:number-columns-spanned="4">
            <text:p text:style-name="P1756"/>
          </table:table-cell>
          <table:covered-table-cell/>
          <table:covered-table-cell/>
          <table:covered-table-cell/>
          <table:table-cell table:style-name="TableCell1757" table:number-columns-spanned="2">
            <text:p text:style-name="P1758"/>
          </table:table-cell>
          <table:covered-table-cell/>
        </table:table-row>
        <table:table-row table:style-name="TableRow1759">
          <table:table-cell table:style-name="TableCell1760">
            <text:p text:style-name="P1761"/>
          </table:table-cell>
          <table:table-cell table:style-name="TableCell1762" table:number-columns-spanned="15">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4">
            <text:p text:style-name="P1765"/>
          </table:table-cell>
          <table:covered-table-cell/>
          <table:covered-table-cell/>
          <table:covered-table-cell/>
          <table:table-cell table:style-name="TableCell1766">
            <text:p text:style-name="P1767"/>
          </table:table-cell>
          <table:table-cell table:style-name="TableCell1768">
            <text:p text:style-name="P1769"/>
          </table:table-cell>
          <table:table-cell table:style-name="TableCell1770" table:number-columns-spanned="4">
            <text:p text:style-name="P1771"/>
          </table:table-cell>
          <table:covered-table-cell/>
          <table:covered-table-cell/>
          <table:covered-table-cell/>
          <table:table-cell table:style-name="TableCell1772" table:number-columns-spanned="2">
            <text:p text:style-name="P1773"/>
          </table:table-cell>
          <table:covered-table-cell/>
        </table:table-row>
        <table:table-row table:style-name="TableRow1774">
          <table:table-cell table:style-name="TableCell1775">
            <text:p text:style-name="P1776"/>
          </table:table-cell>
          <table:table-cell table:style-name="TableCell1777" table:number-columns-spanned="15">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9" table:number-columns-spanned="4">
            <text:p text:style-name="P1780"/>
          </table:table-cell>
          <table:covered-table-cell/>
          <table:covered-table-cell/>
          <table:covered-table-cell/>
          <table:table-cell table:style-name="TableCell1781">
            <text:p text:style-name="P1782"/>
          </table:table-cell>
          <table:table-cell table:style-name="TableCell1783">
            <text:p text:style-name="P1784"/>
          </table:table-cell>
          <table:table-cell table:style-name="TableCell1785" table:number-columns-spanned="4">
            <text:p text:style-name="P1786"/>
          </table:table-cell>
          <table:covered-table-cell/>
          <table:covered-table-cell/>
          <table:covered-table-cell/>
          <table:table-cell table:style-name="TableCell1787" table:number-columns-spanned="2">
            <text:p text:style-name="P1788"/>
          </table:table-cell>
          <table:covered-table-cell/>
        </table:table-row>
        <table:table-row table:style-name="TableRow1789">
          <table:table-cell table:style-name="TableCell1790">
            <text:p text:style-name="P1791"/>
          </table:table-cell>
          <table:table-cell table:style-name="TableCell1792" table:number-columns-spanned="15">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4">
            <text:p text:style-name="P1795"/>
          </table:table-cell>
          <table:covered-table-cell/>
          <table:covered-table-cell/>
          <table:covered-table-cell/>
          <table:table-cell table:style-name="TableCell1796">
            <text:p text:style-name="P1797"/>
          </table:table-cell>
          <table:table-cell table:style-name="TableCell1798">
            <text:p text:style-name="P1799"/>
          </table:table-cell>
          <table:table-cell table:style-name="TableCell1800" table:number-columns-spanned="4">
            <text:p text:style-name="P1801"/>
          </table:table-cell>
          <table:covered-table-cell/>
          <table:covered-table-cell/>
          <table:covered-table-cell/>
          <table:table-cell table:style-name="TableCell1802" table:number-columns-spanned="2">
            <text:p text:style-name="P1803"/>
          </table:table-cell>
          <table:covered-table-cell/>
        </table:table-row>
        <table:table-row table:style-name="TableRow1804">
          <table:table-cell table:style-name="TableCell1805">
            <text:p text:style-name="P1806"/>
          </table:table-cell>
          <table:table-cell table:style-name="TableCell1807" table:number-columns-spanned="15">
            <text:p text:style-name="P1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4">
            <text:p text:style-name="P1810"/>
          </table:table-cell>
          <table:covered-table-cell/>
          <table:covered-table-cell/>
          <table:covered-table-cell/>
          <table:table-cell table:style-name="TableCell1811">
            <text:p text:style-name="P1812"/>
          </table:table-cell>
          <table:table-cell table:style-name="TableCell1813">
            <text:p text:style-name="P1814"/>
          </table:table-cell>
          <table:table-cell table:style-name="TableCell1815" table:number-columns-spanned="4">
            <text:p text:style-name="P1816"/>
          </table:table-cell>
          <table:covered-table-cell/>
          <table:covered-table-cell/>
          <table:covered-table-cell/>
          <table:table-cell table:style-name="TableCell1817" table:number-columns-spanned="2">
            <text:p text:style-name="P1818"/>
          </table:table-cell>
          <table:covered-table-cell/>
        </table:table-row>
        <table:table-row table:style-name="TableRow1819">
          <table:table-cell table:style-name="TableCell1820">
            <text:p text:style-name="P1821"/>
          </table:table-cell>
          <table:table-cell table:style-name="TableCell1822" table:number-columns-spanned="15">
            <text:p text:style-name="P1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4">
            <text:p text:style-name="P1825"/>
          </table:table-cell>
          <table:covered-table-cell/>
          <table:covered-table-cell/>
          <table:covered-table-cell/>
          <table:table-cell table:style-name="TableCell1826">
            <text:p text:style-name="P1827"/>
          </table:table-cell>
          <table:table-cell table:style-name="TableCell1828">
            <text:p text:style-name="P1829"/>
          </table:table-cell>
          <table:table-cell table:style-name="TableCell1830" table:number-columns-spanned="4">
            <text:p text:style-name="P1831"/>
          </table:table-cell>
          <table:covered-table-cell/>
          <table:covered-table-cell/>
          <table:covered-table-cell/>
          <table:table-cell table:style-name="TableCell1832" table:number-columns-spanned="2">
            <text:p text:style-name="P1833"/>
          </table:table-cell>
          <table:covered-table-cell/>
        </table:table-row>
        <table:table-row table:style-name="TableRow1834">
          <table:table-cell table:style-name="TableCell1835">
            <text:p text:style-name="P1836"/>
          </table:table-cell>
          <table:table-cell table:style-name="TableCell1837" table:number-columns-spanned="15">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4">
            <text:p text:style-name="P1840"/>
          </table:table-cell>
          <table:covered-table-cell/>
          <table:covered-table-cell/>
          <table:covered-table-cell/>
          <table:table-cell table:style-name="TableCell1841">
            <text:p text:style-name="P1842"/>
          </table:table-cell>
          <table:table-cell table:style-name="TableCell1843">
            <text:p text:style-name="P1844"/>
          </table:table-cell>
          <table:table-cell table:style-name="TableCell1845" table:number-columns-spanned="4">
            <text:p text:style-name="P1846"/>
          </table: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ext:p text:style-name="P1851"/>
          </table:table-cell>
          <table:table-cell table:style-name="TableCell1852" table:number-columns-spanned="15">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4">
            <text:p text:style-name="P1855"/>
          </table:table-cell>
          <table:covered-table-cell/>
          <table:covered-table-cell/>
          <table:covered-table-cell/>
          <table:table-cell table:style-name="TableCell1856">
            <text:p text:style-name="P1857"/>
          </table:table-cell>
          <table:table-cell table:style-name="TableCell1858">
            <text:p text:style-name="P1859"/>
          </table:table-cell>
          <table:table-cell table:style-name="TableCell1860" table:number-columns-spanned="4">
            <text:p text:style-name="P1861"/>
          </table:table-cell>
          <table:covered-table-cell/>
          <table:covered-table-cell/>
          <table:covered-table-cell/>
          <table:table-cell table:style-name="TableCell1862" table:number-columns-spanned="2">
            <text:p text:style-name="P1863"/>
          </table:table-cell>
          <table:covered-table-cell/>
        </table:table-row>
        <table:table-row table:style-name="TableRow1864">
          <table:table-cell table:style-name="TableCell1865">
            <text:p text:style-name="P1866"/>
          </table:table-cell>
          <table:table-cell table:style-name="TableCell1867" table:number-columns-spanned="15">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4">
            <text:p text:style-name="P1870"/>
          </table:table-cell>
          <table:covered-table-cell/>
          <table:covered-table-cell/>
          <table:covered-table-cell/>
          <table:table-cell table:style-name="TableCell1871">
            <text:p text:style-name="P1872"/>
          </table:table-cell>
          <table:table-cell table:style-name="TableCell1873">
            <text:p text:style-name="P1874"/>
          </table:table-cell>
          <table:table-cell table:style-name="TableCell1875" table:number-columns-spanned="4">
            <text:p text:style-name="P1876"/>
          </table:table-cell>
          <table:covered-table-cell/>
          <table:covered-table-cell/>
          <table:covered-table-cell/>
          <table:table-cell table:style-name="TableCell1877" table:number-columns-spanned="2">
            <text:p text:style-name="P1878"/>
          </table:table-cell>
          <table:covered-table-cell/>
        </table:table-row>
        <table:table-row table:style-name="TableRow1879">
          <table:table-cell table:style-name="TableCell1880">
            <text:p text:style-name="P1881"/>
          </table:table-cell>
          <table:table-cell table:style-name="TableCell1882" table:number-columns-spanned="15">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4">
            <text:p text:style-name="P1885"/>
          </table:table-cell>
          <table:covered-table-cell/>
          <table:covered-table-cell/>
          <table:covered-table-cell/>
          <table:table-cell table:style-name="TableCell1886">
            <text:p text:style-name="P1887"/>
          </table:table-cell>
          <table:table-cell table:style-name="TableCell1888">
            <text:p text:style-name="P1889"/>
          </table:table-cell>
          <table:table-cell table:style-name="TableCell1890" table:number-columns-spanned="4">
            <text:p text:style-name="P1891"/>
          </table:table-cell>
          <table:covered-table-cell/>
          <table:covered-table-cell/>
          <table:covered-table-cell/>
          <table:table-cell table:style-name="TableCell1892" table:number-columns-spanned="2">
            <text:p text:style-name="P1893"/>
          </table:table-cell>
          <table:covered-table-cell/>
        </table:table-row>
        <table:table-row table:style-name="TableRow1894">
          <table:table-cell table:style-name="TableCell1895">
            <text:p text:style-name="P1896"/>
          </table:table-cell>
          <table:table-cell table:style-name="TableCell1897" table:number-columns-spanned="15">
            <text:p text:style-name="P1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9" table:number-columns-spanned="4">
            <text:p text:style-name="P1900"/>
          </table:table-cell>
          <table:covered-table-cell/>
          <table:covered-table-cell/>
          <table:covered-table-cell/>
          <table:table-cell table:style-name="TableCell1901">
            <text:p text:style-name="P1902"/>
          </table:table-cell>
          <table:table-cell table:style-name="TableCell1903">
            <text:p text:style-name="P1904"/>
          </table:table-cell>
          <table:table-cell table:style-name="TableCell1905" table:number-columns-spanned="4">
            <text:p text:style-name="P1906"/>
          </table:table-cell>
          <table:covered-table-cell/>
          <table:covered-table-cell/>
          <table:covered-table-cell/>
          <table:table-cell table:style-name="TableCell1907" table:number-columns-spanned="2">
            <text:p text:style-name="P1908"/>
          </table:table-cell>
          <table:covered-table-cell/>
        </table:table-row>
        <table:table-row table:style-name="TableRow1909">
          <table:table-cell table:style-name="TableCell1910">
            <text:p text:style-name="P1911"/>
          </table:table-cell>
          <table:table-cell table:style-name="TableCell1912" table:number-columns-spanned="15">
            <text:p text:style-name="P1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4" table:number-columns-spanned="4">
            <text:p text:style-name="P1915"/>
          </table:table-cell>
          <table:covered-table-cell/>
          <table:covered-table-cell/>
          <table:covered-table-cell/>
          <table:table-cell table:style-name="TableCell1916">
            <text:p text:style-name="P1917"/>
          </table:table-cell>
          <table:table-cell table:style-name="TableCell1918">
            <text:p text:style-name="P1919"/>
          </table:table-cell>
          <table:table-cell table:style-name="TableCell1920" table:number-columns-spanned="4">
            <text:p text:style-name="P1921"/>
          </table:table-cell>
          <table:covered-table-cell/>
          <table:covered-table-cell/>
          <table:covered-table-cell/>
          <table:table-cell table:style-name="TableCell1922" table:number-columns-spanned="2">
            <text:p text:style-name="P1923"/>
          </table:table-cell>
          <table:covered-table-cell/>
        </table:table-row>
        <table:table-row table:style-name="TableRow1924">
          <table:table-cell table:style-name="TableCell1925">
            <text:p text:style-name="P1926"/>
          </table:table-cell>
          <table:table-cell table:style-name="TableCell1927" table:number-columns-spanned="15">
            <text:p text:style-name="P1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4">
            <text:p text:style-name="P1930"/>
          </table:table-cell>
          <table:covered-table-cell/>
          <table:covered-table-cell/>
          <table:covered-table-cell/>
          <table:table-cell table:style-name="TableCell1931">
            <text:p text:style-name="P1932"/>
          </table:table-cell>
          <table:table-cell table:style-name="TableCell1933">
            <text:p text:style-name="P1934"/>
          </table:table-cell>
          <table:table-cell table:style-name="TableCell1935" table:number-columns-spanned="4">
            <text:p text:style-name="P1936"/>
          </table:table-cell>
          <table:covered-table-cell/>
          <table:covered-table-cell/>
          <table:covered-table-cell/>
          <table:table-cell table:style-name="TableCell1937" table:number-columns-spanned="2">
            <text:p text:style-name="P1938"/>
          </table:table-cell>
          <table:covered-table-cell/>
        </table:table-row>
        <table:table-row table:style-name="TableRow1939">
          <table:table-cell table:style-name="TableCell1940">
            <text:p text:style-name="P1941"/>
          </table:table-cell>
          <table:table-cell table:style-name="TableCell1942" table:number-columns-spanned="15">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able:number-columns-spanned="4">
            <text:p text:style-name="P1945"/>
          </table:table-cell>
          <table:covered-table-cell/>
          <table:covered-table-cell/>
          <table:covered-table-cell/>
          <table:table-cell table:style-name="TableCell1946">
            <text:p text:style-name="P1947"/>
          </table:table-cell>
          <table:table-cell table:style-name="TableCell1948">
            <text:p text:style-name="P1949"/>
          </table:table-cell>
          <table:table-cell table:style-name="TableCell1950" table:number-columns-spanned="4">
            <text:p text:style-name="P1951"/>
          </table:table-cell>
          <table:covered-table-cell/>
          <table:covered-table-cell/>
          <table:covered-table-cell/>
          <table:table-cell table:style-name="TableCell1952" table:number-columns-spanned="2">
            <text:p text:style-name="P1953"/>
          </table:table-cell>
          <table:covered-table-cell/>
        </table:table-row>
        <table:table-row table:style-name="TableRow1954">
          <table:table-cell table:style-name="TableCell1955">
            <text:p text:style-name="P1956"/>
          </table:table-cell>
          <table:table-cell table:style-name="TableCell1957" table:number-columns-spanned="15">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4">
            <text:p text:style-name="P1960"/>
          </table:table-cell>
          <table:covered-table-cell/>
          <table:covered-table-cell/>
          <table:covered-table-cell/>
          <table:table-cell table:style-name="TableCell1961">
            <text:p text:style-name="P1962"/>
          </table:table-cell>
          <table:table-cell table:style-name="TableCell1963">
            <text:p text:style-name="P1964"/>
          </table:table-cell>
          <table:table-cell table:style-name="TableCell1965" table:number-columns-spanned="4">
            <text:p text:style-name="P1966"/>
          </table:table-cell>
          <table:covered-table-cell/>
          <table:covered-table-cell/>
          <table:covered-table-cell/>
          <table:table-cell table:style-name="TableCell1967" table:number-columns-spanned="2">
            <text:p text:style-name="P1968"/>
          </table:table-cell>
          <table:covered-table-cell/>
        </table:table-row>
        <table:table-row table:style-name="TableRow1969">
          <table:table-cell table:style-name="TableCell1970">
            <text:p text:style-name="P1971"/>
          </table:table-cell>
          <table:table-cell table:style-name="TableCell1972" table:number-columns-spanned="15">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able:number-columns-spanned="4">
            <text:p text:style-name="P1975"/>
          </table:table-cell>
          <table:covered-table-cell/>
          <table:covered-table-cell/>
          <table:covered-table-cell/>
          <table:table-cell table:style-name="TableCell1976">
            <text:p text:style-name="P1977"/>
          </table:table-cell>
          <table:table-cell table:style-name="TableCell1978">
            <text:p text:style-name="P1979"/>
          </table:table-cell>
          <table:table-cell table:style-name="TableCell1980" table:number-columns-spanned="4">
            <text:p text:style-name="P1981"/>
          </table:table-cell>
          <table:covered-table-cell/>
          <table:covered-table-cell/>
          <table:covered-table-cell/>
          <table:table-cell table:style-name="TableCell1982" table:number-columns-spanned="2">
            <text:p text:style-name="P1983"/>
          </table:table-cell>
          <table:covered-table-cell/>
        </table:table-row>
        <table:table-row table:style-name="TableRow1984">
          <table:table-cell table:style-name="TableCell1985">
            <text:p text:style-name="P1986"/>
          </table:table-cell>
          <table:table-cell table:style-name="TableCell1987" table:number-columns-spanned="15">
            <text:p text:style-name="P1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9" table:number-columns-spanned="4">
            <text:p text:style-name="P1990"/>
          </table:table-cell>
          <table:covered-table-cell/>
          <table:covered-table-cell/>
          <table:covered-table-cell/>
          <table:table-cell table:style-name="TableCell1991">
            <text:p text:style-name="P1992"/>
          </table:table-cell>
          <table:table-cell table:style-name="TableCell1993">
            <text:p text:style-name="P1994"/>
          </table:table-cell>
          <table:table-cell table:style-name="TableCell1995" table:number-columns-spanned="4">
            <text:p text:style-name="P1996"/>
          </table:table-cell>
          <table:covered-table-cell/>
          <table:covered-table-cell/>
          <table:covered-table-cell/>
          <table:table-cell table:style-name="TableCell1997" table:number-columns-spanned="2">
            <text:p text:style-name="P1998"/>
          </table:table-cell>
          <table:covered-table-cell/>
        </table:table-row>
        <table:table-row table:style-name="TableRow1999">
          <table:table-cell table:style-name="TableCell2000">
            <text:p text:style-name="P2001"/>
          </table:table-cell>
          <table:table-cell table:style-name="TableCell2002" table:number-columns-spanned="15">
            <text:p text:style-name="P2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able:number-columns-spanned="4">
            <text:p text:style-name="P2005"/>
          </table:table-cell>
          <table:covered-table-cell/>
          <table:covered-table-cell/>
          <table:covered-table-cell/>
          <table:table-cell table:style-name="TableCell2006">
            <text:p text:style-name="P2007"/>
          </table:table-cell>
          <table:table-cell table:style-name="TableCell2008">
            <text:p text:style-name="P2009"/>
          </table:table-cell>
          <table:table-cell table:style-name="TableCell2010" table:number-columns-spanned="4">
            <text:p text:style-name="P2011"/>
          </table:table-cell>
          <table:covered-table-cell/>
          <table:covered-table-cell/>
          <table:covered-table-cell/>
          <table:table-cell table:style-name="TableCell2012" table:number-columns-spanned="2">
            <text:p text:style-name="P2013"/>
          </table:table-cell>
          <table:covered-table-cell/>
        </table:table-row>
        <table:table-row table:style-name="TableRow2014">
          <table:table-cell table:style-name="TableCell2015">
            <text:p text:style-name="P2016"/>
          </table:table-cell>
          <table:table-cell table:style-name="TableCell2017" table:number-columns-spanned="15">
            <text:p text:style-name="P2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9" table:number-columns-spanned="4">
            <text:p text:style-name="P2020"/>
          </table:table-cell>
          <table:covered-table-cell/>
          <table:covered-table-cell/>
          <table:covered-table-cell/>
          <table:table-cell table:style-name="TableCell2021">
            <text:p text:style-name="P2022"/>
          </table:table-cell>
          <table:table-cell table:style-name="TableCell2023">
            <text:p text:style-name="P2024"/>
          </table:table-cell>
          <table:table-cell table:style-name="TableCell2025" table:number-columns-spanned="4">
            <text:p text:style-name="P2026"/>
          </table:table-cell>
          <table:covered-table-cell/>
          <table:covered-table-cell/>
          <table:covered-table-cell/>
          <table:table-cell table:style-name="TableCell2027" table:number-columns-spanned="2">
            <text:p text:style-name="P2028"/>
          </table:table-cell>
          <table:covered-table-cell/>
        </table:table-row>
        <table:table-row table:style-name="TableRow2029">
          <table:table-cell table:style-name="TableCell2030">
            <text:p text:style-name="P2031"/>
          </table:table-cell>
          <table:table-cell table:style-name="TableCell2032" table:number-columns-spanned="15">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4">
            <text:p text:style-name="P2035"/>
          </table:table-cell>
          <table:covered-table-cell/>
          <table:covered-table-cell/>
          <table:covered-table-cell/>
          <table:table-cell table:style-name="TableCell2036">
            <text:p text:style-name="P2037"/>
          </table:table-cell>
          <table:table-cell table:style-name="TableCell2038">
            <text:p text:style-name="P2039"/>
          </table:table-cell>
          <table:table-cell table:style-name="TableCell2040" table:number-columns-spanned="4">
            <text:p text:style-name="P2041"/>
          </table:table-cell>
          <table:covered-table-cell/>
          <table:covered-table-cell/>
          <table:covered-table-cell/>
          <table:table-cell table:style-name="TableCell2042" table:number-columns-spanned="2">
            <text:p text:style-name="P2043"/>
          </table:table-cell>
          <table:covered-table-cell/>
        </table:table-row>
        <table:table-row table:style-name="TableRow2044">
          <table:table-cell table:style-name="TableCell2045" table:number-columns-spanned="28">
            <text:p text:style-name="P2046"><text:span text:style-name="T2047">PAPILDOMAS PRAKTINIO VAIRAVIMO MO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ext:p text:style-name="P2050"/>
          </table:table-cell>
          <table:table-cell table:style-name="TableCell2051" table:number-columns-spanned="15">
            <text:p text:style-name="P2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3" table:number-columns-spanned="4">
            <text:p text:style-name="P2054"/>
          </table:table-cell>
          <table:covered-table-cell/>
          <table:covered-table-cell/>
          <table:covered-table-cell/>
          <table:table-cell table:style-name="TableCell2055">
            <text:p text:style-name="P2056"/>
          </table:table-cell>
          <table:table-cell table:style-name="TableCell2057">
            <text:p text:style-name="P2058"/>
          </table:table-cell>
          <table:table-cell table:style-name="TableCell2059" table:number-columns-spanned="4">
            <text:p text:style-name="P2060"/>
          </table:table-cell>
          <table:covered-table-cell/>
          <table:covered-table-cell/>
          <table:covered-table-cell/>
          <table:table-cell table:style-name="TableCell2061" table:number-columns-spanned="2">
            <text:p text:style-name="P2062"/>
          </table:table-cell>
          <table:covered-table-cell/>
        </table:table-row>
        <table:table-row table:style-name="TableRow2063">
          <table:table-cell table:style-name="TableCell2064">
            <text:p text:style-name="P2065"/>
          </table:table-cell>
          <table:table-cell table:style-name="TableCell2066" table:number-columns-spanned="15">
            <text:p text:style-name="P2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8" table:number-columns-spanned="4">
            <text:p text:style-name="P2069"/>
          </table:table-cell>
          <table:covered-table-cell/>
          <table:covered-table-cell/>
          <table:covered-table-cell/>
          <table:table-cell table:style-name="TableCell2070">
            <text:p text:style-name="P2071"/>
          </table:table-cell>
          <table:table-cell table:style-name="TableCell2072">
            <text:p text:style-name="P2073"/>
          </table:table-cell>
          <table:table-cell table:style-name="TableCell2074" table:number-columns-spanned="4">
            <text:p text:style-name="P2075"/>
          </table:table-cell>
          <table:covered-table-cell/>
          <table:covered-table-cell/>
          <table:covered-table-cell/>
          <table:table-cell table:style-name="TableCell2076" table:number-columns-spanned="2">
            <text:p text:style-name="P2077"/>
          </table:table-cell>
          <table:covered-table-cell/>
        </table:table-row>
        <table:table-row table:style-name="TableRow2078">
          <table:table-cell table:style-name="TableCell2079">
            <text:p text:style-name="P2080"/>
          </table:table-cell>
          <table:table-cell table:style-name="TableCell2081" table:number-columns-spanned="15">
            <text:p text:style-name="P2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3" table:number-columns-spanned="4">
            <text:p text:style-name="P2084"/>
          </table:table-cell>
          <table:covered-table-cell/>
          <table:covered-table-cell/>
          <table:covered-table-cell/>
          <table:table-cell table:style-name="TableCell2085">
            <text:p text:style-name="P2086"/>
          </table:table-cell>
          <table:table-cell table:style-name="TableCell2087">
            <text:p text:style-name="P2088"/>
          </table:table-cell>
          <table:table-cell table:style-name="TableCell2089" table:number-columns-spanned="4">
            <text:p text:style-name="P2090"/>
          </table:table-cell>
          <table:covered-table-cell/>
          <table:covered-table-cell/>
          <table:covered-table-cell/>
          <table:table-cell table:style-name="TableCell2091" table:number-columns-spanned="2">
            <text:p text:style-name="P2092"/>
          </table:table-cell>
          <table:covered-table-cell/>
        </table:table-row>
        <table:table-row table:style-name="TableRow2093">
          <table:table-cell table:style-name="TableCell2094">
            <text:p text:style-name="P2095"/>
          </table:table-cell>
          <table:table-cell table:style-name="TableCell2096" table:number-columns-spanned="15">
            <text:p text:style-name="P2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able:number-columns-spanned="4">
            <text:p text:style-name="P2099"/>
          </table:table-cell>
          <table:covered-table-cell/>
          <table:covered-table-cell/>
          <table:covered-table-cell/>
          <table:table-cell table:style-name="TableCell2100">
            <text:p text:style-name="P2101"/>
          </table:table-cell>
          <table:table-cell table:style-name="TableCell2102">
            <text:p text:style-name="P2103"/>
          </table:table-cell>
          <table:table-cell table:style-name="TableCell2104" table:number-columns-spanned="4">
            <text:p text:style-name="P2105"/>
          </table:table-cell>
          <table:covered-table-cell/>
          <table:covered-table-cell/>
          <table:covered-table-cell/>
          <table:table-cell table:style-name="TableCell2106" table:number-columns-spanned="2">
            <text:p text:style-name="P2107"/>
          </table:table-cell>
          <table:covered-table-cell/>
        </table:table-row>
        <table:table-row table:style-name="TableRow2108">
          <table:table-cell table:style-name="TableCell2109">
            <text:p text:style-name="P2110"/>
          </table:table-cell>
          <table:table-cell table:style-name="TableCell2111" table:number-columns-spanned="15">
            <text:p text:style-name="P2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able:number-columns-spanned="4">
            <text:p text:style-name="P2114"/>
          </table:table-cell>
          <table:covered-table-cell/>
          <table:covered-table-cell/>
          <table:covered-table-cell/>
          <table:table-cell table:style-name="TableCell2115">
            <text:p text:style-name="P2116"/>
          </table:table-cell>
          <table:table-cell table:style-name="TableCell2117">
            <text:p text:style-name="P2118"/>
          </table:table-cell>
          <table:table-cell table:style-name="TableCell2119" table:number-columns-spanned="4">
            <text:p text:style-name="P2120"/>
          </table:table-cell>
          <table:covered-table-cell/>
          <table:covered-table-cell/>
          <table:covered-table-cell/>
          <table:table-cell table:style-name="TableCell2121" table:number-columns-spanned="2">
            <text:p text:style-name="P2122"/>
          </table:table-cell>
          <table:covered-table-cell/>
        </table:table-row>
        <table:table-row table:style-name="TableRow2123">
          <table:table-cell table:style-name="TableCell2124">
            <text:p text:style-name="P2125"/>
          </table:table-cell>
          <table:table-cell table:style-name="TableCell2126" table:number-columns-spanned="15">
            <text:p text:style-name="P2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8" table:number-columns-spanned="4">
            <text:p text:style-name="P2129"/>
          </table:table-cell>
          <table:covered-table-cell/>
          <table:covered-table-cell/>
          <table:covered-table-cell/>
          <table:table-cell table:style-name="TableCell2130">
            <text:p text:style-name="P2131"/>
          </table:table-cell>
          <table:table-cell table:style-name="TableCell2132">
            <text:p text:style-name="P2133"/>
          </table:table-cell>
          <table:table-cell table:style-name="TableCell2134" table:number-columns-spanned="4">
            <text:p text:style-name="P2135"/>
          </table:table-cell>
          <table:covered-table-cell/>
          <table:covered-table-cell/>
          <table:covered-table-cell/>
          <table:table-cell table:style-name="TableCell2136" table:number-columns-spanned="2">
            <text:p text:style-name="P2137"/>
          </table:table-cell>
          <table:covered-table-cell/>
        </table:table-row>
        <table:table-row table:style-name="TableRow2138">
          <table:table-cell table:style-name="TableCell2139">
            <text:p text:style-name="P2140"/>
          </table:table-cell>
          <table:table-cell table:style-name="TableCell2141" table:number-columns-spanned="15">
            <text:p text:style-name="P2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able:number-columns-spanned="4">
            <text:p text:style-name="P2144"/>
          </table:table-cell>
          <table:covered-table-cell/>
          <table:covered-table-cell/>
          <table:covered-table-cell/>
          <table:table-cell table:style-name="TableCell2145">
            <text:p text:style-name="P2146"/>
          </table:table-cell>
          <table:table-cell table:style-name="TableCell2147">
            <text:p text:style-name="P2148"/>
          </table:table-cell>
          <table:table-cell table:style-name="TableCell2149" table:number-columns-spanned="4">
            <text:p text:style-name="P2150"/>
          </table:table-cell>
          <table:covered-table-cell/>
          <table:covered-table-cell/>
          <table:covered-table-cell/>
          <table:table-cell table:style-name="TableCell2151" table:number-columns-spanned="2">
            <text:p text:style-name="P2152"/>
          </table:table-cell>
          <table:covered-table-cell/>
        </table:table-row>
        <table:table-row table:style-name="TableRow2153">
          <table:table-cell table:style-name="TableCell2154">
            <text:p text:style-name="P2155"/>
          </table:table-cell>
          <table:table-cell table:style-name="TableCell2156" table:number-columns-spanned="15">
            <text:p text:style-name="P2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4">
            <text:p text:style-name="P2159"/>
          </table:table-cell>
          <table:covered-table-cell/>
          <table:covered-table-cell/>
          <table:covered-table-cell/>
          <table:table-cell table:style-name="TableCell2160">
            <text:p text:style-name="P2161"/>
          </table:table-cell>
          <table:table-cell table:style-name="TableCell2162">
            <text:p text:style-name="P2163"/>
          </table:table-cell>
          <table:table-cell table:style-name="TableCell2164" table:number-columns-spanned="4">
            <text:p text:style-name="P2165"/>
          </table:table-cell>
          <table:covered-table-cell/>
          <table:covered-table-cell/>
          <table:covered-table-cell/>
          <table:table-cell table:style-name="TableCell2166" table:number-columns-spanned="2">
            <text:p text:style-name="P2167"/>
          </table:table-cell>
          <table:covered-table-cell/>
        </table:table-row>
        <table:table-row table:style-name="TableRow2168">
          <table:table-cell table:style-name="TableCell2169">
            <text:p text:style-name="P2170"/>
          </table:table-cell>
          <table:table-cell table:style-name="TableCell2171" table:number-columns-spanned="15">
            <text:p text:style-name="P2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3" table:number-columns-spanned="4">
            <text:p text:style-name="P2174"/>
          </table:table-cell>
          <table:covered-table-cell/>
          <table:covered-table-cell/>
          <table:covered-table-cell/>
          <table:table-cell table:style-name="TableCell2175">
            <text:p text:style-name="P2176"/>
          </table:table-cell>
          <table:table-cell table:style-name="TableCell2177">
            <text:p text:style-name="P2178"/>
          </table:table-cell>
          <table:table-cell table:style-name="TableCell2179" table:number-columns-spanned="4">
            <text:p text:style-name="P2180"/>
          </table:table-cell>
          <table:covered-table-cell/>
          <table:covered-table-cell/>
          <table:covered-table-cell/>
          <table:table-cell table:style-name="TableCell2181" table:number-columns-spanned="2">
            <text:p text:style-name="P2182"/>
          </table:table-cell>
          <table:covered-table-cell/>
        </table:table-row>
        <table:table-row table:style-name="TableRow2183">
          <table:table-cell table:style-name="TableCell2184">
            <text:p text:style-name="P2185"/>
          </table:table-cell>
          <table:table-cell table:style-name="TableCell2186" table:number-columns-spanned="15">
            <text:p text:style-name="P2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8" table:number-columns-spanned="4">
            <text:p text:style-name="P2189"/>
          </table:table-cell>
          <table:covered-table-cell/>
          <table:covered-table-cell/>
          <table:covered-table-cell/>
          <table:table-cell table:style-name="TableCell2190">
            <text:p text:style-name="P2191"/>
          </table:table-cell>
          <table:table-cell table:style-name="TableCell2192">
            <text:p text:style-name="P2193"/>
          </table:table-cell>
          <table:table-cell table:style-name="TableCell2194" table:number-columns-spanned="4">
            <text:p text:style-name="P2195"/>
          </table:table-cell>
          <table:covered-table-cell/>
          <table:covered-table-cell/>
          <table:covered-table-cell/>
          <table:table-cell table:style-name="TableCell2196" table:number-columns-spanned="2">
            <text:p text:style-name="P2197"/>
          </table:table-cell>
          <table:covered-table-cell/>
        </table:table-row>
        <table:table-row table:style-name="TableRow2198">
          <table:table-cell table:style-name="TableCell2199">
            <text:p text:style-name="P2200"/>
          </table:table-cell>
          <table:table-cell table:style-name="TableCell2201" table:number-columns-spanned="15">
            <text:p text:style-name="P2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3" table:number-columns-spanned="4">
            <text:p text:style-name="P2204"/>
          </table:table-cell>
          <table:covered-table-cell/>
          <table:covered-table-cell/>
          <table:covered-table-cell/>
          <table:table-cell table:style-name="TableCell2205">
            <text:p text:style-name="P2206"/>
          </table:table-cell>
          <table:table-cell table:style-name="TableCell2207">
            <text:p text:style-name="P2208"/>
          </table:table-cell>
          <table:table-cell table:style-name="TableCell2209" table:number-columns-spanned="4">
            <text:p text:style-name="P2210"/>
          </table:table-cell>
          <table:covered-table-cell/>
          <table:covered-table-cell/>
          <table:covered-table-cell/>
          <table:table-cell table:style-name="TableCell2211" table:number-columns-spanned="2">
            <text:p text:style-name="P2212"/>
          </table:table-cell>
          <table:covered-table-cell/>
        </table:table-row>
        <table:table-row table:style-name="TableRow2213">
          <table:table-cell table:style-name="TableCell2214">
            <text:p text:style-name="P2215"/>
          </table:table-cell>
          <table:table-cell table:style-name="TableCell2216" table:number-columns-spanned="15">
            <text:p text:style-name="P2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4">
            <text:p text:style-name="P2219"/>
          </table:table-cell>
          <table:covered-table-cell/>
          <table:covered-table-cell/>
          <table:covered-table-cell/>
          <table:table-cell table:style-name="TableCell2220">
            <text:p text:style-name="P2221"/>
          </table:table-cell>
          <table:table-cell table:style-name="TableCell2222">
            <text:p text:style-name="P2223"/>
          </table:table-cell>
          <table:table-cell table:style-name="TableCell2224" table:number-columns-spanned="4">
            <text:p text:style-name="P2225"/>
          </table:table-cell>
          <table:covered-table-cell/>
          <table:covered-table-cell/>
          <table:covered-table-cell/>
          <table:table-cell table:style-name="TableCell2226" table:number-columns-spanned="2">
            <text:p text:style-name="P2227"/>
          </table:table-cell>
          <table:covered-table-cell/>
        </table:table-row>
        <table:table-row table:style-name="TableRow2228">
          <table:table-cell table:style-name="TableCell2229">
            <text:p text:style-name="P2230"/>
          </table:table-cell>
          <table:table-cell table:style-name="TableCell2231" table:number-columns-spanned="15">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4">
            <text:p text:style-name="P2234"/>
          </table:table-cell>
          <table:covered-table-cell/>
          <table:covered-table-cell/>
          <table:covered-table-cell/>
          <table:table-cell table:style-name="TableCell2235">
            <text:p text:style-name="P2236"/>
          </table:table-cell>
          <table:table-cell table:style-name="TableCell2237">
            <text:p text:style-name="P2238"/>
          </table:table-cell>
          <table:table-cell table:style-name="TableCell2239" table:number-columns-spanned="4">
            <text:p text:style-name="P2240"/>
          </table:table-cell>
          <table:covered-table-cell/>
          <table:covered-table-cell/>
          <table:covered-table-cell/>
          <table:table-cell table:style-name="TableCell2241" table:number-columns-spanned="2">
            <text:p text:style-name="P2242"/>
          </table:table-cell>
          <table:covered-table-cell/>
        </table:table-row>
        <table:table-row table:style-name="TableRow2243">
          <table:table-cell table:style-name="TableCell2244">
            <text:p text:style-name="P2245"/>
          </table:table-cell>
          <table:table-cell table:style-name="TableCell2246" table:number-columns-spanned="15">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4">
            <text:p text:style-name="P2249"/>
          </table:table-cell>
          <table:covered-table-cell/>
          <table:covered-table-cell/>
          <table:covered-table-cell/>
          <table:table-cell table:style-name="TableCell2250">
            <text:p text:style-name="P2251"/>
          </table:table-cell>
          <table:table-cell table:style-name="TableCell2252">
            <text:p text:style-name="P2253"/>
          </table:table-cell>
          <table:table-cell table:style-name="TableCell2254" table:number-columns-spanned="4">
            <text:p text:style-name="P2255"/>
          </table:table-cell>
          <table:covered-table-cell/>
          <table:covered-table-cell/>
          <table:covered-table-cell/>
          <table:table-cell table:style-name="TableCell2256" table:number-columns-spanned="2">
            <text:p text:style-name="P2257"/>
          </table:table-cell>
          <table:covered-table-cell/>
        </table:table-row>
        <table:table-row table:style-name="TableRow2258">
          <table:table-cell table:style-name="TableCell2259" table:number-columns-spanned="27">
            <text:p text:style-name="Normal"><text:span text:style-name="T2260">Patvirtinu, kad mokinys turi reikiamų įgūdžių bei sugebėjimų ir pasiruošęs laikyti egzaminus<text:s/></text:span><text:span text:style-name="T2261">VĮ<text:s/></text:span><text:span text:style-name="T2262">„Regitra“.</text:span></text:p>
            <text:p text:style-name="P2263">Vairavimo instruktoriau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3"/>
          </table:table-cell>
        </table:table-row>
        <table:table-row table:style-name="TableRow2264">
          <table:table-cell table:style-name="TableCell2265" table:number-columns-spanned="27">
            <text:p text:style-name="P2266">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6"/>
          </table:table-cell>
        </table:table-row>
        <table:table-row table:style-name="TableRow2267">
          <table:table-cell table:style-name="TableCell2268" table:number-columns-spanned="27">
            <text:p text:style-name="P2269">Baigus mokymo kursą, vairavimo instruktorius vairavimo mokymo lapą grąžina vairavimo mokyklos vadovui ar jo paskirtam asmeniui, atsakingam už vairuotojų pirminį mo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9"/>
          </table:table-cell>
        </table:table-row>
      </table:table>
      <text:p text:style-name="P2270"/>
      <text:p text:style-name="P2271">Pastabos:</text:p>
      <text:p text:style-name="P2272">1. Vairavimo lapo formatas ISO 216-A4.</text:p>
      <text:p text:style-name="P2273">2. Kai mokinį moko daugiau nei 2 vairavimo instruktoriai, mokymo turinys (temos) pildomos kitame vairavimo mokymo lape.</text:p>
      <text:p text:style-name="Normal"/>
      <text:p text:style-name="P2274">_________________</text:p>
      <text:p text:style-name="P2275">Vairuotojų pirminio mokymo tvarkos aprašo<text:s/></text:p>
      <text:p text:style-name="P2277">4<text:s/>priedas</text:p>
      <text:p text:style-name="Normal"/>
      <text:p text:style-name="P2278"><text:span text:style-name="T2279">(Teorijos mokymo apskaitos žurnalo forma)</text:span></text:p>
      <text:p text:style-name="P2280"/>
      <text:p text:style-name="P2281"><text:span text:style-name="T2282">1</text:span><text:span text:style-name="T2283"><text:s/></text:span>puslapis</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
          </table:table-cell>
          <table:table-cell table:style-name="TableCell2306" table:number-columns-spanned="15">
            <text:p text:style-name="P2307">TEORIJOS MOKYMO APSKAITOS ŽURNA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8">
            <text:p text:style-name="P2309"/>
          </table:table-cell>
        </table:table-row>
        <table:table-row table:style-name="TableRow2310">
          <table:table-cell table:style-name="TableCell2311">
            <text:p text:style-name="P2312"/>
          </table:table-cell>
          <table:table-cell table:style-name="TableCell2313" table:number-columns-spanned="15">
            <text:p text:style-name="P2314"/>
            <text:p text:style-name="P2315"><text:span text:style-name="T2316">Dalyko pavadinimas</text:span><text:span text:style-name="T2317"><text:tab/></text:span></text:p>
            <text:p text:style-name="P2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9">
            <text:p text:style-name="P2320"/>
          </table:table-cell>
        </table:table-row>
        <table:table-row table:style-name="TableRow2321">
          <table:table-cell table:style-name="TableCell2322">
            <text:p text:style-name="P2323"/>
          </table:table-cell>
          <table:table-cell table:style-name="TableCell2324" table:number-rows-spanned="3">
            <text:p text:style-name="P2325">Eil. Nr.<text:s/></text:p>
          </table:table-cell>
          <table:table-cell table:style-name="TableCell2326" table:number-columns-spanned="3" table:number-rows-spanned="3">
            <text:p text:style-name="P2327">Mokinio pavardė, vardas</text:p>
          </table:table-cell>
          <table:covered-table-cell/>
          <table:covered-table-cell/>
          <table:table-cell table:style-name="TableCell2328" table:number-columns-spanned="11">
            <text:p text:style-name="P2329">Lankomumas ir mokinių žinių įvert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0">
            <text:p text:style-name="P2331"/>
          </table:table-cell>
        </table:table-row>
        <table:table-row table:style-name="TableRow2332">
          <table:table-cell table:style-name="TableCell2333">
            <text:p text:style-name="P2334"/>
          </table:table-cell>
          <table:covered-table-cell>
            <text:p text:style-name="P2335"/>
          </table:covered-table-cell>
          <table:covered-table-cell>
            <text:p text:style-name="P2336"/>
          </table:covered-table-cell>
          <table:covered-table-cell/>
          <table:covered-table-cell/>
          <table:table-cell table:style-name="TableCell2337" table:number-columns-spanned="11">
            <text:p text:style-name="P2338">Mėnuo / dien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9">
            <text:p text:style-name="P2340"/>
          </table:table-cell>
        </table:table-row>
        <table:table-row table:style-name="TableRow2341">
          <table:table-cell table:style-name="TableCell2342">
            <text:p text:style-name="P2343"/>
          </table:table-cell>
          <table:covered-table-cell>
            <text:p text:style-name="P2344"/>
          </table:covered-table-cell>
          <table:covered-table-cell>
            <text:p text:style-name="P2345"/>
          </table:covered-table-cell>
          <table:covered-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able:number-columns-spanned="2">
            <text:p text:style-name="P2357"/>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1.</text:p>
          </table:table-cell>
          <table:table-cell table:style-name="TableCell2373" table:number-columns-spanned="3">
            <text:p text:style-name="P2374"/>
          </table:table-cell>
          <table:covered-table-cell/>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2.</text:p>
          </table:table-cell>
          <table:table-cell table:style-name="TableCell2402" table:number-columns-spanned="3">
            <text:p text:style-name="P2403"/>
          </table:table-cell>
          <table:covered-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able:number-columns-spanned="2">
            <text:p text:style-name="P2415"/>
          </table: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3.</text:p>
          </table:table-cell>
          <table:table-cell table:style-name="TableCell2431" table:number-columns-spanned="3">
            <text:p text:style-name="P2432"/>
          </table:table-cell>
          <table:covered-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able:number-columns-spanned="2">
            <text:p text:style-name="P2444"/>
          </table: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4.</text:p>
          </table:table-cell>
          <table:table-cell table:style-name="TableCell2460" table:number-columns-spanned="3">
            <text:p text:style-name="P2461"/>
          </table:table-cell>
          <table:covered-table-cell/>
          <table:covered-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5.</text:p>
          </table:table-cell>
          <table:table-cell table:style-name="TableCell2489" table:number-columns-spanned="3">
            <text:p text:style-name="P2490"/>
          </table:table-cell>
          <table:covered-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able:number-columns-spanned="2">
            <text:p text:style-name="P2502"/>
          </table:table-cell>
          <table:covered-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text:p>
          </table:table-cell>
          <table:table-cell table:style-name="TableCell2518" table:number-columns-spanned="3">
            <text:p text:style-name="P2519"/>
          </table:table-cell>
          <table:covered-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able:number-columns-spanned="2">
            <text:p text:style-name="P2531"/>
          </table: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30.</text:p>
          </table:table-cell>
          <table:table-cell table:style-name="TableCell2547" table:number-columns-spanned="3">
            <text:p text:style-name="P2548"/>
          </table:table-cell>
          <table:covered-table-cell/>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able:number-columns-spanned="2">
            <text:p text:style-name="P2560"/>
          </table:table-cell>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able:number-columns-spanned="15">
            <text:p text:style-name="P2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6">
            <text:p text:style-name="P2577"/>
          </table:table-cell>
        </table:table-row>
        <table:table-row table:style-name="TableRow2578">
          <table:table-cell table:style-name="TableCell2579">
            <text:p text:style-name="P2580"/>
          </table:table-cell>
          <table:table-cell table:style-name="TableCell2581" table:number-columns-spanned="15">
            <text:p text:style-name="P2582"/>
            <text:p text:style-name="P2583"><text:span text:style-name="T2584">2<text:s/></text:span><text:span text:style-name="T2585">puslapis</text:span></text:p>
            <text:p text:style-name="P2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7">
            <text:p text:style-name="P2588"/>
          </table:table-cell>
        </table:table-row>
        <table:table-row table:style-name="TableRow2589">
          <table:table-cell table:style-name="TableCell2590">
            <text:p text:style-name="P2591"/>
          </table:table-cell>
          <table:table-cell table:style-name="TableCell2592" table:number-columns-spanned="15">
            <text:p text:style-name="P2593"/>
            <text:p text:style-name="P2594"><text:span text:style-name="T2595">Vairuotojų mokytojas</text:span><text:span text:style-name="T2596">.</text:span><text:span text:style-name="T2597"><text:tab/></text:span></text:p>
            <text:p text:style-name="P2598">(vardas, pavardė)</text:p>
            <text:p text:style-name="P2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0">
            <text:p text:style-name="P2601"/>
          </table:table-cell>
        </table:table-row>
        <table:table-row table:style-name="TableRow2602">
          <table:table-cell table:style-name="TableCell2603">
            <text:p text:style-name="P2604"/>
          </table:table-cell>
          <table:table-cell table:style-name="TableCell2605" table:number-columns-spanned="2">
            <text:p text:style-name="P2606">Data</text:p>
          </table:table-cell>
          <table:covered-table-cell/>
          <table:table-cell table:style-name="TableCell2607">
            <text:p text:style-name="P2608">Val. sk.</text:p>
          </table:table-cell>
          <table:table-cell table:style-name="TableCell2609" table:number-columns-spanned="7">
            <text:p text:style-name="P2610">Mokymo turinys</text:p>
          </table:table-cell>
          <table:covered-table-cell/>
          <table:covered-table-cell/>
          <table:covered-table-cell/>
          <table:covered-table-cell/>
          <table:covered-table-cell/>
          <table:covered-table-cell/>
          <table:table-cell table:style-name="TableCell2611" table:number-columns-spanned="5">
            <text:p text:style-name="P2612">Vairuotojų mokytojo parašas</text:p>
          </table:table-cell>
          <table:covered-table-cell/>
          <table:covered-table-cell/>
          <table:covered-table-cell/>
          <table:covered-table-cell/>
          <table:table-cell table:style-name="TableCell2613">
            <text:p text:style-name="P2614"/>
          </table:table-cell>
        </table:table-row>
        <table:table-row table:style-name="TableRow2615">
          <table:table-cell table:style-name="TableCell2616">
            <text:p text:style-name="P2617"/>
          </table:table-cell>
          <table:table-cell table:style-name="TableCell2618" table:number-columns-spanned="2">
            <text:p text:style-name="P2619"/>
          </table:table-cell>
          <table:covered-table-cell/>
          <table:table-cell table:style-name="TableCell2620">
            <text:p text:style-name="P2621"/>
          </table:table-cell>
          <table:table-cell table:style-name="TableCell2622" table:number-columns-spanned="7">
            <text:p text:style-name="P2623"/>
          </table:table-cell>
          <table:covered-table-cell/>
          <table:covered-table-cell/>
          <table:covered-table-cell/>
          <table:covered-table-cell/>
          <table:covered-table-cell/>
          <table:covered-table-cell/>
          <table:table-cell table:style-name="TableCell2624" table:number-columns-spanned="5">
            <text:p text:style-name="P2625"/>
          </table:table-cell>
          <table:covered-table-cell/>
          <table:covered-table-cell/>
          <table:covered-table-cell/>
          <table:covered-table-cell/>
          <table:table-cell table:style-name="TableCell2626">
            <text:p text:style-name="P2627"/>
          </table:table-cell>
        </table:table-row>
        <table:table-row table:style-name="TableRow2628">
          <table:table-cell table:style-name="TableCell2629">
            <text:p text:style-name="P2630"/>
          </table:table-cell>
          <table:table-cell table:style-name="TableCell2631" table:number-columns-spanned="2">
            <text:p text:style-name="P2632"/>
          </table:table-cell>
          <table:covered-table-cell/>
          <table:table-cell table:style-name="TableCell2633">
            <text:p text:style-name="P2634"/>
          </table:table-cell>
          <table:table-cell table:style-name="TableCell2635" table:number-columns-spanned="7">
            <text:p text:style-name="P2636"/>
          </table:table-cell>
          <table:covered-table-cell/>
          <table:covered-table-cell/>
          <table:covered-table-cell/>
          <table:covered-table-cell/>
          <table:covered-table-cell/>
          <table:covered-table-cell/>
          <table:table-cell table:style-name="TableCell2637" table:number-columns-spanned="5">
            <text:p text:style-name="P2638"/>
          </table:table-cell>
          <table:covered-table-cell/>
          <table:covered-table-cell/>
          <table:covered-table-cell/>
          <table:covered-table-cell/>
          <table:table-cell table:style-name="TableCell2639">
            <text:p text:style-name="P2640"/>
          </table:table-cell>
        </table:table-row>
        <table:table-row table:style-name="TableRow2641">
          <table:table-cell table:style-name="TableCell2642">
            <text:p text:style-name="P2643"/>
          </table:table-cell>
          <table:table-cell table:style-name="TableCell2644" table:number-columns-spanned="2">
            <text:p text:style-name="P2645"/>
          </table:table-cell>
          <table:covered-table-cell/>
          <table:table-cell table:style-name="TableCell2646">
            <text:p text:style-name="P2647"/>
          </table:table-cell>
          <table:table-cell table:style-name="TableCell2648" table:number-columns-spanned="7">
            <text:p text:style-name="P2649"/>
          </table:table-cell>
          <table:covered-table-cell/>
          <table:covered-table-cell/>
          <table:covered-table-cell/>
          <table:covered-table-cell/>
          <table:covered-table-cell/>
          <table:covered-table-cell/>
          <table:table-cell table:style-name="TableCell2650" table:number-columns-spanned="5">
            <text:p text:style-name="P2651"/>
          </table:table-cell>
          <table:covered-table-cell/>
          <table:covered-table-cell/>
          <table:covered-table-cell/>
          <table:covered-table-cell/>
          <table:table-cell table:style-name="TableCell2652">
            <text:p text:style-name="P2653"/>
          </table:table-cell>
        </table:table-row>
        <table:table-row table:style-name="TableRow2654">
          <table:table-cell table:style-name="TableCell2655">
            <text:p text:style-name="P2656"/>
          </table:table-cell>
          <table:table-cell table:style-name="TableCell2657" table:number-columns-spanned="2">
            <text:p text:style-name="P2658"/>
          </table:table-cell>
          <table:covered-table-cell/>
          <table:table-cell table:style-name="TableCell2659">
            <text:p text:style-name="P2660"/>
          </table:table-cell>
          <table:table-cell table:style-name="TableCell2661" table:number-columns-spanned="7">
            <text:p text:style-name="P2662"/>
          </table:table-cell>
          <table:covered-table-cell/>
          <table:covered-table-cell/>
          <table:covered-table-cell/>
          <table:covered-table-cell/>
          <table:covered-table-cell/>
          <table:covered-table-cell/>
          <table:table-cell table:style-name="TableCell2663" table:number-columns-spanned="5">
            <text:p text:style-name="P2664"/>
          </table:table-cell>
          <table:covered-table-cell/>
          <table:covered-table-cell/>
          <table:covered-table-cell/>
          <table:covered-table-cell/>
          <table:table-cell table:style-name="TableCell2665">
            <text:p text:style-name="P2666"/>
          </table:table-cell>
        </table:table-row>
        <table:table-row table:style-name="TableRow2667">
          <table:table-cell table:style-name="TableCell2668">
            <text:p text:style-name="P2669"/>
          </table:table-cell>
          <table:table-cell table:style-name="TableCell2670" table:number-columns-spanned="2">
            <text:p text:style-name="P2671"/>
          </table:table-cell>
          <table:covered-table-cell/>
          <table:table-cell table:style-name="TableCell2672">
            <text:p text:style-name="P2673"/>
          </table:table-cell>
          <table:table-cell table:style-name="TableCell2674" table:number-columns-spanned="7">
            <text:p text:style-name="P2675"/>
          </table:table-cell>
          <table:covered-table-cell/>
          <table:covered-table-cell/>
          <table:covered-table-cell/>
          <table:covered-table-cell/>
          <table:covered-table-cell/>
          <table:covered-table-cell/>
          <table:table-cell table:style-name="TableCell2676" table:number-columns-spanned="5">
            <text:p text:style-name="P2677"/>
          </table:table-cell>
          <table:covered-table-cell/>
          <table:covered-table-cell/>
          <table:covered-table-cell/>
          <table:covered-table-cell/>
          <table:table-cell table:style-name="TableCell2678">
            <text:p text:style-name="P2679"/>
          </table:table-cell>
        </table:table-row>
        <table:table-row table:style-name="TableRow2680">
          <table:table-cell table:style-name="TableCell2681">
            <text:p text:style-name="P2682"/>
          </table:table-cell>
          <table:table-cell table:style-name="TableCell2683" table:number-columns-spanned="2">
            <text:p text:style-name="P2684"/>
          </table:table-cell>
          <table:covered-table-cell/>
          <table:table-cell table:style-name="TableCell2685">
            <text:p text:style-name="P2686"/>
          </table:table-cell>
          <table:table-cell table:style-name="TableCell2687" table:number-columns-spanned="7">
            <text:p text:style-name="P2688"/>
          </table:table-cell>
          <table:covered-table-cell/>
          <table:covered-table-cell/>
          <table:covered-table-cell/>
          <table:covered-table-cell/>
          <table:covered-table-cell/>
          <table:covered-table-cell/>
          <table:table-cell table:style-name="TableCell2689" table:number-columns-spanned="5">
            <text:p text:style-name="P2690"/>
          </table:table-cell>
          <table:covered-table-cell/>
          <table:covered-table-cell/>
          <table:covered-table-cell/>
          <table:covered-table-cell/>
          <table:table-cell table:style-name="TableCell2691">
            <text:p text:style-name="P2692"/>
          </table:table-cell>
        </table:table-row>
        <table:table-row table:style-name="TableRow2693">
          <table:table-cell table:style-name="TableCell2694">
            <text:p text:style-name="P2695"/>
          </table:table-cell>
          <table:table-cell table:style-name="TableCell2696" table:number-columns-spanned="2">
            <text:p text:style-name="P2697"/>
          </table:table-cell>
          <table:covered-table-cell/>
          <table:table-cell table:style-name="TableCell2698">
            <text:p text:style-name="P2699"/>
          </table:table-cell>
          <table:table-cell table:style-name="TableCell2700" table:number-columns-spanned="7">
            <text:p text:style-name="P2701"/>
          </table:table-cell>
          <table:covered-table-cell/>
          <table:covered-table-cell/>
          <table:covered-table-cell/>
          <table:covered-table-cell/>
          <table:covered-table-cell/>
          <table:covered-table-cell/>
          <table:table-cell table:style-name="TableCell2702" table:number-columns-spanned="5">
            <text:p text:style-name="P2703"/>
          </table:table-cell>
          <table:covered-table-cell/>
          <table:covered-table-cell/>
          <table:covered-table-cell/>
          <table:covered-table-cell/>
          <table:table-cell table:style-name="TableCell2704">
            <text:p text:style-name="P2705"/>
          </table:table-cell>
        </table:table-row>
        <table:table-row table:style-name="TableRow2706">
          <table:table-cell table:style-name="TableCell2707">
            <text:p text:style-name="P2708"/>
          </table:table-cell>
          <table:table-cell table:style-name="TableCell2709" table:number-columns-spanned="15">
            <text:p text:style-name="P2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1">
            <text:p text:style-name="P2712"/>
          </table:table-cell>
        </table:table-row>
      </table:table>
      <text:p text:style-name="Normal"/>
      <text:p text:style-name="P2713">Teorijos mokymo apskaitos žurnalo pildymo reikalavimai:</text:p>
      <text:p text:style-name="P2714"><text:span text:style-name="T2715">1</text:span>. Žurnalą pildo vairuotojų mokytojas.</text:p>
      <text:p text:style-name="P2716">2. Kiekvienam mokymo dalykui skiriamas reikalingas žurnalo puslapių skaičius.</text:p>
      <text:p text:style-name="P2717">3. Neatvykimai žymimi „n“, o pavėlavimai – „p“.</text:p>
      <text:p text:style-name="P2718">4. Visi įrašai žurnale turi būti aiškūs.</text:p>
      <text:p text:style-name="P2719"/>
      <text:p text:style-name="P27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5"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2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4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27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9T13:04:00Z</meta:creation-date>
    <dc:date>2018-01-29T13:04:00Z</dc:date>
    <meta:template xlink:href="Normal.dotm" xlink:type="simple"/>
    <meta:editing-cycles>2</meta:editing-cycles>
    <meta:editing-duration>PT0S</meta:editing-duration>
    <meta:document-statistic meta:page-count="20" meta:paragraph-count="498" meta:word-count="7910" meta:character-count="63264" meta:row-count="2428" meta:non-whitespace-character-count="55852"/>
  </office:meta>
</office:document-meta>
</file>