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BIRŽELIO 30 d. ĮSAKYMO Nr. 3D-478 „DĖL LIETUVOS KAIMO TINKLO NUOSTATŲ PATVIRTINIMO“ PAKEITIMO</text:p>
      <text:p text:style-name="P7"/>
      <text:p text:style-name="P8">2009 m. spalio 22 d. Nr. 3D-789</text:p>
      <text:p text:style-name="P9">Vilnius</text:p>
      <text:p text:style-name="P10"/>
      <text:p text:style-name="P11"><text:span text:style-name="T12">P a k e i č i u Lietuvos kaimo tinklo nuostatus, patvirtintus Lietuvos Respublikos žemės ūkio ministro 2009 m. birželio 30 d. įsakymu Nr. 3D-478 „Dėl Lietuvos kaimo tinklo nuostatų patvirtinimo“ (Žin., 2009, Nr.<text:s/></text:span><text:a xlink:href="https://www.e-tar.lt/portal/lt/legalAct/TAR.EC5A3610F843" office:target-frame-name="_blank" xlink:show="new"><text:span text:style-name="T13">83-3463</text:span></text:a><text:span text:style-name="T14">, Nr.<text:s/></text:span><text:a xlink:href="https://www.e-tar.lt/portal/lt/legalAct/TAR.5500A90D5168" office:target-frame-name="_blank" xlink:show="new"><text:span text:style-name="T15">117-5051</text:span></text:a><text:span text:style-name="T16">), ir išdėstau 12 punktą taip:</text:span></text:p>
      <text:p text:style-name="P17"><text:span text:style-name="T18">„</text:span><text:span text:style-name="T19">12</text:span><text:span text:style-name="T20">. Rekomendacinį sprendimą dėl kaimo plėtros dalyvio priėmimo į Tinklo narius priima Tinklo sekretoriatas. Kai Tinklo sekretoriatas pats negali priimti sprendimo dėl kaimo plėtros dalyvio priėmimo į Tinklą, klausimą jis derina su šiam tikslui sudaryta nuolatine darbo grupe. Galutinis sprendimas tvirtinamas žemės ūkio ministro įsakymu. Iki Tinklo tarybos suformavimo ir veiklos pradžios, sprendimą dėl kaimo plėtros dalyvio narystės Tinkle priima žemės ūkio ministras.“</text:span></text:p>
      <text:p text:style-name="P21"/>
      <text:p text:style-name="P22"/>
      <text:p text:style-name="P23">Žemės ūkio ministras<text:s/><text:tab/>Kazys Starke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6-12-29T09:12:00Z</meta:creation-date>
    <dc:date>2016-12-29T09:12:00Z</dc:date>
    <meta:template xlink:href="Normal.dotm" xlink:type="simple"/>
    <meta:editing-cycles>2</meta:editing-cycles>
    <meta:editing-duration>PT0S</meta:editing-duration>
    <meta:document-statistic meta:page-count="1" meta:paragraph-count="19" meta:word-count="143" meta:character-count="1171" meta:row-count="40" meta:non-whitespace-character-count="1047"/>
  </office:meta>
</office:document-meta>
</file>