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ĮGALIOTOSIOS INSTITUCIJOS PAŠARŲ GAMYBOS IR PREKYBOS LEIDIMAMS IŠDUOTI PASKYRIMO</text:p>
      <text:p text:style-name="P12"/>
      <text:p text:style-name="P13">2001 m. rugsėjo 27 d. Nr. 338</text:p>
      <text:p text:style-name="P14">Vilnius</text:p>
      <text:p text:style-name="P15"/>
      <text:p text:style-name="P16"><text:span text:style-name="T17">Vadovaudamasis Lietuvos Respublikos p</text:span><text:span text:style-name="T18">ašarų įstatymu (Žin., 2000, Nr.<text:s/></text:span><text:a xlink:href="https://www.e-tar.lt/portal/lt/legalAct/TAR.5B55C0654B4A" office:target-frame-name="_blank" xlink:show="new"><text:span text:style-name="T19">34-952</text:span></text:a><text:span text:style-name="T20">) ir žemės ūkio ministro 2000 m. gruodžio 21 d. įsakymu Nr. 365 (Žin., 2000, Nr.<text:s/></text:span><text:a xlink:href="https://www.e-tar.lt/portal/lt/legalAct/TAR.A9EC0648F4AA" office:target-frame-name="_blank" xlink:show="new"><text:span text:style-name="T21">110-3539</text:span></text:a><text:span text:style-name="T22">) patvirtintomis Pašarų gamybos ir prekybos leidimų išdavimo sąlygomis ir tvarka bei atsižvelgdamas į kolegijos sprendimą (2001 m. rugsėjo 6 d. protokolas Nr. 15):</text:span></text:p>
      <text:p text:style-name="P23"><text:span text:style-name="T24">1</text:span><text:span text:style-name="T25">.<text:s/></text:span><text:span text:style-name="T26">Skiriu</text:span><text:span text:style-name="T27"><text:s/>Valstybinę sėklų ir grūdų tarnybą prie Žemės ūkio</text:span><text:span text:style-name="T28"><text:s/>ministerijos įgaliotąja institucija, išduodančia pašarų gamybos ir prekybos leidimus ūkio subjektams, vykdantiems veiklą, susijusią su pašarų gamyba, laikymu, naudojimu ir tiekimu į rinką.</text:span></text:p>
      <text:p text:style-name="P29"><text:span text:style-name="T30">2</text:span><text:span text:style-name="T31">.<text:s/></text:span><text:span text:style-name="T32">Įpareigoju</text:span><text:span text:style-name="T33"><text:s/>Valstybinę sėklų ir grūdų tarnybą iki 2001 m. la</text:span><text:span text:style-name="T34">pkričio 30 d. parengti pašarų gamybos ir prekybos leidimų tvarkymo taisykles ir jas suderinti su ministerija.</text:span></text:p>
      <text:p text:style-name="P35"/>
      <text:p text:style-name="P36"/>
      <text:p text:style-name="P37"><text:span text:style-name="T38">APLINKOS MINISTRAS,</text:span></text:p>
      <text:p text:style-name="P39">L. E. ŽEMĖS ŪKIO MINISTRO PAREIGAS<text:tab/>ARŪNAS KUNDROT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10T17:14:00Z</meta:creation-date>
    <dc:date>2020-04-10T17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145" meta:character-count="1191" meta:row-count="16" meta:non-whitespace-character-count="1050"/>
  </office:meta>
</office:document-meta>
</file>