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T66" style:parent-style-name="DefaultParagraphFont" style:family="text">
      <style:text-properties fo:color="#000000" style:text-underline-type="single" style:text-underline-style="solid" style:text-underline-width="auto" style:text-underline-mode="continuous"/>
    </style:style>
    <style:style style:name="P67" style:parent-style-name="Normal" style:family="paragraph">
      <style:paragraph-properties fo:text-indent="3.543in"/>
      <style:text-properties fo:color="#000000" style:text-underline-type="single" style:text-underline-style="solid" style:text-underline-width="auto" style:text-underline-mode="continuous"/>
    </style:style>
    <style:style style:name="P68" style:parent-style-name="Normal" style:family="paragraph">
      <style:paragraph-properties fo:text-align="justify" fo:text-indent="0.4923in">
        <style:tab-stops>
          <style:tab-stop style:type="right" style:leader-style="solid" style:leader-text="_" style:position="3.127in"/>
          <style:tab-stop style:type="left" style:position="3.9187in"/>
          <style:tab-stop style:type="right" style:leader-style="solid" style:leader-text="_" style:position="6.6895in"/>
        </style:tab-stops>
      </style:paragraph-properties>
      <style:text-properties fo:color="#000000"/>
    </style:style>
    <style:style style:name="P69" style:parent-style-name="Normal" style:family="paragraph">
      <style:paragraph-properties fo:text-align="justify" fo:text-indent="0.4923in">
        <style:tab-stops>
          <style:tab-stop style:type="center" style:position="1.7812in"/>
        </style:tab-stops>
      </style:paragraph-properties>
      <style:text-properties fo:color="#000000" fo:font-size="10pt" style:font-size-asian="10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fo:color="#000000" fo:letter-spacing="0.0416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center" fo:text-indent="0.4923in"/>
      <style:text-properties fo:color="#000000" fo:font-size="10pt" style:font-size-asian="10pt"/>
    </style:style>
    <style:style style:name="P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fo:text-align="center" fo:text-indent="0.4923in"/>
      <style:text-properties fo:color="#000000" fo:font-size="10pt" style:font-size-asian="10pt"/>
    </style:style>
    <style:style style:name="P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fo:text-indent="0.4923in">
        <style:tab-stops>
          <style:tab-stop style:type="center" style:position="4.0375in"/>
        </style:tab-stops>
      </style:paragraph-properties>
      <style:text-properties fo:color="#000000" fo:font-size="10pt" style:font-size-asian="10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ab-stops>
          <style:tab-stop style:type="right" style:leader-style="solid" style:leader-text="_" style:position="2.414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right" style:leader-style="solid" style:leader-text="_" style:position="3.483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right" style:leader-style="solid" style:leader-text="_" style:position="6.2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ab-stops>
          <style:tab-stop style:type="left" style:position="2.9291in"/>
        </style:tab-stops>
      </style:paragraph-properties>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ab-stops>
          <style:tab-stop style:type="left" style:position="2.9291in"/>
        </style:tab-stops>
      </style:paragraph-properties>
      <style:text-properties fo:color="#000000" fo:font-size="10pt" style:font-size-asian="10pt"/>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VALSTYBEI (SAVIVALDYBEI) PRIKLAUSANČIŲ PERIODINIŲ LEIDINIŲ REDAKCIJŲ (LEIDYKLŲ) AKCIJŲ PARDAVIMO</text:p>
      <text:p text:style-name="P9"/>
      <text:p text:style-name="P10">1996 m. spalio 24 d. Nr. 1220</text:p>
      <text:p text:style-name="P11">Vilnius</text:p>
      <text:p text:style-name="P12"/>
      <text:p text:style-name="P13"><text:span text:style-name="T14">Vykdydama Lietuvos Respubliko</text:span><text:span text:style-name="T15">s visuomenės informavimo įstatymo įgyvendinimo įstatymo (Žin., 1996, Nr.<text:s/></text:span><text:a xlink:href="https://www.e-tar.lt/portal/lt/legalAct/TAR.67D76F2910A0" office:target-frame-name="_blank" xlink:show="new"><text:span text:style-name="T16">71-1707</text:span></text:a><text:span text:style-name="T17">) 14 straipsnį, Lietuvos Respublikos Vyriausybė<text:s/></text:span><text:span text:style-name="T18">nutari</text:span><text:span text:style-name="T19">a:</text:span></text:p>
      <text:p text:style-name="P20"><text:span text:style-name="T21">Nustatyti, kad:</text:span></text:p>
      <text:p text:style-name="P22"><text:span text:style-name="T23">1</text:span><text:span text:style-name="T24">. Valstybės insti</text:span><text:span text:style-name="T25">tucijos ir savivaldybės, turinčios periodinių leidinių redakcijų (leidyklų) (toliau vadinama – įmonės) akcijų, iki 1996 m. gruodžio 31 d. parduoda jas šio nutarimo nustatyta tvarka.</text:span></text:p>
      <text:p text:style-name="P26"><text:span text:style-name="T27">2</text:span><text:span text:style-name="T28">. Valstybei (savivaldybei) priklausančios įmonių akcijos gali būti pa</text:span><text:span text:style-name="T29">rduodamos tik šių įmonių akcininkams vadovaujantis Lietuvos Respublikos akcinių bendrovių įstatymu bei įmonių įstatais.</text:span></text:p>
      <text:p text:style-name="P30"><text:span text:style-name="T31">3</text:span><text:span text:style-name="T32">. Valstybei (savivaldybei) priklausančios akcijos parduodamos nominalia verte už litus.</text:span></text:p>
      <text:p text:style-name="P33"><text:span text:style-name="T34">4</text:span><text:span text:style-name="T35">. Akcijų pardavimą organizuoja ir už j</text:span><text:span text:style-name="T36">į atsako įmonės valdybos paskirta komisija, kuri organizuoja akcininkų apklausą ir sudaro ketinimų protokolą, kuriame kiekvienas asmuo patvirtina savo parašu norimą įsigyti akcijų skaičių.</text:span></text:p>
      <text:p text:style-name="P37"><text:span text:style-name="T38">5</text:span><text:span text:style-name="T39">. Valstybei (savivaldybei) priklausančių akcijų pardavimas įfo</text:span><text:span text:style-name="T40">rminamas įmonės valdybos ir valstybės institucijos (savivaldybės), kuriai priklauso šios akcijos, sutartimi (forma pridedama).</text:span></text:p>
      <text:p text:style-name="P41">Sutartyje turi būti nurodyta valstybei (savivaldybei) priklausančių įmonės akcijų nominali vertė ir akcijų pardavimo laikas (mėnuo nuo sutarties pasirašymo dienos, bet ne ilgiau kaip iki 1996 m. gruodžio 31 d. įskaitytinai).</text:p>
      <text:p text:style-name="P42"><text:span text:style-name="T43">Sutartis turi būti sudaryta per 10 dienų po to, kai įmonė kreipėsi dėl akcijų pardavimo į valstybės instituciją (savivaldybę), kuriai priklauso akcijos. Parengi</text:span><text:span text:style-name="T44">ami 4 šios sutarties egzemplioriai. Ne vėliau kaip per 5 dienas po sutarties pasirašymo po vieną jos egzempliorių perduodama Finansų ministerijai ir Privatizavimo agentūrai, kiti du lieka pasirašiusioms šalims.</text:span></text:p>
      <text:p text:style-name="P45"><text:span text:style-name="T46">6</text:span><text:span text:style-name="T47">. Lėšos, gautos pardavus valstybei (savi</text:span><text:span text:style-name="T48">valdybei) priklausančias akcijas, ne vėliau kaip iki sutartyje nustatyto termino pabaigos pervedamos į Finansų ministerijos nurodytą Privatizavimo fondo sąskaitą.</text:span></text:p>
      <text:p text:style-name="P49"><text:span text:style-name="T50">7</text:span><text:span text:style-name="T51">. Pasibaigus sutartyje nustatytam akcijų pardavimo laikui, įmonė per 5 dienas pateikia<text:s/></text:span><text:span text:style-name="T52">valstybės institucijai (savivaldybei) – buvusiai šių akcijų turėtojai, taip pat Finansų ministerijai ir Privatizavimo agentūrai Finansų ministerijos nustatytos formos ataskaitą.</text:span></text:p>
      <text:p text:style-name="P53"><text:span text:style-name="T54">8</text:span><text:span text:style-name="T55">. Valstybei (savivaldybei) priklausančios akcijos, neparduotos šiame nuta</text:span><text:span text:style-name="T56">rime nustatyta tvarka, pasibaigus sutartyje nustatytam akcijų pardavimo laikui, per 10 dienų perduodamos Lietuvos valstybės vertybinių popierių fondui. Šios akcijos nuo 1997 m. sausio 1 d. turi būti parduodamos Lietuvos Respublikos valstybės ir savivaldybi</text:span><text:span text:style-name="T57">ų turto privatizavimo įstatymo nustatyta tvarka.</text:span></text:p>
      <text:p text:style-name="P58"/>
      <text:p text:style-name="P59"/>
      <text:p text:style-name="P60">MINISTRAS PIRMININKAS<text:tab/>MINDAUGAS STANKEVIČIUS</text:p>
      <text:p text:style-name="P61"/>
      <text:p text:style-name="P62">EKONOMIKOS MINISTRAS<text:tab/>ANTANAS KAMINSKAS</text:p>
      <text:p text:style-name="P63"><text:span text:style-name="T64">______________</text:span></text:p>
      <text:soft-page-break/>
      <text:p text:style-name="P65"><text:span text:style-name="T66">Forma</text:span></text:p>
      <text:p text:style-name="P67"/>
      <text:p text:style-name="P68"><text:tab/><text:s/><text:tab/>1996 m.<text:s/><text:tab/>mėn. ___ d.</text:p>
      <text:p text:style-name="P69"><text:tab/>(miesto (rajono) pavadinimas)</text:p>
      <text:p text:style-name="P70"/>
      <text:p text:style-name="P71"><text:span text:style-name="T72">SUTARTIS</text:span></text:p>
      <text:p text:style-name="P73"/>
      <text:p text:style-name="P74">Vadovaudamosi Lietuvos Respublikos Vyriausybės 1996 m. spalio mėn. 24 d. nutarimu Nr. 1220 „Dėl valstybei (savivaldybei) priklausančių periodinių leidinių redakcijų (leidyklų) akcijų pardavimo“,<text:s/><text:tab/>,</text:p>
      <text:p text:style-name="P75"><text:tab/>(įmonės pavadinimas ir registro kodas iki privatizavimo)</text:p>
      <text:p text:style-name="P76"><text:tab/>,</text:p>
      <text:p text:style-name="P77">(dabartinis įmonės pavadinimas ir registro kodas)</text:p>
      <text:p text:style-name="P78"><text:tab/>,</text:p>
      <text:p text:style-name="P79">atstovaujama<text:s/><text:tab/>,</text:p>
      <text:p text:style-name="P80">(atsakingo asmens vardas, pavardė, pareigos)</text:p>
      <text:p text:style-name="P81">toliau vadinama įmone, ir Lietuvos Respublikos<text:s/><text:tab/>,</text:p>
      <text:p text:style-name="P82"><text:tab/>(valstybės institucija (savivaldybė), kuriai priklauso akcijos)</text:p>
      <text:p text:style-name="P83">atstovaujama<text:s/><text:tab/>,</text:p>
      <text:p text:style-name="P84"><text:tab/>(atsakingo asmens vardas, pavardė, pareigos)<text:s/></text:p>
      <text:p text:style-name="P85">sudarė šią sutartį:</text:p>
      <text:p text:style-name="P86"><text:span text:style-name="T87">1</text:span><text:span text:style-name="T88">. Įmonė perima valstybės institucijai (savivaldybei) priklausančias akcijas, kurių bendra nominali vertė<text:s/></text:span><text:span text:style-name="T89"><text:tab/><text:s/>Lt.</text:span></text:p>
      <text:p text:style-name="P90"><text:span text:style-name="T91">2</text:span><text:span text:style-name="T92">. Akcijos nominali vertė<text:s/></text:span><text:span text:style-name="T93"><text:tab/><text:s/>Lt.</text:span></text:p>
      <text:p text:style-name="P94"><text:span text:style-name="T95">3</text:span><text:span text:style-name="T96">. Akcijos parduodamos nominalia ver</text:span><text:span text:style-name="T97">te, t. y. vienos akcijos kaina<text:s/></text:span><text:span text:style-name="T98"><text:tab/><text:s/>Lt.</text:span></text:p>
      <text:p text:style-name="P99"><text:span text:style-name="T100">4</text:span><text:span text:style-name="T101">. Valstybei (savivaldybei) priklausančios akcijos per mėnesį nuo šios sutarties pasirašymo dienos, t. y. iki 1996 m. ____________ mėn. ____ d., bet ne ilgiau kaip iki 1996 m. gruodžio 31 d. įskaitytinai, parduodamo</text:span><text:span text:style-name="T102">s tik šios įmonės akcininkams.</text:span></text:p>
      <text:p text:style-name="P103"><text:span text:style-name="T104">5</text:span><text:span text:style-name="T105">. Neparduotas valstybei (savivaldybei) priklausančias akcijas įmonė, pasibaigus šioje sutartyje nustatytam akcijų pardavimo laikui, per 10 dienų perduoda Lietuvos valstybės vertybinių popierių fondui.</text:span></text:p>
      <text:p text:style-name="P106"><text:span text:style-name="T107">6</text:span><text:span text:style-name="T108">. Įmonė<text:s/></text:span><text:span text:style-name="T109">įsipareigoja pervesti lėšas už parduotas akcijas į Privatizavimo fondo sąskaitą Nr. ____________.</text:span></text:p>
      <text:p text:style-name="P110"><text:span text:style-name="T111">7</text:span><text:span text:style-name="T112">. Pasibaigus šioje sutartyje nustatytam akcijų pardavimo laikui, įmonė per 5 dienas pateikia valstybės institucijai (savivaldybei) – buvusiai šių akcijų<text:s/></text:span><text:span text:style-name="T113">turėtojai, taip pat Finansų ministerijai ir Privatizavimo agentūrai Finansų ministerijos nustatytos formos ataskaitą.</text:span></text:p>
      <text:p text:style-name="P114"><text:span text:style-name="T115">8</text:span><text:span text:style-name="T116">. Ši sutartis įsigalioja nuo jos pasirašymo dienos.</text:span></text:p>
      <text:p text:style-name="P117"><text:span text:style-name="T118">9</text:span><text:span text:style-name="T119">. Turtines ir neturtines akcininko teises į akcijas akcininkas įgyja sumokėj</text:span><text:span text:style-name="T120">ęs visą jų kainą.</text:span></text:p>
      <text:p text:style-name="P121"><text:span text:style-name="T122">10</text:span><text:span text:style-name="T123">. Šios sutarties yra 4 egzemplioriai. Ne vėliau kaip per 5 dienas nuo sutarties pasirašymo po vieną jos egzempliorių perduodama Finansų ministerijai ir Privatizavimo agentūrai, kiti du lieka pasirašiusioms šalims. Kiekvienas egzempl</text:span><text:span text:style-name="T124">iorius turi juridinę galią.</text:span></text:p>
      <text:p text:style-name="P125"/>
      <text:p text:style-name="P126">Įmonės atsakingas asmuo<text:s/><text:tab/>Valstybės institucijos (savivaldybės) atsakingas asmuo</text:p>
      <text:p text:style-name="P127"/>
      <text:p text:style-name="P128">(Parašas) (Vardo raidė, pavardė)<text:s/><text:tab/>(Parašas) (Vardo raidė, pavardė)</text:p>
      <text:p text:style-name="P129">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38:00Z</meta:creation-date>
    <dc:date>2015-07-02T22:38:00Z</dc:date>
    <meta:template xlink:href="Normal" xlink:type="simple"/>
    <meta:editing-cycles>2</meta:editing-cycles>
    <meta:editing-duration>PT0S</meta:editing-duration>
    <meta:document-statistic meta:page-count="2" meta:paragraph-count="58" meta:word-count="664" meta:character-count="5190" meta:row-count="152" meta:non-whitespace-character-count="4584"/>
  </office:meta>
</office:document-meta>
</file>