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margin-left="3.5437in">
        <style:tab-stops/>
      </style:paragraph-properties>
    </style:style>
    <style:style style:name="T29" style:parent-style-name="DefaultParagraphFont" style:family="text">
      <style:text-properties fo:color="#000000"/>
    </style:style>
    <style:style style:name="P30" style:parent-style-name="Normal" style:family="paragraph">
      <style:paragraph-properties fo:margin-left="3.5437in">
        <style:tab-stops/>
      </style:paragraph-properties>
      <style:text-properties fo:color="#000000"/>
    </style:style>
    <style:style style:name="P31" style:parent-style-name="Normal" style:family="paragraph">
      <style:paragraph-properties fo:margin-left="3.5437in">
        <style:tab-stops/>
      </style:paragraph-properties>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ab-stops>
          <style:tab-stop style:type="center" style:position="5.225in"/>
        </style:tab-stops>
      </style:paragraph-propertie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text-position="-30% 1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text-position="-30% 1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text-position="-30% 1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text-position="-30% 1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ab-stops>
          <style:tab-stop style:type="center" style:position="5.225in"/>
        </style:tab-stops>
      </style:paragraph-properties>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text-position="-30% 1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text-position="-30% 1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text-position="-30% 1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text-position="-30% 1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30% 1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text-position="-30% 1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text-position="-30% 1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center" style:position="5.225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text-position="-30% 1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text-position="-30% 1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text-position="-30% 1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30% 1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30% 1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text-position="-30% 1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ab-stops>
          <style:tab-stop style:type="center" style:position="5.225in"/>
        </style:tab-stops>
      </style:paragraph-properties>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text-position="-30% 1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text-position="-30% 1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text-position="-30% 1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text-position="-30% 1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30% 1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30% 1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text-position="-30% 1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30% 1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ab-stops>
          <style:tab-stop style:type="center" style:position="5.225in"/>
        </style:tab-stops>
      </style:paragraph-properties>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text-position="-30% 1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text-position="-30% 100%"/>
    </style:style>
    <style:style style:name="T329" style:parent-style-name="DefaultParagraphFont" style:family="text">
      <style:text-properties fo:font-weight="bold" style:font-weight-asian="bold" fo:color="#000000" style:text-position="-30% 1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30% 1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ELEKTROS ENERGIJOS IR REZERVINĖS GALIOS KAINOS REGULIAVIMO TVARKOS GAMINTOJAMS IR NEPRIKLAUSOMIEMS TIEKĖJAMS, UŽIMANTIEMS DAUGIAU KAIP 25 PROCENTUS RINKOS</text:p>
      <text:p text:style-name="P15"/>
      <text:p text:style-name="P16">2001 m. lapkričio 19 d. Nr. 112</text:p>
      <text:p text:style-name="P17">Vilnius</text:p>
      <text:p text:style-name="P18"/>
      <text:p text:style-name="P19"><text:span text:style-name="T20">Atsižvelgdama į Lietuvos Respublikos elektros energetikos įstatymo 33 straipsnį, Valstybinė kainų ir energetikos kontrolės komisija<text:s/></text:span><text:span text:style-name="T21">nutaria</text:span><text:span text:style-name="T22"><text:s/>patvirtinti Elektros energijos ir rezervinės galios kainos reguliavimo tvarką gamintojams ir nepriklausomiems tiekėjams, užimantiems daugiau kaip 25 procentus rinkos (pridedama).</text:span></text:p>
      <text:p text:style-name="P23"/>
      <text:p text:style-name="P24"/>
      <text:p text:style-name="P25"><text:span text:style-name="T26">PIRMININKAS</text:span><text:span text:style-name="T27"><text:tab/>VIDMANTAS JANKAUSKAS</text:span></text:p>
      <text:soft-page-break/>
      <text:p text:style-name="P28"><text:span text:style-name="T29">PATVIRTINTA</text:span></text:p>
      <text:p text:style-name="P30">Valstybinės kainų ir energetikos kontrolės komisijos 2001 m. lapkričio 19 d.</text:p>
      <text:p text:style-name="P31">nutarimu Nr. 112</text:p>
      <text:p text:style-name="P32"/>
      <text:p text:style-name="P33"><text:span text:style-name="T34">ELEKTROS ENERGIJOS IR REZERVINĖS GALIOS KAINOS REGULIAVIMO TVARKA GAMINTOJAMS IR NEPRIKLAUSOMIEMS TIEKĖJAMS, UŽIMANTIEMS DAUGIAU KAIP 25 PROCENTUS RINKOS</text:span></text:p>
      <text:p text:style-name="P35"/>
      <text:p text:style-name="P36"><text:span text:style-name="T37">I.</text:span><text:span text:style-name="T38"><text:s/></text:span><text:span text:style-name="T39">BENDROJI DALIS</text:span></text:p>
      <text:p text:style-name="P40"/>
      <text:p text:style-name="P41"><text:span text:style-name="T42">1</text:span><text:span text:style-name="T43">. Pagal šią tvarką, vadovaujantis Lietuvos Respublikos elektros energetikos įstatymo 33 str. 1 dalimi, nustatoma parduodamos elektros energijos ir rezervinės galios kainos reguliavimo tvarka gamintojams, jei jie turi elektros energijos gamybos ar rezervinės galios pajėgumus, kuriuos panaudoję užima daugiau kaip 25 procentus parduodamos elektros energijos ar rezervinės galios rinkos Lietuvoje. Gamintojai gali parduoti elektros energiją tiesiai vartotojams tik turėdami nepriklausomo tiekėjo licenciją.</text:span></text:p>
      <text:p text:style-name="P44"><text:span text:style-name="T45">2</text:span><text:span text:style-name="T46">. Vadovaujantis Elektros energetikos įstatymu, kitų gamintojų ir nepriklausomų tiekėjų licencijas turinčių gamintojų parduodamos elektros energijos ir rezervinės galios kainos nereguliuojamos. Jos nustatomos sutarties šalių tarpusavio susitarimu arba aukcione.</text:span></text:p>
      <text:p text:style-name="P47"><text:span text:style-name="T48">3</text:span><text:span text:style-name="T49">. Pagal šią tvarką yra nustatomos parduodamos elektros energijos ir galios kainos, kurių negali viršyti gamintojas, sudarydamas sutartis su laisvaisiais vartotojais arba tiekėjais dėl elektros energijos ir galios pirkimo. Gamintojas, prisiimdamas sau riziką nesurinkti būtinų pajamų, su laisvaisiais vartotojais ar tiekėjais gali sudaryti sutartį dėl elektros energijos ir galios pirkimo mažesne kaina, nei apskaičiuota pagal šią tvarką.</text:span></text:p>
      <text:p text:style-name="P50"><text:span text:style-name="T51">4</text:span><text:span text:style-name="T52">. Pagrindinės šios tvarkos sąvokos:</text:span></text:p>
      <text:p text:style-name="P53"><text:span text:style-name="T54">4.1</text:span><text:span text:style-name="T55">. Energijos tarifas – kainos dedamoji, skirta kintamosioms sąnaudoms padengti.</text:span></text:p>
      <text:p text:style-name="P56"><text:span text:style-name="T57">4.2</text:span><text:span text:style-name="T58">. Galios kaina – kainos dedamoji, skirta įrenginių, kurie gali būti naudojami elektros energijos gamybai, sąlygiškai pastovioms sąnaudoms ir pelnui padengti.</text:span></text:p>
      <text:p text:style-name="P59"><text:span text:style-name="T60">4.3</text:span><text:span text:style-name="T61">. Kintamosios sąnaudos – gamintojo sąnaudos, skirtos kurui pirkti, atvežti ir jį saugoti, taip kitos sąnaudos, kurių dydis tiesiogiai priklauso nuo pagaminto elektros energijos kiekio.</text:span></text:p>
      <text:p text:style-name="P62"><text:span text:style-name="T63">4.4</text:span><text:span text:style-name="T64">. Sąlygiškai pastovios sąnaudos – gamintojo sąnaudos, kurių dydis nepriklauso nuo pagaminto ar patiekto elektros energijos kiekio.</text:span></text:p>
      <text:p text:style-name="P65"><text:span text:style-name="T66">4.5</text:span><text:span text:style-name="T67">. Rezervinė galia – tai paruošti darbui elektros energiją generuojantys įrenginiai, kurie elektros energijos gamybai naudojami tik pagal Perdavimo tinklo operatoriaus dispečerinio centro duotą komandą, tada, kai nenumatytais atvejais sumažėja elektros energijos gamyba arba išauga jos suvartojimas.</text:span></text:p>
      <text:p text:style-name="P68"><text:span text:style-name="T69">4.6</text:span><text:span text:style-name="T70">. Rezervinę galią elektros energijos tiekimo kokybės ir patikimumo laipsniui užtikrinti užsako Perdavimo tinklo operatorius, kuris pasirenka užsakomos rezervinės galios šaltinį ir nustato rezervinės galios kiekį, priklausomai nuo energetinės sistemos poreikio atitinkamo rezervo rūšiai.</text:span></text:p>
      <text:p text:style-name="P71"><text:span text:style-name="T72">4.7</text:span><text:span text:style-name="T73">. Rezervinės galios kaina – tai kainos dedamoji, kuri turi padengti Perdavimo tinklo operatoriaus užsakytų, rezerve esančių įrenginių išlaikymui skirtas sąlygiškai pastovias sąnaudas ir pelną.</text:span></text:p>
      <text:p text:style-name="P74"><text:span text:style-name="T75">4.8</text:span><text:span text:style-name="T76">. Nepanaudota rezervinė galia – tai skirtumas tarp Perdavimo tinklo operatoriaus numatytos užsakyti vidutinės metinės ir faktiškai užsakytos rezervinės galios.</text:span></text:p>
      <text:p text:style-name="P77"><text:span text:style-name="T78">4.9</text:span><text:span text:style-name="T79">. Kompensacija už nepanaudotą rezervinę galią – mokėjimai už nepanaudotą rezervinę galią, skaičiuojami rezervinės galios kaina.</text:span></text:p>
      <text:p text:style-name="P80"/>
      <text:p text:style-name="P81"><text:span text:style-name="T82">II</text:span><text:span text:style-name="T83">.<text:s/></text:span><text:span text:style-name="T84">Elektros energijos kainos reguliavimo tvarka gamintojams, užimantiems daugiau kaip 25 procentus elektros energijos pardavimų rinkos Lietuvoje</text:span></text:p>
      <text:p text:style-name="P85"/>
      <text:p text:style-name="P86"><text:span text:style-name="T87">5</text:span><text:span text:style-name="T88">. Pagal šią tvarką elektros energijos kaina diferencijuojama į galios ir energijos dedamąsias. Galios dedamoji skirta įmonės sąlygiškai pastovioms sąnaudoms ir pelnui, o energijos dedamoji skirta kintamosioms įmonės sąnaudoms dengti.</text:span></text:p>
      <text:p text:style-name="P89"><text:span text:style-name="T90">6</text:span><text:span text:style-name="T91">. Pajamos už galią surenkamos per galios kainą už 1 deklaruojamos galios MW.</text:span></text:p>
      <text:p text:style-name="P92"><text:span text:style-name="T93">7</text:span><text:span text:style-name="T94">. Pajamos už elektros energiją surenkamos per energijos tarifą – ct/ kWh.</text:span></text:p>
      <text:p text:style-name="P95"><text:span text:style-name="T96">8</text:span><text:span text:style-name="T97">. Galios kainos nustatymas:</text:span></text:p>
      <text:p text:style-name="P98"><text:span text:style-name="T99">8.1</text:span><text:span text:style-name="T100">. Elektros energijos gamintojas sudaro planuojamą metinį darbo grafiką, įvertinantį įrenginių remonto laikotarpius bei savas reikmes, ir apskaičiuoja maksimaliai galimą per metus patiekti elektros energijos kiekį – mln. kWh.</text:span></text:p>
      <text:p text:style-name="P101"><text:span text:style-name="T102">8.2</text:span><text:span text:style-name="T103">. Elektros energijos gamintojas apskaičiuoja vidutinę metinę deklaruojamą galią pagal formulę:</text:span></text:p>
      <text:p text:style-name="P104"/>
      <text:p text:style-name="P105"><text:span text:style-name="T106">G</text:span><text:span text:style-name="T107">d</text:span><text:span text:style-name="T108"><text:s/>= E</text:span><text:span text:style-name="T109">max<text:s/></text:span><text:span text:style-name="T110">/ 8760, MW,</text:span><text:span text:style-name="T111"><text:tab/>(1)</text:span></text:p>
      <text:p text:style-name="P112">čia:</text:p>
      <text:p text:style-name="P113"><text:span text:style-name="T114">G</text:span><text:span text:style-name="T115">d –<text:s/></text:span><text:span text:style-name="T116">vidutinė metinė deklaruojama galia, MW,</text:span></text:p>
      <text:p text:style-name="P117"><text:span text:style-name="T118">E</text:span><text:span text:style-name="T119">max</text:span><text:span text:style-name="T120"><text:s/>– maksimaliai galimas patiekti elektros energijos kiekis per metus, mln. kWh.</text:span></text:p>
      <text:p text:style-name="P121"><text:span text:style-name="T122">8.3</text:span><text:span text:style-name="T123">. Elektros energijos gamintojas apskaičiuoja būtinas sąlygiškai pastovias sąnaudas maksimaliai galimam patiekti elektros energijos kiekiui.</text:span></text:p>
      <text:p text:style-name="P124">Sąnaudos apskaičiuojamos tokia tvarka:</text:p>
      <text:p text:style-name="P125"><text:span text:style-name="T126">8.3.1</text:span><text:span text:style-name="T127">.<text:s/></text:span><text:span text:style-name="T128">Sąlygiškai pastovios sąnaudos</text:span><text:span text:style-name="T129"><text:s/>nustatomos tiesioginiu skaičiavimu. Šioms sąnaudoms priskiriama planuojama sunaudoti pirktų žaliavų ir medžiagų vertė, inventoriaus nusidėvėjimas, taip pat išlaidos už kitų įmonių suteiktas transporto, pašto, telefono, telegrafo, pagrindinių gamybinių fondų remonto paslaugas, patalpų nuomos, informacijos apdorojimo, piniginių operacijų atlikimo, komandiruočių bei kitos sąnaudos, nurodomos Finansų ministerijos norminiuose dokumentuose.</text:span></text:p>
      <text:p text:style-name="P130"><text:span text:style-name="T131">8.3.2</text:span><text:span text:style-name="T132">.<text:s/></text:span><text:span text:style-name="T133">Nusidėvėjimo ir amortizacijos sąnaudos</text:span><text:span text:style-name="T134"><text:s/>apskaičiuojamos atsižvelgiant į Lietuvos Respublikos Vyriausybės priimtus norminius aktus dėl ilgalaikio turto nusidėvėjimo normatyvų indeksavimo.</text:span></text:p>
      <text:p text:style-name="P135"><text:span text:style-name="T136">8.3.3</text:span><text:span text:style-name="T137">.</text:span><text:span text:style-name="T138"><text:s/>Apmokėjimo už darbą sąnaudas</text:span><text:span text:style-name="T139"><text:s/>sudaro įmonės personalo suskaičiuotas visų rūšių darbo užmokestis už atliktą darbą arba dirbtą laiką. Šios sąnaudos apskaičiuojamos vadovaujantis Lietuvos Respublikos darbo apmokėjimo įstatymu.</text:span></text:p>
      <text:p text:style-name="P140"><text:span text:style-name="T141">8.3.4</text:span><text:span text:style-name="T142">. Apskaičiavus apmokėjimo už darbą sąnaudas, pagal Vyriausybės nustatytus normatyvus suskaičiuojamos<text:s/></text:span><text:span text:style-name="T143">sąnaudos socialiniam draudimui</text:span><text:span text:style-name="T144">.</text:span></text:p>
      <text:p text:style-name="P145"><text:span text:style-name="T146">8.3.5</text:span><text:span text:style-name="T147">.</text:span><text:span text:style-name="T148"><text:s/>Mokesčiai už žemę, valstybinius gamtos išteklius, už aplinkos teršimą, turto, kelių mokestis, akcizo mokestis<text:s/></text:span><text:span text:style-name="T149">apskaičiuojamas, vadovaujantis galiojančiais normatyvais ir limitais, kurie nustatyti Lietuvos Respublikos įstatymais.</text:span></text:p>
      <text:p text:style-name="P150"><text:span text:style-name="T151">8.3.6</text:span><text:span text:style-name="T152">. „</text:span><text:span text:style-name="T153">Palūkanos už kreditus</text:span><text:span text:style-name="T154">“ apskaičiuojamos, įvertinant tai, kokia bus išmokama palūkanų ir įmokų už paskolų garantijas suma.</text:span></text:p>
      <text:p text:style-name="P155"><text:span text:style-name="T156">8.3.7</text:span><text:span text:style-name="T157">. „</text:span><text:span text:style-name="T158">Pirkimo PVM dalis įskaičiuojama į savikainą</text:span><text:span text:style-name="T159">“ apskaičiuojama pagal Pridėtinės vertės mokesčio įstatymą ir remiantis Finansų ministerijos norminiais dokumentais.</text:span></text:p>
      <text:p text:style-name="P160"><text:span text:style-name="T161">8.4</text:span><text:span text:style-name="T162">. IAE atveju į sąlygiškai pastovias sąnaudas papildomai įtraukiamos tokios sąnaudos:</text:span></text:p>
      <text:p text:style-name="P163"><text:span text:style-name="T164">8.4.1</text:span><text:span text:style-name="T165">. „</text:span><text:span text:style-name="T166">Rėmimo fondas</text:span><text:span text:style-name="T167">“. Čia įskaitomos vietos savivaldos institucijų, kurių teritorija ar jos dalis yra atominės elektrinės stebėjimo zonoje, lėšos rėmimo fondui. Sąnaudos apskaičiuojamos Vyriausybės nustatyta tvarka.</text:span></text:p>
      <text:p text:style-name="P168"><text:span text:style-name="T169">8.4.2</text:span><text:span text:style-name="T170">. „</text:span><text:span text:style-name="T171">Atskaitymai eksploatavimo nutraukimo fondui sudaryti</text:span><text:span text:style-name="T172">“. Čia įskaitomos lėšos atominės elektrinės eksploatavimo nutraukimo išlaidoms padengti. Šių atskaitymų dydis nustatomas Vyriausybės nutarimais.</text:span></text:p>
      <text:p text:style-name="P173"><text:span text:style-name="T174">8.5</text:span><text:span text:style-name="T175">. Gamintojas apskaičiuoja normatyvinį pelną, kuris įskaičiuojamas į galios kainą. Pelno norma nuo įmonės įstatinio kapitalo neturi viršyti Lietuvos Respublikos valstybės vertybinių popierių metinių palūkanų normos pakeltos 2 punktais.</text:span></text:p>
      <text:p text:style-name="P176"><text:span text:style-name="T177">8.6</text:span><text:span text:style-name="T178">. Nustatoma galios kaina – tūkst. Lt /MW per metus, kuri reikalui esant gali būti perskaičiuota kitam laikui, pvz., mėnesiui, parai, valandai. Metinis valandų skaičius yra 8760 valandų.</text:span></text:p>
      <text:soft-page-break/>
      <text:p text:style-name="P179">Galios kaina apskaičiuojama – būtinas gamintojo sąlygiškai pastovias sąnaudas maksimaliai galimam patiekti elektros energijos kiekiui ir pelną padalijus iš vidutinės metinės deklaruojamos galios:</text:p>
      <text:p text:style-name="P180"/>
      <text:p text:style-name="P181"><text:span text:style-name="T182">T</text:span><text:span text:style-name="T183">g</text:span><text:span text:style-name="T184"><text:s/>= (S</text:span><text:span text:style-name="T185">p</text:span><text:span text:style-name="T186">+ P</text:span><text:span text:style-name="T187">n</text:span><text:span text:style-name="T188">)/G</text:span><text:span text:style-name="T189">d</text:span><text:span text:style-name="T190">, tūkst. Lt /MW metams,<text:s/></text:span><text:span text:style-name="T191"><text:tab/>(2)</text:span></text:p>
      <text:p text:style-name="P192">čia:</text:p>
      <text:p text:style-name="P193"><text:span text:style-name="T194">T</text:span><text:span text:style-name="T195">g</text:span><text:span text:style-name="T196"><text:s/>– galios kaina tūkst. Lt/MW metams, ji gali būti apskaičiuota ir kitiems periodams (mėnesiui, parai ir t. t.),</text:span></text:p>
      <text:p text:style-name="P197"><text:span text:style-name="T198">S</text:span><text:span text:style-name="T199">p</text:span><text:span text:style-name="T200">- gamintojo apskaičiuotos sąlygiškai pastovios sąnaudos maksimaliai galimam patiekti elektros energijos kiekiui, mln. Lt,</text:span></text:p>
      <text:p text:style-name="P201"><text:span text:style-name="T202">p</text:span><text:span text:style-name="T203">n</text:span><text:span text:style-name="T204"><text:s/>– gamintojo apskaičiuotas normatyvinis pelnas, mln. Lt.</text:span></text:p>
      <text:p text:style-name="P205"><text:span text:style-name="T206">9</text:span><text:span text:style-name="T207">. Energijos tarifo nustatymas:</text:span></text:p>
      <text:p text:style-name="P208"><text:span text:style-name="T209">9.1</text:span><text:span text:style-name="T210">. Gamintojas apskaičiuoja maksimalios gamybos kintamąsias sąnaudas, kurias sudaro kuro pirkimo, jo atvežimo bei saugojimo sąnaudos, taip pat kitos sąnaudos, kurių dydis tiesiogiai priklauso nuo pagaminto elektros energijos kiekio.</text:span></text:p>
      <text:p text:style-name="P211"><text:span text:style-name="T212">IAE atveju į kintamąsias sąnaudas įskaičiuojamos ir išlaidos panaudotam branduoliniam kurui tvarkyti.</text:span></text:p>
      <text:p text:style-name="P213"><text:span text:style-name="T214">9.2</text:span><text:span text:style-name="T215">. Nustatomas elektros energijos tarifas, ct/kWh.</text:span></text:p>
      <text:p text:style-name="P216">Elektros energijos tarifas apskaičiuojamas kintamąsias sąnaudas padalijus iš maksimaliai galimo, įvertinant įrenginių remonto grafikus ir savas reikmes, patiekti energijos kiekio planuojamais metais:</text:p>
      <text:p text:style-name="P217"/>
      <text:p text:style-name="P218"><text:span text:style-name="T219">T</text:span><text:span text:style-name="T220">e</text:span><text:span text:style-name="T221"><text:s/>=S</text:span><text:span text:style-name="T222">k</text:span><text:span text:style-name="T223"><text:s/>/ E</text:span><text:span text:style-name="T224">max</text:span><text:span text:style-name="T225">, ct/kWh,</text:span><text:span text:style-name="T226"><text:tab/>(3)</text:span></text:p>
      <text:p text:style-name="P227">čia:</text:p>
      <text:p text:style-name="P228"><text:span text:style-name="T229">T</text:span><text:span text:style-name="T230">e</text:span><text:span text:style-name="T231"><text:s/>– energijos tarifas, ct/kWh,</text:span></text:p>
      <text:p text:style-name="P232"><text:span text:style-name="T233">S</text:span><text:span text:style-name="T234">k</text:span><text:span text:style-name="T235"><text:s/>– kintamosios sąnaudos, mln. Lt,</text:span></text:p>
      <text:p text:style-name="P236"><text:span text:style-name="T237">E<text:s/></text:span><text:span text:style-name="T238">max</text:span><text:span text:style-name="T239"><text:s/>– įmonės numatomas, įvertinant įrenginių darbo grafiką ir savas reikmes, maksimaliai galimas patiekti elektros energijos kiekis, mln. kWh.</text:span></text:p>
      <text:p text:style-name="P240"><text:span text:style-name="T241">9.3</text:span><text:span text:style-name="T242">.Skaičiuojant elektros energijos kainą Lietuvos elektrinėje pagamintai energijai, sąlyginio kuro sunaudojimo apskaičiavimui turi būti taikomas koeficientas, koreguojantis lyginamąsias kuro sąnaudas pagal planuojamos elektros energijos gamybos apimtis.</text:span></text:p>
      <text:p text:style-name="P243"><text:span text:style-name="T244">10</text:span><text:span text:style-name="T245">. Konkrečias galios ir elektros energijos kainas, paskaičiuotas pagal šią tvarką, nustato ir tvirtina įmonės valdymo organas, turintis atitinkamus įgaliojimus.</text:span></text:p>
      <text:p text:style-name="P246"><text:span text:style-name="T247">11</text:span><text:span text:style-name="T248">. Už nupirktą pagal pirkimo-pardavimo sutartį elektros energiją ir galią atsiskaitoma neviršijant pagal šią tvarką nustatytų kainos dedamųjų.</text:span></text:p>
      <text:p text:style-name="P249"><text:span text:style-name="T250">12</text:span><text:span text:style-name="T251">. Ne vėliau kaip kiekvienų metų spalio 1 d. gamintojas, užimantis daugiau kaip 25 % elektros energijos pardavimų rinkos Lietuvoje, pristato Valstybinei kainų ir energetikos kontrolės komisijai (toliau – Komisija) patvirtintų kainų apskaičiavimus nustatytų kainų pagrįstumui patikrinti. Komisijai peržiūrėjus pateiktas kainas gali būti pasirašomos sutartys su tiekėjais dėl galios ir energijos pirkimo.</text:span></text:p>
      <text:p text:style-name="P252"><text:span text:style-name="T253">13</text:span><text:span text:style-name="T254">. Perkant elektros energiją, galios kiekis apskaičiuojamas numatytą nupirkti elektros energijos kiekį dalijant iš elektros energijos pirkimo laiko trukmės. Gaunama galia apmokama neviršijant nustatytos kainos už galią atitinkamam periodui.</text:span></text:p>
      <text:p text:style-name="P255"/>
      <text:p text:style-name="P256"><text:span text:style-name="T257">III</text:span><text:span text:style-name="T258">.<text:s/></text:span><text:span text:style-name="T259">Rezervinės galios kainos reguliavimo tvarka gamintojams, užimantiems daugiau kaip 25 procentus rezervinės galios rinkos</text:span></text:p>
      <text:p text:style-name="P260"/>
      <text:p text:style-name="P261"><text:span text:style-name="T262">14</text:span><text:span text:style-name="T263">. Šioje tvarkoje aprašomos trys galios rezervo būklės:</text:span></text:p>
      <text:p text:style-name="P264"><text:span text:style-name="T265">14.1</text:span><text:span text:style-name="T266">. Šaltas galios rezervas – tai pagrindinių elektros energiją generuojančių įrenginių būklė, kai įrenginiai nedirba, bet gali pradėti generuoti elektros energiją ir pasiekti deklaruojamos galios būseną per laiką, nustatytą šių įrenginių techninės eksploatacijos instrukcijose.</text:span></text:p>
      <text:p text:style-name="P267"><text:span text:style-name="T268">14.2</text:span><text:span text:style-name="T269">. Besisukantis galios rezervas – tai pagrindinių elektros energiją generuojančių įrenginių būklė, kuomet įrenginiai dirba ne visu pajėgumu ir gali pasiekti deklaruojamos galios būseną greičiu (MW/min.), nustatytu šių įrenginių techninės eksploatacijos instrukcijose.</text:span></text:p>
      <text:p text:style-name="P270"><text:span text:style-name="T271">14.3</text:span><text:span text:style-name="T272">. Operatyvinis galios rezervas – tai pagrindinių elektros energiją generuojančių įrenginių būklė, kai jie gali būti momentaliai paleisti ir pradėti generuoti elektros energiją bet kuriuo metu per jų techninėse charakteristikose nustatytą laiką.</text:span></text:p>
      <text:p text:style-name="P273"><text:span text:style-name="T274">15</text:span><text:span text:style-name="T275">. Rezervinės galios kaina gamintojui, užimančiam daugiau kaip 25 procentus rezervinės galios rinkos, nustatoma pagal tokią tvarką:</text:span></text:p>
      <text:p text:style-name="P276"><text:span text:style-name="T277">15.1</text:span><text:span text:style-name="T278">. Įmonės valdymo organas patvirtina būtinas sąlygiškai pastovias sąnaudas, kurios apskaičiuojamos taip pat, kaip ir anksčiau nurodytoje elektros energijos gamintojų, užimančių daugiau kaip 25 procentus rinkos kainos reguliavimo tvarkoje.</text:span></text:p>
      <text:p text:style-name="P279"><text:span text:style-name="T280">15.2</text:span><text:span text:style-name="T281">. Įmonės valdymo organas patvirtina pelno normą nuo įstatinio kapitalo, kuri neturi viršyti Lietuvos Respublikos valstybės vertybinių popierių metinių palūkanų normos pakeltos 2 punktais, mln. Lt.</text:span></text:p>
      <text:p text:style-name="P282"><text:span text:style-name="T283">15.3</text:span><text:span text:style-name="T284">. Apskaičiuojama rezervinės galios kaina – tūkst. Lt/MW metams ar kitam pasirinktam laikui pagal formulę:</text:span></text:p>
      <text:p text:style-name="P285"/>
      <text:p text:style-name="P286"><text:span text:style-name="T287">T</text:span><text:span text:style-name="T288">r</text:span><text:span text:style-name="T289">=(S</text:span><text:span text:style-name="T290">p</text:span><text:span text:style-name="T291"><text:s/>+P</text:span><text:span text:style-name="T292">n</text:span><text:span text:style-name="T293">)/G</text:span><text:span text:style-name="T294">v</text:span><text:span text:style-name="T295">, tūkst. Lt/MW metams,</text:span><text:span text:style-name="T296"><text:tab/>(4)</text:span></text:p>
      <text:p text:style-name="P297">čia:</text:p>
      <text:p text:style-name="P298"><text:span text:style-name="T299">T</text:span><text:span text:style-name="T300">r</text:span><text:span text:style-name="T301"><text:s/>– rezervinės galios kaina tūkst. Lt/MW metams ar kitam pasirinktam laikui,</text:span></text:p>
      <text:p text:style-name="P302"><text:span text:style-name="T303">S</text:span><text:span text:style-name="T304">p –<text:s/></text:span><text:span text:style-name="T305">patvirtintos būtinosios sąlygiškai pastovios sąnaudos, reikalingos viso elektrinės galingumo išlaikymui, mln. Lt,</text:span></text:p>
      <text:p text:style-name="P306"><text:span text:style-name="T307">P</text:span><text:span text:style-name="T308">n</text:span><text:span text:style-name="T309"><text:s/>– patvirtintas normatyvinis pelnas, mln. Lt,</text:span></text:p>
      <text:p text:style-name="P310"><text:span text:style-name="T311">G</text:span><text:span text:style-name="T312">v</text:span><text:span text:style-name="T313"><text:s/>– perdavimo tinklo operatoriaus numatoma užsakyti vidutinė metinė rezervinė galia plius naudojama vidutinė metinė galia, MW. Panaudotos galios kaina tokia pati kaip rezervinės galios kaina.</text:span></text:p>
      <text:p text:style-name="P314"><text:span text:style-name="T315">15.4</text:span><text:span text:style-name="T316">. Sudarius sutartį dėl šalto galios rezervo pirkimo, šie rezerve esantys įrenginiai gali būti naudojami elektros energijos gamybai tik Perdavimo tinklo operatoriaus nurodymu.</text:span></text:p>
      <text:p text:style-name="P317"><text:span text:style-name="T318">16</text:span><text:span text:style-name="T319">. Be šalto galios rezervo, Perdavimo tinklo operatorius gali užsakyti ir besisukantį galios rezervą.</text:span></text:p>
      <text:p text:style-name="P320"><text:span text:style-name="T321">17</text:span><text:span text:style-name="T322">. Besisukančio rezervo kaina nustatoma rezervinės galios kainą dauginant iš koeficiento, kuris įvertina papildomas kuro sąnaudas:</text:span></text:p>
      <text:p text:style-name="P323"/>
      <text:p text:style-name="P324"><text:span text:style-name="T325">T</text:span><text:span text:style-name="T326">bes</text:span><text:span text:style-name="T327"><text:s/>= k x T</text:span><text:span text:style-name="T328"><text:s/>r,</text:span><text:span text:style-name="T329"><text:tab/></text:span><text:span text:style-name="T330">(5)</text:span></text:p>
      <text:p text:style-name="P331"><text:span text:style-name="T332">čia T</text:span><text:span text:style-name="T333"><text:s/>r</text:span><text:span text:style-name="T334"><text:s/>– tai rezervinės galios kaina, Lt/MW per laiko vienetą.</text:span></text:p>
      <text:p text:style-name="P335"><text:span text:style-name="T336">18</text:span><text:span text:style-name="T337">. Perdavimo tinklo operatoriui nustačius, kad gamintojas nepatiekė ar negali patiekti šalto ar besisukančio galios rezervo nustatyto kiekio, jis gali atsisakyti visai ar iš dalies sumokėti už atitinkamą rezervinės galios rūšį. Dalinio mokėjimo ar nemokėjimo už atitinkamą rezervinės galios rūšį tvarka nustatoma sutartyse dėl rezervinės galios pirkimo tarp gamintojo ir Perdavimo tinklo operatoriaus.</text:span></text:p>
      <text:p text:style-name="P338"><text:span text:style-name="T339">19</text:span><text:span text:style-name="T340">. Operatyvinio galios rezervo kaina – tai Kruonio HAE 75 % sąlygiškai pastovių sąnaudų padalyta iš maksimaliai būtinos operatyvinės galios apimties – 600 MW.</text:span></text:p>
      <text:p text:style-name="P341"><text:span text:style-name="T342">20</text:span><text:span text:style-name="T343">. Jei sutarčių dėl rezervinės galios pirkimo tarp Perdavimo tinklo operatoriaus ir gamintojo galiojimo laikotarpiu Perdavimo tinklo operatorius užsakys mažesnę nei sutartyse nurodytą vidutinę metinę rezervinę galią, tai Perdavimo tinklo operatorius kompensuos gamintojo negautas pajamas už rezervinę galią, sumokėdamas už vidutinės metinės ir faktiškai užsakytos rezervinės galios skirtumą.</text:span></text:p>
      <text:p text:style-name="P344"><text:span text:style-name="T345">21</text:span><text:span text:style-name="T346">. Mokėjimai už nepanaudotą rezervinę galią skaičiuojami nuo metų pradžios. Jie yra mažinami mokėjimų už panaudotą rezervinę galią dydžiu ir sankcijų, numatytų sutartyse tarp gamintojo ir Perdavimo tinklo operatoriaus, dydžiu, kai gamintojas iš dalies ar visai nepateikė deklaruojamo rezervinės galios arba visai ar iš dalies nepagamino užsakytos elektros energijos.</text:span></text:p>
      <text:p text:style-name="P347"><text:span text:style-name="T348">22</text:span><text:span text:style-name="T349">. Pagal šią tvarką gamintojo, rezervinės galios rinkoje užimančio daugiau kaip 25 % rinkos, rezervinės galios kainos tikslinamos kasmet. Kiekvienų metų spalio 1 d. gamintojo, užimančio daugiau kaip 25 % rezervinės galios rinkos, valdymo organas patvirtina pastoviąsias sąnaudas ir nustato normatyvinį pelną kitiems metams. Su Perdavimo tinklo operatorium gamintojas suderina užsakomą vidutinę metinę rezervinę galią bei numatomą panaudoti galią ir pagal šią tvarką apskaičiuoja rezervinės galios kainą, kurią ir taiko sudarant sutartis tarp gamintojo ir Perdavimo tinklo operatoriaus dėl rezervinės galios pirkimo.</text:span></text:p>
      <text:p text:style-name="P350"><text:span text:style-name="T35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3T06:13:00Z</meta:creation-date>
    <dc:date>2016-05-03T06:13:00Z</dc:date>
    <meta:template xlink:href="Normal" xlink:type="simple"/>
    <meta:editing-cycles>2</meta:editing-cycles>
    <meta:editing-duration>PT0S</meta:editing-duration>
    <meta:document-statistic meta:page-count="6" meta:paragraph-count="220" meta:word-count="2013" meta:character-count="14803" meta:row-count="433" meta:non-whitespace-character-count="13010"/>
  </office:meta>
</office:document-meta>
</file>