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TableColumn138" style:family="table-column">
      <style:table-column-properties style:column-width="2.2756in" style:use-optimal-column-width="false"/>
    </style:style>
    <style:style style:name="TableColumn139" style:family="table-column">
      <style:table-column-properties style:column-width="4.4166in" style:use-optimal-column-width="false"/>
    </style:style>
    <style:style style:name="Table137"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2631in" style:use-optimal-row-height="false" fo:keep-together="always"/>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0.0104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widows="0" fo:orphans="0" fo:text-align="center" fo:background-color="#FFFFFF">
        <style:tab-stops>
          <style:tab-stop style:type="left" style:leader-style="solid" style:leader-text="_" style:position="0.5402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TableColumn474" style:family="table-column">
      <style:table-column-properties style:column-width="4.2833in" style:use-optimal-column-width="false"/>
    </style:style>
    <style:style style:name="TableColumn475" style:family="table-column">
      <style:table-column-properties style:column-width="2.409in" style:use-optimal-column-width="false"/>
    </style:style>
    <style:style style:name="Table473" style:family="table">
      <style:table-properties style:width="6.6923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2944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368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3555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3597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375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4625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3194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3541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3694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style:tab-stops>
          <style:tab-stop style:type="left" style:position="3in"/>
          <style:tab-stop style:type="left" style:position="4.375in"/>
        </style:tab-stops>
      </style:paragraph-properties>
    </style:style>
    <style:style style:name="P576" style:parent-style-name="Normal" style:family="paragraph">
      <style:paragraph-properties fo:widows="0" fo:orphans="0" fo:background-color="#FFFFFF">
        <style:tab-stops>
          <style:tab-stop style:type="left" style:position="3.3in"/>
          <style:tab-stop style:type="left" style:position="4.625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fo:text-align="center" fo:background-color="#FFFFFF"/>
      <style:text-properties fo:font-size="10pt" style:font-size-asian="10pt"/>
    </style:style>
    <style:style style:name="P582" style:parent-style-name="Normal" style:family="paragraph">
      <style:paragraph-properties fo:widows="0" fo:orphans="0" fo:text-align="justify" fo:text-indent="0.4923in"/>
    </style:style>
    <style:style style:name="TableColumn584" style:family="table-column">
      <style:table-column-properties style:column-width="4.2833in" style:use-optimal-column-width="false"/>
    </style:style>
    <style:style style:name="TableColumn585" style:family="table-column">
      <style:table-column-properties style:column-width="2.409in" style:use-optimal-column-width="false"/>
    </style:style>
    <style:style style:name="Table583" style:family="table">
      <style:table-properties style:width="6.6923in" fo:margin-left="0in" table:align="left"/>
    </style:style>
    <style:style style:name="TableRow586" style:family="table-row">
      <style:table-row-properties style:min-row-height="0.4187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3659in" style:use-optimal-row-height="false" fo:keep-together="always"/>
    </style:style>
    <style:style style:name="TableCell593" style:family="table-cell">
      <style:table-cell-properties fo:border="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text-align="justify" fo:text-indent="0.4923in"/>
      <style:text-properties fo:font-weight="bold" style:font-weight-asian="bold" style:font-weight-complex="bold"/>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style:style>
    <style:style style:name="TableColumn604" style:family="table-column">
      <style:table-column-properties style:column-width="4.2833in" style:use-optimal-column-width="false"/>
    </style:style>
    <style:style style:name="TableColumn605" style:family="table-column">
      <style:table-column-properties style:column-width="2.409in" style:use-optimal-column-width="false"/>
    </style:style>
    <style:style style:name="Table603"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background-color="#FFFFFF"/>
      <style:text-properties fo:font-weight="bold" style:font-weight-asian="bold" style:font-weight-complex="bold"/>
    </style:style>
    <style:style style:name="P630" style:parent-style-name="Normal" style:family="paragraph">
      <style:paragraph-properties fo:widows="0" fo:orphans="0" fo:text-align="justify" fo:background-color="#FFFFFF"/>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background-color="#FFFFFF"/>
      <style:text-properties fo:font-weight="bold" style:font-weight-asian="bold" style:font-weight-complex="bold"/>
    </style:style>
    <style:style style:name="P633" style:parent-style-name="Normal" style:family="paragraph">
      <style:paragraph-properties fo:widows="0" fo:orphans="0" fo:text-align="justify"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background-color="#FFFFFF"/>
      <style:text-properties fo:font-weight="bold" style:font-weight-asian="bold" style:font-weight-complex="bold"/>
    </style:style>
    <style:style style:name="P636" style:parent-style-name="Normal" style:family="paragraph">
      <style:paragraph-properties fo:widows="0" fo:orphans="0" fo:text-align="justify"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background-color="#FFFFFF"/>
      <style:text-properties fo:font-weight="bold" style:font-weight-asian="bold" style:font-weight-complex="bold"/>
    </style:style>
    <style:style style:name="P639" style:parent-style-name="Normal" style:family="paragraph">
      <style:paragraph-properties fo:widows="0" fo:orphans="0" fo:text-align="justify"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background-color="#FFFFFF"/>
      <style:text-properties fo:font-weight="bold" style:font-weight-asian="bold" style:font-weight-complex="bold"/>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style>
    <style:style style:name="P651" style:parent-style-name="Normal" style:family="paragraph">
      <style:paragraph-properties fo:widows="0" fo:orphans="0" fo:text-align="justify" fo:background-color="#FFFFFF">
        <style:tab-stops>
          <style:tab-stop style:type="left" style:leader-style="solid" style:leader-text="_" style:position="4.4631in"/>
        </style:tab-stops>
      </style:paragraph-properties>
    </style:style>
    <style:style style:name="T652" style:parent-style-name="DefaultParagraphFont" style:family="text">
      <style:text-properties fo:font-weight="bold" style:font-weight-asian="bold" style:font-weight-complex="bold"/>
    </style:style>
    <style:style style:name="TableColumn654" style:family="table-column">
      <style:table-column-properties style:column-width="2.409in" style:use-optimal-column-width="false"/>
    </style:style>
    <style:style style:name="TableColumn655" style:family="table-column">
      <style:table-column-properties style:column-width="1.6062in" style:use-optimal-column-width="false"/>
    </style:style>
    <style:style style:name="TableColumn656" style:family="table-column">
      <style:table-column-properties style:column-width="2.677in" style:use-optimal-column-width="false"/>
    </style:style>
    <style:style style:name="Table653"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text-indent="0.4923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style>
    <style:style style:name="TableColumn682" style:family="table-column">
      <style:table-column-properties style:column-width="0.3215in" style:use-optimal-column-width="false"/>
    </style:style>
    <style:style style:name="TableColumn683" style:family="table-column">
      <style:table-column-properties style:column-width="4.4972in" style:use-optimal-column-width="false"/>
    </style:style>
    <style:style style:name="TableColumn684" style:family="table-column">
      <style:table-column-properties style:column-width="0.4013in" style:use-optimal-column-width="false"/>
    </style:style>
    <style:style style:name="TableColumn685" style:family="table-column">
      <style:table-column-properties style:column-width="0.5354in" style:use-optimal-column-width="false"/>
    </style:style>
    <style:style style:name="TableColumn686" style:family="table-column">
      <style:table-column-properties style:column-width="0.4013in" style:use-optimal-column-width="false"/>
    </style:style>
    <style:style style:name="TableColumn687" style:family="table-column">
      <style:table-column-properties style:column-width="0.5354in" style:use-optimal-column-width="false"/>
    </style:style>
    <style:style style:name="Table681"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text-indent="0.4923in" fo:background-color="#FFFFFF"/>
      <style:text-properties fo:font-size="10pt" style:font-size-asian="10pt"/>
    </style:style>
    <style:style style:name="P697" style:parent-style-name="Normal" style:family="paragraph">
      <style:paragraph-properties fo:widows="0" fo:orphans="0" fo:text-indent="0.4923in"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indent="0.4923in"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indent="0.4923in"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indent="0.4923in"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indent="0.4923in"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indent="0.4923in"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indent="0.4923in"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indent="0.4923in"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indent="0.4923in"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indent="0.4923in"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indent="0.4923in"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indent="0.4923in"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indent="0.4923in"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indent="0.4923in"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indent="0.4923in"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indent="0.4923in"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indent="0.4923in"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4923in"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indent="0.4923in"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indent="0.4923in"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indent="0.4923in"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indent="0.4923in" fo:background-color="#FFFFFF"/>
      <style:text-properties fo:font-size="10pt" style:font-size-asian="10pt"/>
    </style:style>
    <style:style style:name="P801" style:parent-style-name="Normal" style:family="paragraph">
      <style:paragraph-properties fo:widows="0" fo:orphans="0" fo:text-align="justify" fo:text-indent="0.4923in"/>
      <style:text-properties fo:font-weight="bold" style:font-weight-asian="bold" style:font-weight-complex="bold"/>
    </style:style>
    <style:style style:name="P802" style:parent-style-name="Normal" style:family="paragraph">
      <style:paragraph-properties fo:widows="0" fo:orphans="0" fo:text-align="justify"/>
    </style:style>
    <style:style style:name="T803" style:parent-style-name="DefaultParagraphFont" style:family="text">
      <style:text-properties fo:font-weight="bold" style:font-weight-asian="bold" style:font-weight-complex="bold"/>
    </style:style>
    <style:style style:name="TableColumn805" style:family="table-column">
      <style:table-column-properties style:column-width="1.4354in" style:use-optimal-column-width="false"/>
    </style:style>
    <style:style style:name="TableColumn806" style:family="table-column">
      <style:table-column-properties style:column-width="0.8402in" style:use-optimal-column-width="false"/>
    </style:style>
    <style:style style:name="TableColumn807" style:family="table-column">
      <style:table-column-properties style:column-width="0.9368in" style:use-optimal-column-width="false"/>
    </style:style>
    <style:style style:name="TableColumn808" style:family="table-column">
      <style:table-column-properties style:column-width="1.0708in" style:use-optimal-column-width="false"/>
    </style:style>
    <style:style style:name="TableColumn809" style:family="table-column">
      <style:table-column-properties style:column-width="1.0708in" style:use-optimal-column-width="false"/>
    </style:style>
    <style:style style:name="TableColumn810" style:family="table-column">
      <style:table-column-properties style:column-width="1.3381in" style:use-optimal-column-width="false"/>
    </style:style>
    <style:style style:name="Table804"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6E6E6" fo:padding-top="0in" fo:padding-left="0.0277in" fo:padding-bottom="0in" fo:padding-right="0.0277in"/>
    </style:style>
    <style:style style:name="P826" style:parent-style-name="Normal" style:family="paragraph">
      <style:text-properties fo:font-weight="bold" style:font-weight-asian="bold"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E6E6E6" fo:padding-top="0in" fo:padding-left="0.0277in" fo:padding-bottom="0in" fo:padding-right="0.0277in"/>
    </style:style>
    <style:style style:name="P857" style:parent-style-name="Normal" style:family="paragraph">
      <style:text-properties fo:font-weight="bold" style:font-weight-asian="bold"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E6E6E6" fo:padding-top="0in" fo:padding-left="0.0277in" fo:padding-bottom="0in" fo:padding-right="0.0277in"/>
    </style:style>
    <style:style style:name="P888" style:parent-style-name="Normal" style:family="paragraph">
      <style:text-properties fo:font-weight="bold" style:font-weight-asian="bold"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E6E6E6" fo:padding-top="0in" fo:padding-left="0.0277in" fo:padding-bottom="0in" fo:padding-right="0.0277in"/>
    </style:style>
    <style:style style:name="P919" style:parent-style-name="Normal" style:family="paragraph">
      <style:text-properties fo:font-weight="bold" style:font-weight-asian="bold"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TableColumn950" style:family="table-column">
      <style:table-column-properties style:column-width="3.2118in" style:use-optimal-column-width="false"/>
    </style:style>
    <style:style style:name="TableColumn951" style:family="table-column">
      <style:table-column-properties style:column-width="1.7402in" style:use-optimal-column-width="false"/>
    </style:style>
    <style:style style:name="TableColumn952" style:family="table-column">
      <style:table-column-properties style:column-width="1.7402in" style:use-optimal-column-width="false"/>
    </style:style>
    <style:style style:name="Table949"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style>
    <style:style style:name="TableColumn1016" style:family="table-column">
      <style:table-column-properties style:column-width="0.3131in" style:use-optimal-column-width="false"/>
    </style:style>
    <style:style style:name="TableColumn1017" style:family="table-column">
      <style:table-column-properties style:column-width="2.8986in" style:use-optimal-column-width="false"/>
    </style:style>
    <style:style style:name="TableColumn1018" style:family="table-column">
      <style:table-column-properties style:column-width="1.0708in" style:use-optimal-column-width="false"/>
    </style:style>
    <style:style style:name="TableColumn1019" style:family="table-column">
      <style:table-column-properties style:column-width="1.2048in" style:use-optimal-column-width="false"/>
    </style:style>
    <style:style style:name="TableColumn1020" style:family="table-column">
      <style:table-column-properties style:column-width="1.2048in" style:use-optimal-column-width="false"/>
    </style:style>
    <style:style style:name="Table1015" style:family="table">
      <style:table-properties style:width="6.692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E6E6E6"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E6E6E6"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E6E6E6" fo:padding-top="0in" fo:padding-left="0.0277in" fo:padding-bottom="0in" fo:padding-right="0.0277in"/>
    </style:style>
    <style:style style:name="P1031" style:parent-style-name="Normal" style:family="paragraph">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weight="bold" style:font-weight-asian="bold" style:font-weight-complex="bold"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weight-complex="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style:font-weight-complex="bold"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style:font-weight-complex="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E6E6E6"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background-color="#E6E6E6" fo:padding-top="0in" fo:padding-left="0.0277in" fo:padding-bottom="0in" fo:padding-right="0.0277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104in solid #000000" fo:background-color="#E6E6E6"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E6E6E6"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background-color="#E6E6E6"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E6E6E6" fo:padding-top="0in" fo:padding-left="0.0277in" fo:padding-bottom="0in" fo:padding-right="0.0277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104in solid #000000" fo:background-color="#E6E6E6" fo:padding-top="0in" fo:padding-left="0.0277in" fo:padding-bottom="0in" fo:padding-right="0.0277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104in solid #000000" fo:background-color="#E6E6E6" fo:padding-top="0in" fo:padding-left="0.0277in" fo:padding-bottom="0in" fo:padding-right="0.0277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0.0104in solid #000000" fo:background-color="#E6E6E6" fo:padding-top="0in" fo:padding-left="0.0277in" fo:padding-bottom="0in" fo:padding-right="0.0277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104in solid #000000" fo:background-color="#E6E6E6" fo:padding-top="0in" fo:padding-left="0.0277in" fo:padding-bottom="0in" fo:padding-right="0.0277in"/>
    </style:style>
    <style:style style:name="P1400" style:parent-style-name="Normal" style:family="paragraph">
      <style:text-properties fo:font-weight="bold" style:font-weight-asian="bold"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E6E6E6" fo:padding-top="0in" fo:padding-left="0.0277in" fo:padding-bottom="0in" fo:padding-right="0.0277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104in solid #000000" fo:background-color="#E6E6E6" fo:padding-top="0in" fo:padding-left="0.0277in" fo:padding-bottom="0in" fo:padding-right="0.0277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0.0104in solid #000000" fo:background-color="#E6E6E6" fo:padding-top="0in" fo:padding-left="0.0277in" fo:padding-bottom="0in" fo:padding-right="0.0277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104in solid #000000" fo:background-color="#E6E6E6" fo:padding-top="0in" fo:padding-left="0.0277in" fo:padding-bottom="0in" fo:padding-right="0.0277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104in solid #000000" fo:background-color="#E6E6E6" fo:padding-top="0in" fo:padding-left="0.0277in" fo:padding-bottom="0in" fo:padding-right="0.0277in"/>
    </style:style>
    <style:style style:name="P1411" style:parent-style-name="Normal" style:family="paragraph">
      <style:text-properties fo:font-weight="bold" style:font-weight-asian="bold" fo:font-size="10pt" style:font-size-asian="10p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style>
    <style:style style:name="TableColumn1416" style:family="table-column">
      <style:table-column-properties style:column-width="0.3138in" style:use-optimal-column-width="false"/>
    </style:style>
    <style:style style:name="TableColumn1417" style:family="table-column">
      <style:table-column-properties style:column-width="3.3in" style:use-optimal-column-width="false"/>
    </style:style>
    <style:style style:name="TableColumn1418" style:family="table-column">
      <style:table-column-properties style:column-width="1.6062in" style:use-optimal-column-width="false"/>
    </style:style>
    <style:style style:name="TableColumn1419" style:family="table-column">
      <style:table-column-properties style:column-width="1.4722in" style:use-optimal-column-width="false"/>
    </style:style>
    <style:style style:name="Table1415"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E6E6E6"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background-color="#E6E6E6"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background-color="#E6E6E6" fo:padding-top="0in" fo:padding-left="0.0277in" fo:padding-bottom="0in" fo:padding-right="0.0277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104in solid #000000" fo:background-color="#E6E6E6" fo:padding-top="0in" fo:padding-left="0.0277in" fo:padding-bottom="0in" fo:padding-right="0.0277in"/>
    </style:style>
    <style:style style:name="P1429" style:parent-style-name="Normal" style:family="paragraph">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style:font-weight-complex="bold"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style:font-weight-complex="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E6E6E6"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background-color="#E6E6E6" fo:padding-top="0in" fo:padding-left="0.0277in" fo:padding-bottom="0in" fo:padding-right="0.0277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104in solid #000000" fo:background-color="#E6E6E6"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background-color="#E6E6E6" fo:padding-top="0in" fo:padding-left="0.0277in" fo:padding-bottom="0in" fo:padding-right="0.0277in"/>
    </style:style>
    <style:style style:name="P1532" style:parent-style-name="Normal" style:family="paragraph">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weight-complex="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style:font-weight-complex="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style:font-weight-complex="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style:font-weight-complex="bold"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style:font-weight-complex="bold"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style:font-weight-complex="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E6E6E6" fo:padding-top="0in" fo:padding-left="0.0277in" fo:padding-bottom="0in" fo:padding-right="0.0277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104in solid #000000" fo:background-color="#E6E6E6" fo:padding-top="0in" fo:padding-left="0.0277in" fo:padding-bottom="0in" fo:padding-right="0.0277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104in solid #000000" fo:background-color="#E6E6E6"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104in solid #000000" fo:background-color="#E6E6E6" fo:padding-top="0in" fo:padding-left="0.0277in" fo:padding-bottom="0in" fo:padding-right="0.0277in"/>
    </style:style>
    <style:style style:name="P1752" style:parent-style-name="Normal" style:family="paragraph">
      <style:text-properties fo:font-weight="bold" style:font-weight-asian="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E6E6E6" fo:padding-top="0in" fo:padding-left="0.0277in" fo:padding-bottom="0in" fo:padding-right="0.0277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104in solid #000000" fo:background-color="#E6E6E6" fo:padding-top="0in" fo:padding-left="0.0277in" fo:padding-bottom="0in" fo:padding-right="0.0277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104in solid #000000" fo:background-color="#E6E6E6" fo:padding-top="0in" fo:padding-left="0.0277in" fo:padding-bottom="0in" fo:padding-right="0.0277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104in solid #000000" fo:background-color="#E6E6E6" fo:padding-top="0in" fo:padding-left="0.0277in" fo:padding-bottom="0in" fo:padding-right="0.0277in"/>
    </style:style>
    <style:style style:name="P1761" style:parent-style-name="Normal" style:family="paragraph">
      <style:text-properties fo:font-weight="bold" style:font-weight-asian="bold"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justify" fo:background-color="#FFFFFF"/>
      <style:text-properties fo:font-weight="bold" style:font-weight-asian="bold" style:font-weight-complex="bold"/>
    </style:style>
    <style:style style:name="P1764" style:parent-style-name="Normal" style:family="paragraph">
      <style:paragraph-properties fo:widows="0" fo:orphans="0" fo:text-align="justify" fo:background-color="#FFFFFF"/>
      <style:text-properties fo:font-weight="bold" style:font-weight-asian="bold" style:font-weight-complex="bold"/>
    </style:style>
    <style:style style:name="P1765" style:parent-style-name="Normal" style:family="paragraph">
      <style:paragraph-properties fo:widows="0" fo:orphans="0" fo:text-align="justify" fo:background-color="#FFFFFF"/>
      <style:text-properties fo:font-weight="bold" style:font-weight-asian="bold" style:font-weight-complex="bold"/>
    </style:style>
    <style:style style:name="P1766" style:parent-style-name="Normal" style:family="paragraph">
      <style:paragraph-properties fo:widows="0" fo:orphans="0" fo:text-align="justify" fo:background-color="#FFFFFF"/>
      <style:text-properties fo:font-weight="bold" style:font-weight-asian="bold" style:font-weight-complex="bold"/>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widows="0" fo:orphans="0" fo:text-align="justify" fo:background-color="#FFFFFF">
        <style:tab-stops>
          <style:tab-stop style:type="center" style:position="4.0375in"/>
          <style:tab-stop style:type="center" style:position="5.8583in"/>
        </style:tab-stops>
      </style:paragraph-properties>
    </style:style>
    <style:style style:name="P1770" style:parent-style-name="Normal" style:family="paragraph">
      <style:paragraph-properties fo:widows="0" fo:orphans="0" fo:text-align="justify" fo:background-color="#FFFFFF">
        <style:tab-stops>
          <style:tab-stop style:type="center" style:position="3.9979in"/>
          <style:tab-stop style:type="center" style:position="5.7791in"/>
        </style:tab-stops>
      </style:paragraph-properties>
      <style:text-properties fo:font-size="10pt" style:font-size-asian="10pt"/>
    </style:style>
    <style:style style:name="P1771" style:parent-style-name="Normal" style:family="paragraph">
      <style:paragraph-properties fo:text-align="justify" fo:text-indent="0.4923in"/>
      <style:text-properties fo:font-size="10pt" style:font-size-asian="10pt"/>
    </style:style>
    <style:style style:name="P1772" style:parent-style-name="Normal" style:family="paragraph">
      <style:paragraph-properties fo:widows="0" fo:orphans="0" fo:text-align="center" fo:background-color="#FFFFFF"/>
      <style:text-properties fo:font-size="10pt" style:font-size-asian="10pt"/>
    </style:style>
    <style:style style:name="P1773"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P1774"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text-align="justify" fo:text-indent="0.4923in"/>
    </style:style>
    <style:style style:name="TableColumn1780" style:family="table-column">
      <style:table-column-properties style:column-width="0.3284in" style:use-optimal-column-width="false"/>
    </style:style>
    <style:style style:name="TableColumn1781" style:family="table-column">
      <style:table-column-properties style:column-width="2.75in" style:use-optimal-column-width="false"/>
    </style:style>
    <style:style style:name="TableColumn1782" style:family="table-column">
      <style:table-column-properties style:column-width="1.6916in" style:use-optimal-column-width="false"/>
    </style:style>
    <style:style style:name="TableColumn1783" style:family="table-column">
      <style:table-column-properties style:column-width="1.9222in" style:use-optimal-column-width="false"/>
    </style:style>
    <style:style style:name="Table1779" style:family="table">
      <style:table-properties style:width="6.692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weight="bold" style:font-weight-asian="bold"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widows="0" fo:orphans="0" fo:text-align="justify" fo:background-color="#FFFFFF">
        <style:tab-stops>
          <style:tab-stop style:type="left" style:position="3.125in"/>
          <style:tab-stop style:type="left" style:position="4.875in"/>
        </style:tab-stops>
      </style:paragraph-properties>
    </style:style>
    <style:style style:name="P1982" style:parent-style-name="Normal" style:family="paragraph">
      <style:paragraph-properties fo:widows="0" fo:orphans="0" fo:text-align="justify" fo:background-color="#FFFFFF">
        <style:tab-stops>
          <style:tab-stop style:type="center" style:position="3.7208in"/>
          <style:tab-stop style:type="center" style:position="5.3437in"/>
        </style:tab-stops>
      </style:paragraph-properties>
      <style:text-properties fo:font-size="10pt" style:font-size-asian="10pt"/>
    </style:style>
    <style:style style:name="P1983" style:parent-style-name="Normal" style:family="paragraph">
      <style:paragraph-properties fo:text-align="justify" fo:text-indent="0.4923in"/>
    </style:style>
    <style:style style:name="P1984" style:parent-style-name="Normal" style:family="paragraph">
      <style:paragraph-properties fo:widows="0" fo:orphans="0" fo:text-align="center" fo:background-color="#FFFFFF"/>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widows="0" fo:orphans="0" fo:text-align="center" fo:background-color="#FFFFFF">
        <style:tab-stops>
          <style:tab-stop style:type="left" style:leader-style="solid" style:leader-text="_" style:position="0.5569in"/>
        </style:tab-stops>
      </style:paragraph-properties>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center" fo:background-color="#FFFFFF"/>
      <style:text-properties fo:font-weight="bold" style:font-weight-asian="bold"/>
    </style:style>
    <style:style style:name="P1989" style:parent-style-name="Normal" style:family="paragraph">
      <style:paragraph-properties fo:text-align="center"/>
    </style:style>
    <style:style style:name="P1990" style:parent-style-name="Normal" style:family="paragraph">
      <style:paragraph-properties fo:widows="0" fo:orphans="0" fo:text-align="center" fo:background-color="#FFFFFF"/>
      <style:text-properties fo:font-size="10pt" style:font-size-asian="10pt"/>
    </style:style>
    <style:style style:name="P1991" style:parent-style-name="Normal" style:family="paragraph">
      <style:paragraph-properties fo:text-align="center"/>
    </style:style>
    <style:style style:name="TableColumn1993" style:family="table-column">
      <style:table-column-properties style:column-width="0.3138in" style:use-optimal-column-width="false"/>
    </style:style>
    <style:style style:name="TableColumn1994" style:family="table-column">
      <style:table-column-properties style:column-width="3.434in" style:use-optimal-column-width="false"/>
    </style:style>
    <style:style style:name="TableColumn1995" style:family="table-column">
      <style:table-column-properties style:column-width="1.0708in" style:use-optimal-column-width="false"/>
    </style:style>
    <style:style style:name="TableColumn1996" style:family="table-column">
      <style:table-column-properties style:column-width="0.9368in" style:use-optimal-column-width="false"/>
    </style:style>
    <style:style style:name="TableColumn1997" style:family="table-column">
      <style:table-column-properties style:column-width="0.9368in" style:use-optimal-column-width="false"/>
    </style:style>
    <style:style style:name="Table1992" style:family="table">
      <style:table-properties style:width="6.6923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E6E6E6"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E6E6E6"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E6E6E6"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background-color="#E6E6E6"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background-color="#E6E6E6"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style:font-weight-complex="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style:font-weight-complex="bold"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weight-complex="bold"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style:font-weight-complex="bold"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weight-complex="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E6E6E6"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background-color="#E6E6E6" fo:padding-top="0in" fo:padding-left="0.0277in" fo:padding-bottom="0in" fo:padding-right="0.0277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0.0104in solid #000000" fo:background-color="#E6E6E6" fo:padding-top="0in" fo:padding-left="0.0277in" fo:padding-bottom="0in" fo:padding-right="0.0277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104in solid #000000" fo:background-color="#E6E6E6" fo:padding-top="0in" fo:padding-left="0.0277in" fo:padding-bottom="0in" fo:padding-right="0.0277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104in solid #000000" fo:background-color="#E6E6E6" fo:padding-top="0in" fo:padding-left="0.0277in" fo:padding-bottom="0in" fo:padding-right="0.0277in"/>
    </style:style>
    <style:style style:name="P2131" style:parent-style-name="Normal" style:family="paragraph">
      <style:text-properties fo:font-weight="bold" style:font-weight-asian="bold"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E6E6E6" fo:padding-top="0in" fo:padding-left="0.0277in" fo:padding-bottom="0in" fo:padding-right="0.0277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104in solid #000000" fo:background-color="#E6E6E6" fo:padding-top="0in" fo:padding-left="0.0277in" fo:padding-bottom="0in" fo:padding-right="0.0277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104in solid #000000" fo:background-color="#E6E6E6"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104in solid #000000" fo:background-color="#E6E6E6" fo:padding-top="0in" fo:padding-left="0.0277in" fo:padding-bottom="0in" fo:padding-right="0.0277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104in solid #000000" fo:background-color="#E6E6E6"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E6E6E6" fo:padding-top="0in" fo:padding-left="0.0277in" fo:padding-bottom="0in" fo:padding-right="0.0277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104in solid #000000" fo:background-color="#E6E6E6" fo:padding-top="0in" fo:padding-left="0.0277in" fo:padding-bottom="0in" fo:padding-right="0.0277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104in solid #000000" fo:background-color="#E6E6E6" fo:padding-top="0in" fo:padding-left="0.0277in" fo:padding-bottom="0in" fo:padding-right="0.0277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104in solid #000000" fo:background-color="#E6E6E6" fo:padding-top="0in" fo:padding-left="0.0277in" fo:padding-bottom="0in" fo:padding-right="0.0277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104in solid #000000" fo:background-color="#E6E6E6" fo:padding-top="0in" fo:padding-left="0.0277in" fo:padding-bottom="0in" fo:padding-right="0.0277in"/>
    </style:style>
    <style:style style:name="P2388" style:parent-style-name="Normal" style:family="paragraph">
      <style:text-properties fo:font-weight="bold" style:font-weight-asian="bold" fo:font-size="10pt" style:font-size-asian="10pt"/>
    </style:style>
    <style:style style:name="P2389" style:parent-style-name="Normal" style:family="paragraph">
      <style:paragraph-properties fo:text-indent="0.4923in"/>
    </style:style>
    <style:style style:name="P2390" style:parent-style-name="Normal" style:family="paragraph">
      <style:paragraph-properties fo:widows="0" fo:orphans="0" fo:text-align="justify" fo:background-color="#FFFFFF">
        <style:tab-stops>
          <style:tab-stop style:type="left" style:position="3.125in"/>
          <style:tab-stop style:type="left" style:position="4.875in"/>
        </style:tab-stops>
      </style:paragraph-properties>
    </style:style>
    <style:style style:name="P2391" style:parent-style-name="Normal" style:family="paragraph">
      <style:paragraph-properties fo:widows="0" fo:orphans="0" fo:text-align="justify" fo:background-color="#FFFFFF">
        <style:tab-stops>
          <style:tab-stop style:type="left" style:position="3.5in"/>
          <style:tab-stop style:type="left" style:position="5in"/>
        </style:tab-stops>
      </style:paragraph-properties>
      <style:text-properties fo:font-size="10pt" style:font-size-asian="10pt"/>
    </style:style>
    <style:style style:name="P2392" style:parent-style-name="Normal" style:family="paragraph">
      <style:paragraph-properties fo:text-align="justify"/>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size="10pt" style:font-size-asian="10pt"/>
    </style:style>
    <style:style style:name="P2395" style:parent-style-name="Normal" style:master-page-name="MPF1" style:family="paragraph">
      <style:paragraph-properties fo:widows="0" fo:orphans="0" fo:break-before="page" fo:text-indent="3.543in" fo:background-color="#FFFFFF"/>
    </style:style>
    <style:style style:name="P2403" style:parent-style-name="Normal" style:family="paragraph">
      <style:paragraph-properties fo:widows="0" fo:orphans="0" fo:text-indent="3.543in" fo:background-color="#FFFFFF"/>
    </style:style>
    <style:style style:name="P2404" style:parent-style-name="Normal" style:family="paragraph">
      <style:paragraph-properties fo:widows="0" fo:orphans="0" fo:text-indent="3.543in" fo:background-color="#FFFFFF"/>
    </style:style>
    <style:style style:name="P2405" style:parent-style-name="Normal" style:family="paragraph">
      <style:paragraph-properties fo:text-align="center"/>
    </style:style>
    <style:style style:name="P2406" style:parent-style-name="Normal" style:family="paragraph">
      <style:paragraph-properties fo:widows="0" fo:orphans="0" fo:text-align="center" fo:background-color="#FFFFFF"/>
      <style:text-properties fo:font-size="10pt" style:font-size-asian="10pt"/>
    </style:style>
    <style:style style:name="P2407" style:parent-style-name="Normal" style:family="paragraph">
      <style:paragraph-properties fo:text-align="center"/>
    </style:style>
    <style:style style:name="P2408" style:parent-style-name="Normal" style:family="paragraph">
      <style:paragraph-properties fo:widows="0" fo:orphans="0" fo:text-align="center" fo:background-color="#FFFFFF">
        <style:tab-stops>
          <style:tab-stop style:type="left" style:leader-style="solid" style:leader-text="_" style:position="3.3965in"/>
        </style:tab-stops>
      </style:paragraph-properties>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fo:text-indent="0.4923in"/>
    </style:style>
    <style:style style:name="TableColumn2412" style:family="table-column">
      <style:table-column-properties style:column-width="0.3048in" style:use-optimal-column-width="false"/>
    </style:style>
    <style:style style:name="TableColumn2413" style:family="table-column">
      <style:table-column-properties style:column-width="0.8368in" style:use-optimal-column-width="false"/>
    </style:style>
    <style:style style:name="TableColumn2414" style:family="table-column">
      <style:table-column-properties style:column-width="0.818in" style:use-optimal-column-width="false"/>
    </style:style>
    <style:style style:name="TableColumn2415" style:family="table-column">
      <style:table-column-properties style:column-width="0.6805in" style:use-optimal-column-width="false"/>
    </style:style>
    <style:style style:name="TableColumn2416" style:family="table-column">
      <style:table-column-properties style:column-width="1.168in" style:use-optimal-column-width="false"/>
    </style:style>
    <style:style style:name="TableColumn2417" style:family="table-column">
      <style:table-column-properties style:column-width="0.9222in" style:use-optimal-column-width="false"/>
    </style:style>
    <style:style style:name="TableColumn2418" style:family="table-column">
      <style:table-column-properties style:column-width="1.1173in" style:use-optimal-column-width="false"/>
    </style:style>
    <style:style style:name="TableColumn2419" style:family="table-column">
      <style:table-column-properties style:column-width="1.1479in" style:use-optimal-column-width="false"/>
    </style:style>
    <style:style style:name="TableColumn2420" style:family="table-column">
      <style:table-column-properties style:column-width="1.0812in" style:use-optimal-column-width="false"/>
    </style:style>
    <style:style style:name="TableColumn2421" style:family="table-column">
      <style:table-column-properties style:column-width="1.3729in" style:use-optimal-column-width="false"/>
    </style:style>
    <style:style style:name="Table2411" style:family="table">
      <style:table-properties style:width="9.45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8pt" style:font-size-asian="8pt" style:font-size-complex="8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8pt" style:font-size-asian="8pt" style:font-size-complex="8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8pt" style:font-size-asian="8pt" style:font-size-complex="8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size="8pt" style:font-size-asian="8pt" style:font-size-complex="8pt"/>
    </style:style>
    <style:style style:name="T2432" style:parent-style-name="DefaultParagraphFont" style:family="text">
      <style:text-properties style:text-position="super 68.7%" fo:font-size="8pt" style:font-size-asian="8pt" style:font-size-complex="8pt"/>
    </style:style>
    <style:style style:name="T2433" style:parent-style-name="DefaultParagraphFont" style:family="text">
      <style:text-properties fo:font-size="8pt" style:font-size-asian="8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8pt" style:font-size-asian="8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8pt" style:font-size-asian="8pt" style:font-size-complex="8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8pt" style:font-size-asian="8pt" style:font-size-complex="8pt"/>
    </style:style>
    <style:style style:name="TableRow2440" style:family="table-row">
      <style:table-row-properties style:min-row-height="0.0159in" style:use-optimal-row-height="false" fo:keep-together="always"/>
    </style:style>
    <style:style style:name="P2441" style:parent-style-name="Normal" style:family="paragraph">
      <style:paragraph-properties fo:widows="0" fo:orphans="0" fo:text-align="center"/>
      <style:text-properties fo:font-size="8pt" style:font-size-asian="8pt" style:font-size-complex="8pt"/>
    </style:style>
    <style:style style:name="P2442" style:parent-style-name="Normal" style:family="paragraph">
      <style:paragraph-properties fo:widows="0" fo:orphans="0" fo:text-align="center"/>
      <style:text-properties fo:font-size="8pt" style:font-size-asian="8pt" style:font-size-complex="8pt"/>
    </style:style>
    <style:style style:name="P2443" style:parent-style-name="Normal" style:family="paragraph">
      <style:paragraph-properties fo:widows="0" fo:orphans="0" fo:text-align="center" fo:background-color="#FFFFFF"/>
      <style:text-properties fo:font-size="8pt" style:font-size-asian="8pt" style:font-size-complex="8pt"/>
    </style:style>
    <style:style style:name="P2444" style:parent-style-name="Normal" style:family="paragraph">
      <style:paragraph-properties fo:widows="0" fo:orphans="0" fo:text-align="center" fo:background-color="#FFFFFF"/>
      <style:text-properties fo:font-size="8pt" style:font-size-asian="8pt" style:font-size-complex="8pt"/>
    </style:style>
    <style:style style:name="P2445" style:parent-style-name="Normal" style:family="paragraph">
      <style:paragraph-properties fo:widows="0" fo:orphans="0" fo:text-align="center" fo:background-color="#FFFFFF"/>
      <style:text-properties fo:font-size="8pt" style:font-size-asian="8pt" style:font-size-complex="8pt"/>
    </style:style>
    <style:style style:name="P2446" style:parent-style-name="Normal" style:family="paragraph">
      <style:paragraph-properties fo:widows="0" fo:orphans="0" fo:text-align="center" fo:background-color="#FFFFFF"/>
      <style:text-properties fo:font-size="8pt" style:font-size-asian="8pt" style:font-size-complex="8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8pt" style:font-size-asian="8pt" style:font-size-complex="8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8pt" style:font-size-asian="8pt" style:font-size-complex="8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8pt" style:font-size-asian="8pt" style:font-size-complex="8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8pt" style:font-size-asian="8pt" style:font-size-complex="8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8pt" style:font-size-asian="8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8pt" style:font-size-asian="8pt" style:font-size-complex="8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8pt" style:font-size-asian="8pt" style:font-size-complex="8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8pt" style:font-size-asian="8pt" style:font-size-complex="8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8pt" style:font-size-asian="8pt" style:font-size-complex="8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8pt" style:font-size-asian="8pt" style:font-size-complex="8pt"/>
    </style:style>
    <style:style style:name="P2470" style:parent-style-name="Normal" style:family="paragraph">
      <style:paragraph-properties fo:widows="0" fo:orphans="0" fo:background-color="#FFFFFF"/>
      <style:text-properties fo:font-size="8pt" style:font-size-asian="8pt" style:font-size-complex="8pt"/>
    </style:style>
    <style:style style:name="P2471" style:parent-style-name="Normal" style:family="paragraph">
      <style:paragraph-properties fo:widows="0" fo:orphans="0" fo:background-color="#FFFFFF"/>
      <style:text-properties fo:font-size="8pt" style:font-size-asian="8pt" style:font-size-complex="8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8pt" style:font-size-asian="8pt" style:font-size-complex="8pt"/>
    </style:style>
    <style:style style:name="P2474" style:parent-style-name="Normal" style:family="paragraph">
      <style:paragraph-properties fo:widows="0" fo:orphans="0" fo:background-color="#FFFFFF"/>
      <style:text-properties fo:font-size="8pt" style:font-size-asian="8pt" style:font-size-complex="8pt"/>
    </style:style>
    <style:style style:name="P2475" style:parent-style-name="Normal" style:family="paragraph">
      <style:paragraph-properties fo:widows="0" fo:orphans="0" fo:background-color="#FFFFFF"/>
      <style:text-properties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8pt" style:font-size-asian="8pt" style:font-size-complex="8pt"/>
    </style:style>
    <style:style style:name="P2478" style:parent-style-name="Normal" style:family="paragraph">
      <style:paragraph-properties fo:widows="0" fo:orphans="0" fo:background-color="#FFFFFF"/>
      <style:text-properties fo:font-size="8pt" style:font-size-asian="8pt" style:font-size-complex="8pt"/>
    </style:style>
    <style:style style:name="P2479" style:parent-style-name="Normal" style:family="paragraph">
      <style:paragraph-properties fo:widows="0" fo:orphans="0" fo:background-color="#FFFFFF"/>
      <style:text-properties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8pt" style:font-size-asian="8pt" style:font-size-complex="8pt"/>
    </style:style>
    <style:style style:name="P2482" style:parent-style-name="Normal" style:family="paragraph">
      <style:paragraph-properties fo:widows="0" fo:orphans="0" fo:background-color="#FFFFFF"/>
      <style:text-properties fo:font-size="8pt" style:font-size-asian="8pt" style:font-size-complex="8pt"/>
    </style:style>
    <style:style style:name="P2483" style:parent-style-name="Normal" style:family="paragraph">
      <style:paragraph-properties fo:widows="0" fo:orphans="0" fo:background-color="#FFFFFF"/>
      <style:text-properties fo:font-size="8pt" style:font-size-asian="8pt" style:font-size-complex="8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8pt" style:font-size-asian="8pt" style:font-size-complex="8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8pt" style:font-size-asian="8pt" style:font-size-complex="8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8pt" style:font-size-asian="8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8pt" style:font-size-asian="8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8pt" style:font-size-asian="8pt" style:font-size-complex="8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8pt" style:font-size-asian="8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8pt" style:font-size-asian="8pt" style:font-size-complex="8pt"/>
    </style:style>
    <style:style style:name="P2499" style:parent-style-name="Normal" style:family="paragraph">
      <style:paragraph-properties fo:widows="0" fo:orphans="0" fo:background-color="#FFFFFF"/>
      <style:text-properties fo:font-size="8pt" style:font-size-asian="8pt" style:font-size-complex="8pt"/>
    </style:style>
    <style:style style:name="P2500" style:parent-style-name="Normal" style:family="paragraph">
      <style:paragraph-properties fo:widows="0" fo:orphans="0" fo:background-color="#FFFFFF"/>
      <style:text-properties fo:font-size="8pt" style:font-size-asian="8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8pt" style:font-size-asian="8pt" style:font-size-complex="8pt"/>
    </style:style>
    <style:style style:name="P2503" style:parent-style-name="Normal" style:family="paragraph">
      <style:paragraph-properties fo:widows="0" fo:orphans="0" fo:background-color="#FFFFFF"/>
      <style:text-properties fo:font-size="8pt" style:font-size-asian="8pt" style:font-size-complex="8pt"/>
    </style:style>
    <style:style style:name="P2504" style:parent-style-name="Normal" style:family="paragraph">
      <style:paragraph-properties fo:widows="0" fo:orphans="0" fo:background-color="#FFFFFF"/>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8pt" style:font-size-asian="8pt" style:font-size-complex="8pt"/>
    </style:style>
    <style:style style:name="P2507" style:parent-style-name="Normal" style:family="paragraph">
      <style:paragraph-properties fo:widows="0" fo:orphans="0" fo:background-color="#FFFFFF"/>
      <style:text-properties fo:font-size="8pt" style:font-size-asian="8pt" style:font-size-complex="8pt"/>
    </style:style>
    <style:style style:name="P2508" style:parent-style-name="Normal" style:family="paragraph">
      <style:paragraph-properties fo:widows="0" fo:orphans="0" fo:background-color="#FFFFFF"/>
      <style:text-properties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8pt" style:font-size-asian="8pt" style:font-size-complex="8pt"/>
    </style:style>
    <style:style style:name="P2511" style:parent-style-name="Normal" style:family="paragraph">
      <style:paragraph-properties fo:widows="0" fo:orphans="0" fo:background-color="#FFFFFF"/>
      <style:text-properties fo:font-size="8pt" style:font-size-asian="8pt" style:font-size-complex="8pt"/>
    </style:style>
    <style:style style:name="P2512" style:parent-style-name="Normal" style:family="paragraph">
      <style:paragraph-properties fo:widows="0" fo:orphans="0" fo:background-color="#FFFFFF"/>
      <style:text-properties fo:font-size="8pt" style:font-size-asian="8pt" style:font-size-complex="8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8pt" style:font-size-asian="8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8pt" style:font-size-asian="8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8pt" style:font-size-asian="8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8pt" style:font-size-asian="8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8pt" style:font-size-asian="8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8pt" style:font-size-asian="8pt" style:font-size-complex="8pt"/>
    </style:style>
    <style:style style:name="P2528" style:parent-style-name="Normal" style:family="paragraph">
      <style:paragraph-properties fo:widows="0" fo:orphans="0" fo:background-color="#FFFFFF"/>
      <style:text-properties fo:font-size="8pt" style:font-size-asian="8pt" style:font-size-complex="8pt"/>
    </style:style>
    <style:style style:name="P2529" style:parent-style-name="Normal" style:family="paragraph">
      <style:paragraph-properties fo:widows="0" fo:orphans="0" fo:background-color="#FFFFFF"/>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8pt" style:font-size-asian="8pt" style:font-size-complex="8pt"/>
    </style:style>
    <style:style style:name="P2532" style:parent-style-name="Normal" style:family="paragraph">
      <style:paragraph-properties fo:widows="0" fo:orphans="0" fo:background-color="#FFFFFF"/>
      <style:text-properties fo:font-size="8pt" style:font-size-asian="8pt" style:font-size-complex="8pt"/>
    </style:style>
    <style:style style:name="P2533" style:parent-style-name="Normal" style:family="paragraph">
      <style:paragraph-properties fo:widows="0" fo:orphans="0" fo:background-color="#FFFFFF"/>
      <style:text-properties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8pt" style:font-size-asian="8pt" style:font-size-complex="8pt"/>
    </style:style>
    <style:style style:name="P2536" style:parent-style-name="Normal" style:family="paragraph">
      <style:paragraph-properties fo:widows="0" fo:orphans="0" fo:background-color="#FFFFFF"/>
      <style:text-properties fo:font-size="8pt" style:font-size-asian="8pt" style:font-size-complex="8pt"/>
    </style:style>
    <style:style style:name="P2537" style:parent-style-name="Normal" style:family="paragraph">
      <style:paragraph-properties fo:widows="0" fo:orphans="0" fo:background-color="#FFFFFF"/>
      <style:text-properties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8pt" style:font-size-asian="8pt" style:font-size-complex="8pt"/>
    </style:style>
    <style:style style:name="P2540" style:parent-style-name="Normal" style:family="paragraph">
      <style:paragraph-properties fo:widows="0" fo:orphans="0" fo:background-color="#FFFFFF"/>
      <style:text-properties fo:font-size="8pt" style:font-size-asian="8pt" style:font-size-complex="8pt"/>
    </style:style>
    <style:style style:name="P2541" style:parent-style-name="Normal" style:family="paragraph">
      <style:paragraph-properties fo:widows="0" fo:orphans="0" fo:background-color="#FFFFFF"/>
      <style:text-properties fo:font-size="8pt" style:font-size-asian="8pt" style:font-size-complex="8pt"/>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4923in"/>
    </style:style>
    <style:style style:name="P2546" style:parent-style-name="Normal" style:family="paragraph">
      <style:paragraph-properties fo:widows="0" fo:orphans="0" fo:text-align="justify" fo:text-indent="0.4923in" fo:background-color="#FFFFFF">
        <style:tab-stops>
          <style:tab-stop style:type="left" style:leader-style="solid" style:leader-text="_" style:position="5.343in"/>
        </style:tab-stops>
      </style:paragraph-properties>
    </style:style>
    <style:style style:name="P2547" style:parent-style-name="Normal" style:family="paragraph">
      <style:paragraph-properties fo:widows="0" fo:orphans="0" fo:text-align="justify" fo:text-indent="0.4923in" fo:background-color="#FFFFFF">
        <style:tab-stops>
          <style:tab-stop style:type="center" style:position="2.5729in"/>
          <style:tab-stop style:type="center" style:position="6.175in"/>
        </style:tab-stops>
      </style:paragraph-properties>
      <style:text-properties fo:font-size="10pt" style:font-size-asian="10pt"/>
    </style:style>
    <style:style style:name="P2548" style:parent-style-name="Normal" style:family="paragraph">
      <style:paragraph-properties fo:text-align="justify" fo:text-indent="0.4923in">
        <style:tab-stops>
          <style:tab-stop style:type="center" style:position="2.2166in"/>
          <style:tab-stop style:type="center" style:position="6.175in"/>
        </style:tab-stops>
      </style:paragraph-properties>
      <style:text-properties fo:font-size="10pt" style:font-size-asian="10pt"/>
    </style:style>
    <style:style style:name="P2549" style:parent-style-name="Normal" style:family="paragraph">
      <style:paragraph-properties fo:widows="0" fo:orphans="0" fo:text-align="center" fo:background-color="#FFFFFF">
        <style:tab-stops>
          <style:tab-stop style:type="center" style:position="2.2166in"/>
          <style:tab-stop style:type="center" style:position="6.175in"/>
        </style:tab-stops>
      </style:paragraph-properties>
      <style:text-properties fo:font-size="10pt" style:font-size-asian="10pt"/>
    </style:style>
    <style:style style:name="P2550" style:parent-style-name="Normal" style:family="paragraph">
      <style:paragraph-properties fo:widows="0" fo:orphans="0" fo:text-align="center" fo:background-color="#FFFFFF">
        <style:tab-stops>
          <style:tab-stop style:type="center" style:position="2.2166in"/>
          <style:tab-stop style:type="center" style:position="6.175in"/>
        </style:tab-stops>
      </style:paragraph-properties>
    </style:style>
    <style:style style:name="T2551" style:parent-style-name="DefaultParagraphFont" style:family="text">
      <style:text-properties style:font-size-complex="12pt"/>
    </style:style>
    <style:style style:name="P2552" style:parent-style-name="Normal" style:master-page-name="MPF2" style:family="paragraph">
      <style:paragraph-properties fo:widows="0" fo:orphans="0" fo:break-before="page" fo:text-indent="3.543in" fo:background-color="#FFFFFF"/>
    </style:style>
    <style:style style:name="P2560" style:parent-style-name="Normal" style:family="paragraph">
      <style:paragraph-properties fo:widows="0" fo:orphans="0" fo:text-indent="3.543in" fo:background-color="#FFFFFF"/>
    </style:style>
    <style:style style:name="P2561" style:parent-style-name="Normal" style:family="paragraph">
      <style:paragraph-properties fo:widows="0" fo:orphans="0" fo:text-indent="3.543in" fo:background-color="#FFFFFF"/>
    </style:style>
    <style:style style:name="P2562" style:parent-style-name="Normal" style:family="paragraph">
      <style:paragraph-properties fo:text-align="center"/>
    </style:style>
    <style:style style:name="P2563" style:parent-style-name="Normal" style:family="paragraph">
      <style:paragraph-properties fo:widows="0" fo:orphans="0" fo:text-align="center" fo:background-color="#FFFFFF"/>
      <style:text-properties fo:font-size="10pt" style:font-size-asian="10pt"/>
    </style:style>
    <style:style style:name="P2564" style:parent-style-name="Normal" style:family="paragraph">
      <style:paragraph-properties fo:text-align="center"/>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P2568" style:parent-style-name="Normal" style:family="paragraph">
      <style:paragraph-properties fo:widows="0" fo:orphans="0" fo:text-align="center" fo:background-color="#FFFFFF"/>
      <style:text-properties fo:font-size="10pt" style:font-size-asian="10pt"/>
    </style:style>
    <style:style style:name="P2569" style:parent-style-name="Normal" style:family="paragraph">
      <style:paragraph-properties fo:text-align="center"/>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fo:text-indent="0.4923in"/>
    </style:style>
    <style:style style:name="TableColumn2574" style:family="table-column">
      <style:table-column-properties style:column-width="2.9444in" style:use-optimal-column-width="false"/>
    </style:style>
    <style:style style:name="TableColumn2575" style:family="table-column">
      <style:table-column-properties style:column-width="0.8027in" style:use-optimal-column-width="false"/>
    </style:style>
    <style:style style:name="TableColumn2576" style:family="table-column">
      <style:table-column-properties style:column-width="1.2048in" style:use-optimal-column-width="false"/>
    </style:style>
    <style:style style:name="TableColumn2577" style:family="table-column">
      <style:table-column-properties style:column-width="1.7402in" style:use-optimal-column-width="false"/>
    </style:style>
    <style:style style:name="Table2573" style:family="table">
      <style:table-properties style:width="6.6923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weight="bold" style:font-weight-asian="bold" style:font-weight-complex="bold"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font-weight="bold" style:font-weight-asian="bold" style:font-weight-complex="bold"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weight="bold" style:font-weight-asian="bold" style:font-weight-complex="bold"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weight="bold" style:font-weight-asian="bold" style:font-weight-complex="bold" fo:font-size="10pt" style:font-size-asian="10pt"/>
    </style:style>
    <style:style style:name="P2794" style:parent-style-name="Normal" style:family="paragraph">
      <style:paragraph-properties fo:text-indent="0.4923in"/>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text-align="justify" fo:text-indent="0.4923in"/>
    </style:style>
    <style:style style:name="TableColumn2798" style:family="table-column">
      <style:table-column-properties style:column-width="2.6812in" style:use-optimal-column-width="false"/>
    </style:style>
    <style:style style:name="TableColumn2799" style:family="table-column">
      <style:table-column-properties style:column-width="2.5229in" style:use-optimal-column-width="false"/>
    </style:style>
    <style:style style:name="TableColumn2800" style:family="table-column">
      <style:table-column-properties style:column-width="1.4881in" style:use-optimal-column-width="false"/>
    </style:style>
    <style:style style:name="Table2797" style:family="table">
      <style:table-properties style:width="6.6923in" fo:margin-left="0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text-align="center"/>
    </style:style>
    <style:style style:name="P2816" style:parent-style-name="Normal" style:family="paragraph">
      <style:paragraph-properties fo:widows="0" fo:orphans="0" fo:break-before="page" fo:text-indent="3.543in" fo:background-color="#FFFFFF"/>
    </style:style>
    <style:style style:name="P2817" style:parent-style-name="Normal" style:family="paragraph">
      <style:paragraph-properties fo:widows="0" fo:orphans="0" fo:text-indent="3.543in" fo:background-color="#FFFFFF"/>
    </style:style>
    <style:style style:name="P2818" style:parent-style-name="Normal" style:family="paragraph">
      <style:paragraph-properties fo:widows="0" fo:orphans="0" fo:text-indent="3.543in" fo:background-color="#FFFFFF"/>
    </style:style>
    <style:style style:name="P2819" style:parent-style-name="Normal" style:family="paragraph">
      <style:paragraph-properties fo:widows="0" fo:orphans="0" fo:text-indent="3.543in" fo:background-color="#FFFFFF"/>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justify" fo:text-indent="0.4923in"/>
      <style:text-properties fo:font-size="10pt" style:font-size-asian="10pt"/>
    </style:style>
    <style:style style:name="TableColumn2825" style:family="table-column">
      <style:table-column-properties style:column-width="2.543in" style:use-optimal-column-width="false"/>
    </style:style>
    <style:style style:name="TableColumn2826" style:family="table-column">
      <style:table-column-properties style:column-width="4.1493in" style:use-optimal-column-width="false"/>
    </style:style>
    <style:style style:name="Table2824" style:family="table">
      <style:table-properties style:width="6.6923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weight="bold" style:font-weight-asian="bold"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text-align="center"/>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fo:text-indent="0.4923in"/>
    </style:style>
    <style:style style:name="TableColumn2850" style:family="table-column">
      <style:table-column-properties style:column-width="3.7472in" style:use-optimal-column-width="false"/>
    </style:style>
    <style:style style:name="TableColumn2851" style:family="table-column">
      <style:table-column-properties style:column-width="1.2048in" style:use-optimal-column-width="false"/>
    </style:style>
    <style:style style:name="TableColumn2852" style:family="table-column">
      <style:table-column-properties style:column-width="1.7402in" style:use-optimal-column-width="false"/>
    </style:style>
    <style:style style:name="Table2849" style:family="table">
      <style:table-properties style:width="6.6923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weight="bold" style:font-weight-asian="bold" style:font-weight-complex="bold"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weight="bold" style:font-weight-asian="bold" style:font-weight-complex="bold"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fo:font-weight="bold" style:font-weight-asian="bold"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weight="bold" style:font-weight-asian="bold" style:font-weight-complex="bold"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weight="bold" style:font-weight-asian="bold" style:font-weight-complex="bold"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3847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2950" style:parent-style-name="DefaultParagraphFont" style:family="text">
      <style:text-properties fo:font-weight="bold" style:font-weight-asian="bold" style:font-weight-complex="bold"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368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weight="bold" style:font-weight-asian="bold" style:font-weight-complex="bold"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3638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6125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36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4861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fo:font-weight="bold" style:font-weight-asian="bold" style:font-weight-complex="bold"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widows="0" fo:orphans="0" fo:text-align="justify" fo:background-color="#FFFFFF"/>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widows="0" fo:orphans="0" fo:text-align="justify" fo:background-color="#FFFFFF"/>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widows="0" fo:orphans="0" fo:text-align="justify" fo:background-color="#FFFFFF"/>
    </style:style>
    <style:style style:name="P2990" style:parent-style-name="Normal" style:family="paragraph">
      <style:paragraph-properties fo:widows="0" fo:orphans="0" fo:text-align="justify" fo:background-color="#FFFFFF"/>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widows="0" fo:orphans="0" fo:text-align="justify" fo:background-color="#FFFFFF">
        <style:tab-stops>
          <style:tab-stop style:type="center" style:position="0.9104in"/>
          <style:tab-stop style:type="center" style:position="3.3645in"/>
          <style:tab-stop style:type="center" style:position="4.9875in"/>
        </style:tab-stops>
      </style:paragraph-properties>
      <style:text-properties fo:font-size="10pt" style:font-size-asian="10pt"/>
    </style:style>
    <style:style style:name="P29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NEĮGALIŲJŲ SOCIALINĖS INTEGRACIJOS PROGRAMŲ FINANSAVIMO TVARKOS APRAŠO PATVIRTINIMO</text:p>
      <text:p text:style-name="P15"/>
      <text:p text:style-name="P16">2006 m. liepos 20 d. Nr. A1-199</text:p>
      <text:p text:style-name="P17">Vilnius</text:p>
      <text:p text:style-name="P18"/>
      <text:p text:style-name="P19"/>
      <text:p text:style-name="P20">Vadovaudamasi Lietuvos Respublikos Vyriausybės 2006 m. liepos 3 d. nutarimo Nr. 663 „Dėl Lietuvos Respublikos Vyriausybės 2002 m. birželio 7 d. nutarimo Nr. 850 „Dėl Nacionalinės žmonių su negalia socialinės integracijos 2003–2012 metų programos patvirtinimo“ pakeitimo“ (Žin., 2006, Nr.<text:s/><text:a xlink:href="https://www.e-tar.lt/portal/lt/legalAct/TAR.24BFE5886F68" office:target-frame-name="_blank" xlink:show="new"><text:span text:style-name="T21">75-2867</text:span></text:a>) 2 punktu:</text:p>
      <text:p text:style-name="P22">1.<text:s/><text:span text:style-name="T23">Tvirtinu</text:span><text:s/>Neįgaliųjų socialinės integracijos programų finansavimo tvarkos aprašą (pridedama).</text:p>
      <text:p text:style-name="P24">2.<text:s/><text:span text:style-name="T25">Nustata</text:span>u, kad:</text:p>
      <text:p text:style-name="P26">2.1. šio įsakymo 1 punkte nurodyto Neįgaliųjų socialinės integracijos programų finansavimo tvarkos aprašo XIII, XIV, XV, XVI, XVII skyriai taikomi 2006 metais vykdomoms Neįgaliųjų socialinės integracijos programoms, finansuojamoms pagal 2006 metams teiktų programų struktūrą, ir Neįgaliųjų reikalų departamentui prie Socialinės apsaugos ir darbo ministerijos 2006 metams perduotų Lietuvos Respublikos valstybės biudžeto lėšų neįgaliųjų socialinės integracijos programoms vykdyti paskirstymo ir naudojimo sąmatą, patvirtintą socialinės apsaugos ir darbo ministro 2006 m. balandžio 21 d. įsakymu Nr. A1-115 (Žin., 2006, Nr.<text:s/><text:a xlink:href="https://www.e-tar.lt/portal/lt/legalAct/TAR.A6A8C1A3AFA8" office:target-frame-name="_blank" xlink:show="new"><text:span text:style-name="T27">46-1666</text:span></text:a>);</text:p>
      <text:p text:style-name="P28">2.2. 2006 metais būsto ir gyvenamosios aplinkos pritaikymo neįgaliesiems projektai vykdomi vadovaujantis Neįgaliųjų reikalų departamento prie Socialinės apsaugos ir darbo ministerijos nustatyta tvarka, skiriant neįgaliojo asmens būsto ir gyvenamosios aplinkos pritaikymo išlaidoms ne daugiau kaip 24 tūkstančius litų.</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 2006 m. liepos 20 d.<text:s/></text:p>
      <text:p text:style-name="P39">įsakymu Nr. A1-199</text:p>
      <text:p text:style-name="P40"/>
      <text:p text:style-name="P41"><text:span text:style-name="T42">NEĮGALIŲJŲ SOCIALINĖS INTEGRACIJOS PROGRAMŲ FINANSAVIMO TVARKOS APRAŠAS</text:span></text:p>
      <text:p text:style-name="P43"/>
      <text:p text:style-name="P44"><text:span text:style-name="T45">I</text:span><text:span text:style-name="T46">.<text:s/></text:span><text:span text:style-name="T47">BENDROSIOS NUOSTATOS</text:span></text:p>
      <text:p text:style-name="P48"/>
      <text:p text:style-name="P49">1. Neįgaliųjų socialinės integracijos programų finansavimo tvarkos aprašas (toliau vadinama – tvarkos aprašas) nustato:</text:p>
      <text:p text:style-name="P50">1.1. reikalavimus, keliamus pareiškėjams – neįgaliųjų asociacijoms ir valstybės institucijoms, siekiančioms gauti neįgaliųjų socialinės integracijos programoms (toliau vadinama – programos) vykdy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1">57-2335</text:span></text:a>) (toliau – Nacionalinė programa), priemonėms įgyvendinti;</text:p>
      <text:p text:style-name="P52">1.2. programų prioritetus;</text:p>
      <text:p text:style-name="P53">1.3. reikalavimus programoms;</text:p>
      <text:p text:style-name="P54">1.4. programų struktūrą;</text:p>
      <text:p text:style-name="P55">1.5. programose remiamą veiklą;</text:p>
      <text:p text:style-name="P56">1.6. tikslines asmenų grupes;</text:p>
      <text:p text:style-name="P57">1.7. programų finansavimo dydį;</text:p>
      <text:p text:style-name="P58">1.8. programose tinkamas ir netinkamas išlaidas;</text:p>
      <text:p text:style-name="P59">1.9. reikalavimus programų paraiškoms;</text:p>
      <text:p text:style-name="P60">1.10. programų paraiškų pateikimo tvarką;</text:p>
      <text:p text:style-name="P61">1.11. programų vertinimo, atrankos ir valstybės biudžeto lėšų skyrimo tvarką;</text:p>
      <text:p text:style-name="P62">1.12. programų finansavimą ir atsiskaitymą už programos įgyvendinimą;</text:p>
      <text:p text:style-name="P63">1.13. programų tikslinimą ir kontrolę.</text:p>
      <text:p text:style-name="P64">2. Programų finansavimo tikslas – užtikrinti neįgaliųjų socialinės integracijos proceso tolygų plėtojimą ir socialinės atskirties mažinimą šalyje bei lygias galimybes neįgaliesiems ir Nacionalinės programos priemonių įgyvendinimą į šį procesą įtraukiant neįgaliųjų asociacijas ir valstybės institucijas.</text:p>
      <text:p text:style-name="P65">3. Neįgaliųjų reikalų departamentas prie Socialinės apsaugos ir darbo ministerijos (toliau vadinama – Neįgaliųjų reikalų departamentas) šiame tvarkos apraše nustatyta tvarka:</text:p>
      <text:p text:style-name="P66">3.1. skelbia konkursus programoms finansuoti iš valstybės biudžeto lėšų ir priima programų paraiškas;</text:p>
      <text:p text:style-name="P67">3.2. organizuoja ir atlieka šių programų paraiškų vertinimą ir programų atranką;</text:p>
      <text:p text:style-name="P68">3.3. finansuoja atrinktas programas, kontroliuoja ir įvertina valstybės biudžeto lėšų panaudojimo tikslingumą.</text:p>
      <text:p text:style-name="P69">4. Neįgaliųjų asociacijos bei valstybės institucijos kasmet iki rugsėjo 15 dienos teikia Neįgaliųjų reikalų departamentui programų paraiškas kitų metų finansavimui.</text:p>
      <text:p text:style-name="P70">5. Programų finansavimo skyrimo trukmė yra vieneri metai:</text:p>
      <text:p text:style-name="P71">5.1. pradžia – sausio 1 d.;</text:p>
      <text:p text:style-name="P72">5.2. pabaiga – gruodžio 31 d.</text:p>
      <text:p text:style-name="P73"/>
      <text:p text:style-name="P74"><text:span text:style-name="T75">II</text:span><text:span text:style-name="T76">.<text:s/></text:span><text:span text:style-name="T77">REIKALAVIMAI PAREIŠKĖJAMS</text:span></text:p>
      <text:p text:style-name="P78"/>
      <text:p text:style-name="P79">6. Programų paraiškas gali teikti šio tvarkos aprašo 7 ir 8 punktuose nustatytus reikalavimus<text:s/><text:soft-page-break/>atitinkančios neįgaliųjų asociacijos ir valstybės institucijos (toliau vadinama – pareiškėjai), kurios tiesiogiai atsakingos už programos paraiškos parengimą, ir programoms vykdyti finansavimą iš valstybės biudžeto lėšų, skirtų Nacionalinės programos priemonėms įgyvendinti, gali gauti:</text:p>
      <text:p text:style-name="P80">6.1. neįgaliųjų asociacijos, kurių steigėjai bei nariai yra neįgalieji arba neįgaliesiems atstovaujančios neįgaliųjų asociacijos;</text:p>
      <text:p text:style-name="P81">6.2. valstybės institucijos, kurių teisinė forma yra biudžetinė įstaiga;</text:p>
      <text:p text:style-name="P82">6.3. neįgaliųjų asociacijos bei valstybės institucijos savo programos veiklai vykdyti gali pasitelkti partnerius – savivaldybes, ne pelno siekiančias įstaigas, kitas neįgaliųjų asociacijas.</text:p>
      <text:p text:style-name="P83">7. Neįgaliųjų asociacijos, siekiančios gauti finansavimą iš valstybės biudžeto lėšų programoms vykdyti, turi atitikti visus šiuos reikalavimus:</text:p>
      <text:p text:style-name="P84">7.1. neįgaliųjų asociacijos veiklos tikslas turi būti tik atstovavimas neįgaliųjų teisėms ir jų socialinė integracija;</text:p>
      <text:p text:style-name="P85">7.2. vienyti asociacijos narius negalios požymiu ir nesieti su organizacijos narių profesine, kūrybine ar kitokia veikla;</text:p>
      <text:p text:style-name="P86">7.3. įtraukti į savo teikiamą programą ne tik savo asociacijos narius, bet ir kitus neįgaliuosius, kuriems dėl negalios kylantiems poreikiams tenkinti yra reikalingos paslaugos bei kitos socialinės integracijos priemonės.</text:p>
      <text:p text:style-name="P87">8. Valstybės institucijos paraiškas programoms vykdyti Neįgaliųjų reikalų departamentui teikia tiesiogiai ir negali dalyvauti kaip partneris, kuris gauna naudą, neįgaliųjų asociacijų teikiamose finansavimui programose. Valstybės institucijos programose gali planuoti lėšas tik išlaidoms, o investicijoms lėšas planuoja ir projektus teikia vadovaudamosios Valstybės kapitalo investicijų planavimo metodika, patvirtinta finansų ministro 2001 m. liepos 4 d. įsakymu Nr. 201 (Žin., 2001, Nr.<text:s/><text:a xlink:href="https://www.e-tar.lt/portal/lt/legalAct/TAR.6FF41930E334" office:target-frame-name="_blank" xlink:show="new"><text:span text:style-name="T88">60-2172</text:span></text:a>).</text:p>
      <text:p text:style-name="P89">9. Pareiškėjų programoms neskiriamas finansavimas, jeigu:</text:p>
      <text:p text:style-name="P90">9.1. pareiškėjas yra likviduojamas;</text:p>
      <text:p text:style-name="P91">9.2. pareiškėjas yra neįvykdęs mokesčių ar socialinio draudimo įmokų mokėjimo įsipareigojimų pagal Lietuvos Respublikos teisės aktus;</text:p>
      <text:p text:style-name="P92">9.3. pareiškėjas paraiškoje arba jos prieduose pateikė klaidinančią arba melagingą informaciją;</text:p>
      <text:p text:style-name="P93">9.4. yra įsiteisėjęs teismo sprendimas dėl pareiškėjo kitos sutarties dėl paramos skyrimo iš Europos Bendrijos arba Lietuvos Respublikos valstybės biudžeto lėšų pažeidimo;</text:p>
      <text:p text:style-name="P94">9.5. yra Neįgaliųjų reikalų departamento nustatyti praėjusiais metais iš valstybės biudžeto finansuotų pareiškėjo programų tikslinio lėšų panaudojimo ar buhalterinės apskaitos reikšmingi pažeidimai;</text:p>
      <text:p text:style-name="P95">9.6. pareiškėjas bandė gauti konfidencialią informaciją arba daryti įtaką Neįgaliųjų reikalų departamento darbuotojams, ekspertams, projektų atrankos komiteto nariams;</text:p>
      <text:p text:style-name="P96">9.7. pareiškėjas neturi pakankamai žmogiškųjų išteklių ir tinkamų administracinių gebėjimų.</text:p>
      <text:p text:style-name="P97"/>
      <text:p text:style-name="P98"><text:span text:style-name="T99">III</text:span><text:span text:style-name="T100">.<text:s/></text:span><text:span text:style-name="T101">PROGRAMŲ PRIORITETAI</text:span></text:p>
      <text:p text:style-name="P102"/>
      <text:p text:style-name="P103">10. Programų paskirtis – gerinti neįgaliųjų socialinę integraciją ir mažinti socialinę atskirtį, tolygiai plėtojant neįgaliųjų reabilitaciją, socialines paslaugas, ugdymą, aplinkos prieinamumą, užimtumą, visuomenės švietimą, kultūrą, sportą, poilsį bei siekti lygių galimybių neįgaliesiems.</text:p>
      <text:p text:style-name="P104">11. Prioritetas teikiamas programoms:</text:p>
      <text:p text:style-name="P105">11.1. skirtoms neįgalių (specialiųjų poreikių) vaikų ir suaugusių neįgaliųjų, kuriems iki 2005 m. birželio 30 d. nustatyta I arba II invalidumo grupė arba Lietuvos Respublikos neįgaliųjų socialinės integracijos įstatymo (Žin., 1991, Nr.<text:s/><text:a xlink:href="https://www.e-tar.lt/portal/lt/legalAct/TAR.199156E4E004" office:target-frame-name="_blank" xlink:show="new"><text:span text:style-name="T106">36-969</text:span></text:a>; 2004, Nr. 83-2983) nustatyta tvarka nustatytas sunkus ar vidutinis neįgalumo lygis, arba 0–40 procentų darbingumo lygis, poreikiams;</text:p>
      <text:p text:style-name="P107">11.2. tolygiai plėtojančioms neįgaliųjų socialinę integraciją šalyje (ne mažiau kaip 5 apskrityse arba 1/3 savivaldybių);</text:p>
      <text:p text:style-name="P108">11.3. turinčioms, be valstybės biudžeto lėšų, kitų finansavimo šaltinių lėšų;</text:p>
      <text:p text:style-name="P109">11.4. didinančioms nuolatinių ugdymo, reabilitacijos, socialinių paslaugų prieinamumą bendruomenės lygmeniu ir gerinančioms jų kokybę;</text:p>
      <text:p text:style-name="P110">11.5<text:s/>diegiančioms veiksmingus metodus ir priemones bei panaudojančioms informacinių technologijų galimybes;<text:s/></text:p>
      <text:p text:style-name="P111">11.6. didinančioms neįgaliųjų savarankiškumą, profesinius gebėjimus, įsidarbinimo galimybes, užimtumą.</text:p>
      <text:p text:style-name="P112"/>
      <text:p text:style-name="P113"><text:span text:style-name="T114">IV</text:span><text:span text:style-name="T115">.<text:s/></text:span><text:span text:style-name="T116">REIKALAVIMAI PROGRAMOMS</text:span></text:p>
      <text:p text:style-name="P117"/>
      <text:p text:style-name="P118">12. Pareiškėjo teikiama programa susideda iš atskirų projektų, skirtų konkrečiai programos srities paprogramei. Pareiškėjas gali teikti ne daugiau kaip vieną projektą atskirai paprogramei. Visos programos ir atitinkamai jas sudarantys projektai turi atitikti visus programoms keliamus reikalavimus:</text:p>
      <text:p text:style-name="P119">12.1. prisidėti prie Nacionalinės programos tikslų ir uždavinių įgyvendinimo;</text:p>
      <text:p text:style-name="P120">12.2. atitikti šio tvarkos aprašo 14 punkte nurodytą struktūrą ir šio tvarkos aprašo VI skyriuje nurodytą remiamą veiklą;</text:p>
      <text:p text:style-name="P121">12.3. turėti išliekamąją vertę ir pateiktas tęstinumo garantijas;</text:p>
      <text:p text:style-name="P122">12.4. turėti argumentuotą finansavimo iš valstybės biudžeto lėšų pagrindimą, t. y. programos projektuose turi būti pagrįsta, kodėl būtinas finansavimas iš valstybės biudžeto;</text:p>
      <text:p text:style-name="P123">12.5. programos veiklos neturi dubliuoti teisės aktų nustatytos veiklos, finansuojamos iš valstybės biudžeto bei Europos Bendrijos ar kitų paramos lėšų.</text:p>
      <text:p text:style-name="P124">13. Reikalavimai programoms, kuriose numatomas viešosios fizinės aplinkos pritaikymas neįgaliųjų poreikiams:</text:p>
      <text:p text:style-name="P125">13.1. numatomi statybos projektavimo darbai, nustatyta tvarka suderinti su atitinkamomis institucijomis;</text:p>
      <text:p text:style-name="P126">13.2. pritaikomo objekto darbai planuojami ne ilgiau kaip 2 metams;</text:p>
      <text:p text:style-name="P127">13.3. pritaikomi objektai, kurie yra pareiškėjo, valstybės arba savivaldybės nuosavybė. Pagal panaudos sutartį pareiškėjui perduotų valstybės ar savivaldybės pritaikomų objektų panaudos terminas turi būti ne trumpesnis kaip 10 metų nuo programos paraiškos pateikimo datos;</text:p>
      <text:p text:style-name="P128">13.4. turi būti užtikrintas pritaikyto objekto panaudojimo tęstinumas pagal paskirtį ne trumpesniam kaip 10 metų laikotarpiui nuo programos paraiškos pateikimo datos.</text:p>
      <text:p text:style-name="P129"/>
      <text:p text:style-name="P130"><text:span text:style-name="T131">V</text:span><text:span text:style-name="T132">.<text:s/></text:span><text:span text:style-name="T133">PROGRAMOS STRUKTŪRA</text:span></text:p>
      <text:p text:style-name="P134"/>
      <text:p text:style-name="P135">14. Neįgaliųjų socialinės integracijos programų struktūra sudaryta pagal Nacionalinės programos priemones, kuriose numatytas neįgaliųjų reabilitacijos, socialinių paslaugų, aplinkos prieinamumo, ugdymo, užimtumo, visuomenės švietimo, kultūros, sporto ir poilsio programų rėmimas, ir suskirstyta į 4 prioritetines sritis pagal žemiau pateiktą struktūrą:</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rogramos sritis</text:p>
          </table:table-cell>
          <table:table-cell table:style-name="TableCell143">
            <text:p text:style-name="P144">Paprogramės pavadinimas</text:p>
          </table:table-cell>
        </table:table-row>
        <table:table-row table:style-name="TableRow145">
          <table:table-cell table:style-name="TableCell146" table:number-rows-spanned="4">
            <text:p text:style-name="P147">1. Reabilitacija ir socialinės paslaugos</text:p>
          </table:table-cell>
          <table:table-cell table:style-name="TableCell148">
            <text:p text:style-name="P149">1.1. Psichosocialinė reabilitacija</text:p>
          </table:table-cell>
        </table:table-row>
        <table:table-row table:style-name="TableRow150">
          <table:covered-table-cell>
            <text:p text:style-name="P151"/>
          </table:covered-table-cell>
          <table:table-cell table:style-name="TableCell152">
            <text:p text:style-name="P153">1.2. Savarankiško gyvenimo įgūdžių ugdymas</text:p>
          </table:table-cell>
        </table:table-row>
        <table:table-row table:style-name="TableRow154">
          <table:covered-table-cell>
            <text:p text:style-name="P155"/>
          </table:covered-table-cell>
          <table:table-cell table:style-name="TableCell156">
            <text:p text:style-name="P157">1.3. Profesinė reabilitacija</text:p>
          </table:table-cell>
        </table:table-row>
        <table:table-row table:style-name="TableRow158">
          <table:covered-table-cell>
            <text:p text:style-name="P159"/>
          </table:covered-table-cell>
          <table:table-cell table:style-name="TableCell160">
            <text:p text:style-name="P161">1.4. Socialinės paslaugos</text:p>
          </table:table-cell>
        </table:table-row>
        <table:table-row table:style-name="TableRow162">
          <table:table-cell table:style-name="TableCell163" table:number-rows-spanned="2">
            <text:p text:style-name="P164">2. Aplinkos prieinamumas</text:p>
          </table:table-cell>
          <table:table-cell table:style-name="TableCell165">
            <text:p text:style-name="P166">2.1. Viešosios fizinės aplinkos pritaikymas</text:p>
          </table:table-cell>
        </table:table-row>
        <table:table-row table:style-name="TableRow167">
          <table:covered-table-cell>
            <text:p text:style-name="P168"/>
          </table:covered-table-cell>
          <table:table-cell table:style-name="TableCell169">
            <text:p text:style-name="P170">2.2. Informacinės aplinkos pritaikymas</text:p>
          </table:table-cell>
        </table:table-row>
        <table:table-row table:style-name="TableRow171">
          <table:table-cell table:style-name="TableCell172" table:number-rows-spanned="5">
            <text:p text:style-name="P173">3. Ugdymas ir užimtumas</text:p>
          </table:table-cell>
          <table:table-cell table:style-name="TableCell174">
            <text:p text:style-name="P175">3.1. Neįgalių (specialiųjų poreikių) vaikų ir jaunuolių ugdymas bei neformalus neįgaliųjų ugdymas</text:p>
          </table:table-cell>
        </table:table-row>
        <table:table-row table:style-name="TableRow176">
          <table:covered-table-cell>
            <text:p text:style-name="P177"/>
          </table:covered-table-cell>
          <table:table-cell table:style-name="TableCell178">
            <text:p text:style-name="P179">3.2. Įdarbinimas laisvoje darbo rinkoje</text:p>
          </table:table-cell>
        </table:table-row>
        <table:table-row table:style-name="TableRow180">
          <table:covered-table-cell>
            <text:p text:style-name="P181"/>
          </table:covered-table-cell>
          <table:table-cell table:style-name="TableCell182">
            <text:p text:style-name="P183">3.3. Darbo terapija</text:p>
          </table:table-cell>
        </table:table-row>
        <table:table-row table:style-name="TableRow184">
          <table:covered-table-cell>
            <text:p text:style-name="P185"/>
          </table:covered-table-cell>
          <table:table-cell table:style-name="TableCell186">
            <text:p text:style-name="P187">3.4. Bendrasis užimtumas</text:p>
          </table:table-cell>
        </table:table-row>
        <table:table-row table:style-name="TableRow188">
          <table:covered-table-cell>
            <text:p text:style-name="P189"/>
          </table:covered-table-cell>
          <table:table-cell table:style-name="TableCell190">
            <text:p text:style-name="P191">3.5. Kultūra, sportas, poilsis</text:p>
          </table:table-cell>
        </table:table-row>
        <table:table-row table:style-name="TableRow192">
          <table:table-cell table:style-name="TableCell193" table:number-rows-spanned="4">
            <text:p text:style-name="P194">4. Visuomenės švietimas</text:p>
          </table:table-cell>
          <table:table-cell table:style-name="TableCell195">
            <text:p text:style-name="P196">4.1. Leidyba</text:p>
          </table:table-cell>
        </table:table-row>
        <table:table-row table:style-name="TableRow197">
          <table:covered-table-cell>
            <text:p text:style-name="P198"/>
          </table:covered-table-cell>
          <table:table-cell table:style-name="TableCell199">
            <text:p text:style-name="P200">4.2. Konferencijos, mokymai, seminarai</text:p>
          </table:table-cell>
        </table:table-row>
        <table:table-row table:style-name="TableRow201">
          <table:covered-table-cell>
            <text:p text:style-name="P202"/>
          </table:covered-table-cell>
          <table:table-cell table:style-name="TableCell203">
            <text:p text:style-name="P204">4.3. Kitos visuomenės švietimo priemonės</text:p>
          </table:table-cell>
        </table:table-row>
        <table:table-row table:style-name="TableRow205">
          <table:covered-table-cell>
            <text:p text:style-name="P206"/>
          </table:covered-table-cell>
          <table:table-cell table:style-name="TableCell207">
            <text:p text:style-name="P208">4.4. Neįgaliųjų teisių atstovavimas, pilietinių iniciatyvų skatinimas</text:p>
          </table:table-cell>
        </table:table-row>
      </table:table>
      <text:p text:style-name="P209"/>
      <text:p text:style-name="P210"><text:span text:style-name="T211">VI</text:span><text:span text:style-name="T212">.<text:s/></text:span><text:span text:style-name="T213">PROGRAMOSE REMIAMA VEIKLA</text:span></text:p>
      <text:p text:style-name="P214"/>
      <text:p text:style-name="P215">15. Reabilitacijos ir socialinių paslaugų srityje:</text:p>
      <text:p text:style-name="P216">15.1. psichosocialinės reabilitacijos remiama veikla:</text:p>
      <text:p text:style-name="P217">15.1.1. psichosocialinės reabilitacijos paslaugų plėtra dienos veiklos tarnybose bendruomenės lygmeniu ir pagalba namuose asmenims, sergantiems psichikos ligomis (simptomų, medikamentų valdymas, streso mažinimas, atkryčio prevencija – psichologo, psichoterapeuto paslaugos, socialinių ir savarankiškumo įgūdžių įvertinimas, planas, atstatymas ir mokymas, darbinės motyvacijos skatinimas, atvejų vadyba);</text:p>
      <text:p text:style-name="P218">15.1.2. psichosocialinės reabilitacijos paslaugų plėtra kitiems neįgaliesiems dienos veiklos (užimtumo) centruose, tarnybose bendruomenės lygmeniu (savipagalbos grupės, psichologo, psichoterapeuto paslaugos, psichikos sutrikimų prevencija, psichologinė pagalba neįgaliesiems, dėl negalios išgyvenantiems dvasines krizes, jų šeimos nariams ir artimiesiems bei globėjams);</text:p>
      <text:p text:style-name="P219">15.1.3. transporto paslaugų teikimas;</text:p>
      <text:p text:style-name="P220">15.1.4. specialistų, teikiančių psichosocialinės reabilitacijos paslaugas neįgaliesiems, kvalifikacijos tobulinimas;</text:p>
      <text:p text:style-name="P221">15.2. profesinės reabilitacijos remiama veikla:</text:p>
      <text:p text:style-name="P222">15.2.1. neįgaliųjų – ilgalaikių bedarbių profesinės reabilitacijos motyvacijos didinimas, fizinio ir psichologinio pajėgumo nustatymas, specializuotas amatų mokymas ir perkvalifikavimas profesijoms, kurių dėl negalios jie negali įgyti darbo rinkos mokymo tarnybose ar kitose profesinio mokymo ar reabilitacijos įstaigose;</text:p>
      <text:p text:style-name="P223">15.2.2. transporto paslaugų teikimas;</text:p>
      <text:p text:style-name="P224">15.2.3. specialistų, teikiančių profesinės reabilitacijos paslaugas neįgaliesiems, kvalifikacijos tobulinimas;</text:p>
      <text:p text:style-name="P225">15.3. savarankiško gyvenimo įgūdžių ugdymo remiama veikla:</text:p>
      <text:p text:style-name="P226">15.3.1. savarankiško gyvenimo įgūdžių (apsitarnavimo buityje, kitų kasdienių įgūdžių) ugdymas dienos centruose, gyvenamojoje vietoje, stovyklose, grupėse, kt.;</text:p>
      <text:p text:style-name="P227">15.3.2. transporto paslaugų teikimas;</text:p>
      <text:p text:style-name="P228">15.3.3. specialistų, teikiančių savarankiško gyvenimo įgūdžių ugdymo paslaugas neįgaliesiems, kvalifikacijos tobulinimas;</text:p>
      <text:p text:style-name="P229">15.4. socialinių paslaugų remiama veikla:</text:p>
      <text:p text:style-name="P230">15.4.1. nestacionarių socialinių paslaugų (pagal socialinių paslaugų katalogą) neįgaliesiems teikimo organizavimas tarnybose, centruose, kitose įstaigose bendruomenės lygmeniu ir plėtra asmens gyvenamojoje vietoje, jeigu tokių socialinių paslaugų nepakanka ar jų teikimo neorganizuoja savivaldybės;</text:p>
      <text:p text:style-name="P231">15.4.2. transporto paslaugų teikimas;</text:p>
      <text:p text:style-name="P232">15.4.3. specialistų, teikiančių socialines paslaugas neįgaliesiems, kvalifikacijos tobulinimas.</text:p>
      <text:p text:style-name="P233">16. Aplinkos prieinamumo srityje:</text:p>
      <text:p text:style-name="P234">16.1. viešosios fizinės aplinkos pritaikymo remiama veikla:</text:p>
      <text:p text:style-name="P235">16.1.1. viešosios paskirties pastatų (mokymo, ugdymo, reabilitacijos, socialinių paslaugų, užimtumo įstaigų, centrų, tarnybų, kitų viešojo lankymo objektų) aplinkos pritaikymas (projektavimas ir pritaikymo, statybos, rekonstrukcijos darbai) neįgaliųjų reikmėms;</text:p>
      <text:p text:style-name="P236">16.1.2. naujai statomų ir rekonstruojamų objektų priežiūra apskrityse (projektų derinimas ir dalyvavimas priimant pastatus);</text:p>
      <text:p text:style-name="P237">16.2. informacinės aplinkos pritaikymo remiama veikla – neįgaliesiems pritaikytų leidinių<text:s/><text:soft-page-break/>(garsinių knygų, leidinių Brailio raštu, padidintu šriftu ir kitų) leidyba, lietuvių gestų kalbos vartojimo ir vertėjų paslaugų teikimo priemonės, informacijos teikimas neįgaliesiems (dėl negalios negalintiems priimti informacijos visuomenei prieinamais būdais) jiems prieinamu būdu (gestais, Brailio raštu, kt.), pritaikytų informacijos ir komunikacijos priemonių, šalinančių neįgaliesiems kliūtis naudotis visuomenei prieinama informacija, diegimas.</text:p>
      <text:p text:style-name="P238">17. Ugdymo ir užimtumo srityje:</text:p>
      <text:p text:style-name="P239">17.1. neįgalių (specialiųjų poreikių) vaikų ir jaunuolių ugdymo bei neformalaus neįgaliųjų ugdymo remiama veikla:</text:p>
      <text:p text:style-name="P240">17.1.1. ugdymo paslaugų plėtra neįgaliems (specialiųjų poreikių) vaikams ir suaugusiems neįgaliesiems ugdymo tarnybose, centruose, kt., ugdymo bei mokymo formų plėtra, integruotų klasių mokyklose, grupių ikimokyklinio ugdymo įstaigose steigimas ir plėtra, neformalaus ugdymo paslaugų (menu, daile, muzika ir kt.) plėtra tarnybose, centruose, grupėse, kt.;</text:p>
      <text:p text:style-name="P241">17.1.2. mokymo programų, naujų metodikų ir ugdymo programų diegimas ir pritaikymas neįgaliesiems, ugdymui būtinų paslaugų plėtra;</text:p>
      <text:p text:style-name="P242">17.1.3. transporto paslaugų teikimas;</text:p>
      <text:p text:style-name="P243">17.1.4. specialistų, teikiančių ugdymo paslaugas neįgaliesiems, išskyrus dirbančius švietimo sistemai priklausančiose įstaigose, kvalifikacijos tobulinimas;</text:p>
      <text:p text:style-name="P244">17.2. įdarbinimo laisvoje darbo rinkoje remiama veikla:</text:p>
      <text:p text:style-name="P245">17.2.1. neįgaliųjų įtraukimo į darbo rinką organizavimas ir įgyvendinimas, įdarbinimas darbo rinkoje, naujų darbo vietų neįgaliesiems steigimas ir pritaikymas (išskyrus socialinėse įmonėse), įsteigtų neįgaliesiems darbo vietų (išskyrus socialinėse įmonėse) vadybinis palaikymas, aktyvi darbo vietų paieška, konsultacijos;</text:p>
      <text:p text:style-name="P246">17.2.2. neįgaliųjų socialinių įmonių steigimo skatinimas, darbdavių konsultavimas, tarpininkavimas įdarbinant neįgaliuosius, neįgaliųjų skatinimas pradėti savo verslą (išskyrus mokesčius už verslo liudijimus, licencijas);</text:p>
      <text:p text:style-name="P247">17.2.3. transporto paslaugų teikimas;</text:p>
      <text:p text:style-name="P248">17.2.4. specialistų, dirbančių neįgaliųjų įdarbinimo srityje, kvalifikacijos tobulinimas;</text:p>
      <text:p text:style-name="P249">17.3. darbo terapijos remiama veikla:</text:p>
      <text:p text:style-name="P250">17.3.1. apsaugotų darbo vietų (specializuotose dirbtuvėse, darbo terapijos baruose, skyriuose, centruose, kt.) neįgaliesiems steigimas ir plėtra, nuolatinio pobūdžio darbinio užimtumo paslaugų plėtra dienos veiklos, darbinio užimtumo centruose, tarnybose;</text:p>
      <text:p text:style-name="P251">17.3.2. transporto paslaugų teikimas;</text:p>
      <text:p text:style-name="P252">17.3.3. specialistų, dirbančių neįgaliųjų užimtumo srityje, kvalifikacijos tobulinimas;</text:p>
      <text:p text:style-name="P253">17.4. bendrojo užimtumo remiama veikla:</text:p>
      <text:p text:style-name="P254">17.4.1. nuolatinio pobūdžio bendrojo užimtumo paslaugų plėtra neįgaliesiems, dėl negalios negalintiems dalyvauti darbo rinkoje (būreliai, klubai, dienos veiklos centrai, kursai, kt.);</text:p>
      <text:p text:style-name="P255">17.4.2. transporto paslaugų teikimas;</text:p>
      <text:p text:style-name="P256">17.5. kultūros, sporto, poilsio remiama veikla – kultūros renginių organizavimas, neįgaliųjų dalyvavimo šalies kultūriniame gyvenime skatinimas, neįgaliųjų masinių sporto renginių, stovyklų organizavimas ir plėtra, neįgaliųjų sporto klubų veiklos skatinimas, aktyvaus sporto ir poilsio renginių organizavimas, transporto paslaugų teikimas, specialistų, dirbančių neįgaliųjų sporto srityje, kvalifikacijos tobulinimas.</text:p>
      <text:p text:style-name="P257">18. Visuomenės švietimo srityje:</text:p>
      <text:p text:style-name="P258">18.1. leidybos remiama veikla – periodinių informacinių leidinių, mokomųjų, metodinių leidinių, kitų pritaikytų mokymo, informavimo priemonių leidyba;</text:p>
      <text:p text:style-name="P259">18.2. konferencijų, mokymų, seminarų remiama veikla – konferencijų, mokymų, seminarų, susijusių su neįgaliųjų socialine integracija, organizavimas neįgaliesiems, specialistams, neįgaliųjų šeimos nariams ar artimiesiems (globėjams);</text:p>
      <text:p text:style-name="P260">18.3. kitų visuomenės švietimo priemonių remiama veikla -visuomenės švietimo renginių, kitų visuomenės švietimo priemonių organizavimas;</text:p>
      <text:p text:style-name="P261">18.4. neįgaliųjų teisių atstovavimas, gynimas, pilietinių iniciatyvų skatinimas bendruomenės lygmeniu (darbo užmokestis tiesiogiai su neįgaliaisiais dirbantiems ir jų teises atstovaujantiems neįgaliųjų asociacijų atstovams bendruomenės lygmeniu);</text:p>
      <text:p text:style-name="P262">18.5. transporto paslaugų teikimas.</text:p>
      <text:p text:style-name="P263"/>
      <text:p text:style-name="P264"><text:span text:style-name="T265">VII</text:span><text:span text:style-name="T266">.<text:s/></text:span><text:span text:style-name="T267">TIKSLINĖS<text:s/></text:span><text:span text:style-name="T268">ASMENŲ GRUPĖS</text:span></text:p>
      <text:p text:style-name="P269"/>
      <text:p text:style-name="P270">19. Programų tikslinės asmenų grupės – tiesioginiai naudos gavėjai:</text:p>
      <text:p text:style-name="P271">19.1. neįgalieji;</text:p>
      <text:p text:style-name="P272">19.2. neįgaliųjų šeimos nariai – tėvai (įtėviai), sutuoktinis, vaikai, broliai, seserys, globėjas, rūpintojas;</text:p>
      <text:p text:style-name="P273">19.3. specialistai, tiesiogiai dirbantys su neįgaliaisiais.</text:p>
      <text:p text:style-name="P274"/>
      <text:p text:style-name="P275"><text:span text:style-name="T276">VIII</text:span><text:span text:style-name="T277">.<text:s/></text:span><text:span text:style-name="T278">PROGRAMŲ PARAIŠKŲ FINANSAVIMO DYDIS</text:span></text:p>
      <text:p text:style-name="P279"/>
      <text:p text:style-name="P280">20. Bendra teikiamos programos paraiškos suma neturi viršyti 6000 tūkst. litų.</text:p>
      <text:p text:style-name="P281">21. Bendra teikiamos programos paraiškos suma neturi viršyti 2000 tūkst. litų, jeigu programos vykdomos ir paslaugos teikiamos mažiau kaip 5 apskrityse.</text:p>
      <text:p text:style-name="P282">22. Pareiškėjų, teikiančių Neįgaliųjų reikalų departamentui programų paraiškas pirmą kartą arba po vienerių ar daugiau metų pertraukos, bendra teikiamos programos paraiškos suma neturi viršyti 50 tūkst. litų.</text:p>
      <text:p text:style-name="P283">23. Reikalavimai teikiamiems programų projektams, kuriuose numatomas viešosios fizinės aplinkos pritaikymas neįgaliųjų poreikiams:</text:p>
      <text:p text:style-name="P284">23.1. pritaikomo objekto bendra sąmatos vertė neturi viršyti 300 tūkst. litų;</text:p>
      <text:p text:style-name="P285">23.2. Neįgaliųjų reikalų departamento teikimu Socialinės apsaugos ir darbo ministerijai pritarus, gali būti finansuojami ir didesnės sąmatinės vertės – iki 500 tūkst. litų aplinkos pritaikymo projektai.</text:p>
      <text:p text:style-name="P286">24. Pareiškėjas objekto aplinkai pritaikyti turi turėti ne mažesnį kaip 20 proc. finansavimą iš kitų šaltinių, fondų, rėmėjų ir pateikti atitinkamos vietos savivaldybės pritarimą įstaigai pritaikyti neįgaliųjų reikmėms.</text:p>
      <text:p text:style-name="P287"/>
      <text:p text:style-name="P288"><text:span text:style-name="T289">IX</text:span><text:span text:style-name="T290">.<text:s/></text:span><text:span text:style-name="T291">TINKAMOS IR NETINKAMOS IŠLAIDOS</text:span></text:p>
      <text:p text:style-name="P292"/>
      <text:p text:style-name="P293">25. Išlaidos laikomos tinkamomis, jeigu jos:</text:p>
      <text:p text:style-name="P294">25.1. tiesiogiai susijusios su projektų veikla bei būtinos projektui įgyvendinti;</text:p>
      <text:p text:style-name="P295">25.2. pagrįstos projekto eiga, trukme, darbo planu, išlaidų pobūdžiu ir kiekiu;</text:p>
      <text:p text:style-name="P296">25.3. realios ir planuojamos padaryti projekto įgyvendinimo metu kitais kalendoriniais metais.</text:p>
      <text:p text:style-name="P297">26. Išlaidų dydis turi būti planuojamas atsižvelgiant į vidutines rinkos kainas.</text:p>
      <text:p text:style-name="P298">27. Išlaidų tinkamumas apibrėžiamas pagal išlaidų kategorijas – projektų administravimo ir vykdymo išlaidos.</text:p>
      <text:p text:style-name="P299">28. Tinkamos finansuoti projekto vykdymo išlaidų rūšys:</text:p>
      <text:p text:style-name="P300">28.1. projekto vykdytojų (išskyrus auditą ir buhalterinę apskaitą vedančių asmenų), kurie tiesiogiai vykdo projektą (yra įdarbinti pareiškėjo ar jo partnerių), darbo užmokesčiui, socialinio draudimo įmokoms, įmokoms į garantinį fondą. Jeigu projekto vykdytojo veikla, susijusi su projekto įgyvendinimu, sudaro tik dalį vykdytojo darbo laiko, į projekto išlaidas turi būti skaičiuojamas tik užmokestis už tą laiką, kuris bus skirtas projekto veiklai atlikti;</text:p>
      <text:p text:style-name="P301">28.2. įrangai, priemonėms, prekėms ir reikmenims įsigyti;</text:p>
      <text:p text:style-name="P302">28.3. projekto vykdytojų ir dalyvių transporto išlaidoms (kurui, eksploatacijai, draudimui, transporto priemonių nuomai arba panaudai, mėnesiniams vietinio transporto bilietams);</text:p>
      <text:p text:style-name="P303">28.4. leidybai (maketavimo, spausdinimo ir kt. leidybos darbams);</text:p>
      <text:p text:style-name="P304">28.5. projekto vykdytojų ir dalyvių telekomunikacinėms (ryšių, interneto), pašto išlaidoms;</text:p>
      <text:p text:style-name="P305">28.6. patalpų, skirtų projekto veiklai, eksploatacijos išlaidoms (šildymui, elektros energijai, vandentiekiui ir kanalizacijai, kitai patalpų priežiūrai);</text:p>
      <text:p text:style-name="P306">28.7. projekto vykdytojų ir dalyvių komandiruočių ir kelionių faktinėms išlaidoms (į projekto vykdymo vietą ir grįžimo atgal bilietams (išskyrus taksi), dirbančiųjų projekte dienpinigiams bei apgyvendinimo išlaidoms komandiruočių metu);</text:p>
      <text:p text:style-name="P307">28.8. samdomų dėstytojų, konsultantų, lektorių, ekspertų ir kitų specialistų, kurie nėra pareiškėjo ar jo partnerių darbuotojai, darbo apmokėjimui;</text:p>
      <text:p text:style-name="P308">28.9. aplinkos pritaikymo, projektavimo, statybos ir įrengimo darbams, įrangai bei medžiagoms;</text:p>
      <text:p text:style-name="P309">28.10. patalpų, skirtų projekto veiklai, einamojo arba smulkaus remonto darbams, įrangai bei medžiagoms;</text:p>
      <text:p text:style-name="P310">28.11. programos dalyviams maitinti, apgyvendinti sertifikuotų mokymų, seminarų, konferencijų, mokomųjų išvykų, kitų renginių metu;</text:p>
      <text:p text:style-name="P311">28.12. ilgalaikio materialiojo turto (patalpų, technikos) nuomai;</text:p>
      <text:p text:style-name="P312">28.13. ilgalaikio materialiojo turto (išskyrus patalpų) remontui;</text:p>
      <text:p text:style-name="P313">28.14. projekto veikloms vykdyti kitoms būtinoms paslaugoms pirkti (informacinei sklaidai apie projektą, kitoms paslaugoms).</text:p>
      <text:p text:style-name="P314">29. Šio tvarkos aprašo 28.1 bei 28.8 punktuose nurodytų specialistų darbo apmokėjimo išlaidos negali viršyti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315">28-655</text:span></text:a>) patvirtintų biudžetinių įstaigų ir organizacijų darbuotojų tarnybinių atlyginimų, taikant kitų biudžetinių įstaigų ir organizacijų darbuotojų tarnybinių atlyginimų koeficientus, socialinių paslaugų įstaigose socialinį darbą dirbantiems darbuotojams, tarnybinių atlyginimų dydžiai gali būti skaičiuojami vadovaujantis Socialinį darbą dirbančių darbuotojų darbo apmokėjimo tvarkos aprašu, patvirtintu socialinės apsaugos ir darbo ministro 2005 m. liepos 15 d. įsakymu Nr. A1-211 (Žin., 2005, Nr.<text:s/><text:a xlink:href="https://www.e-tar.lt/portal/lt/legalAct/TAR.5DF9C3731E79" office:target-frame-name="_blank" xlink:show="new"><text:span text:style-name="T316">91-3408</text:span></text:a>). Pagal šio tvarkos aprašo 18.4 punkte remiamą veiklą planuojamas darbo užmokesčio dydis negali viršyti patvirtinto minimalios mėnesinės algos dydžio. Samdomi ekspertai, konsultantai, lektoriai turi būti atrenkami konkurso būdu.</text:p>
      <text:p text:style-name="P317">30. Programos dalyvių maitinimo, nakvynės, kelionės į programos vykdymo vietą ir grįžimo atgal išlaidos, užsienyje vykdomų programų normos ir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318">114-5152</text:span></text:a>) ir kitais teisės aktais nustatytų piniginių dydžių.</text:p>
      <text:p text:style-name="P319">31. Visos su projekto įgyvendinimu susijusios prekės, darbai ir paslaugos privalo būti perkamos vadovaujantis Viešųjų pirkimų įstatymu (Žin., 1996, Nr.<text:s/><text:a xlink:href="https://www.e-tar.lt/portal/lt/legalAct/TAR.C54AFFAA7622" office:target-frame-name="_blank" xlink:show="new"><text:span text:style-name="T320">84-2000</text:span></text:a>; 2006, Nr.<text:s/><text:a xlink:href="https://www.e-tar.lt/portal/lt/legalAct/TAR.C0DE35FFA738" office:target-frame-name="_blank" xlink:show="new"><text:span text:style-name="T321">4-102</text:span></text:a>).</text:p>
      <text:p text:style-name="P322">32. Tinkamos finansuoti projekto administravimo išlaidų rūšys (planuoja tik neįgaliųjų asociacijos):</text:p>
      <text:p text:style-name="P323">32.1. projekto vadovo, koordinatoriaus, finansininko, kitų tiesiogiai projekto veiklą administruojančių darbuotojų darbo užmokesčiui, socialinio draudimo įmokoms, įmokoms į garantinį fondą. Jei darbuotojas dalyvauja ne vien tik projekto veikloje, tai tinkamos projekto administravimo išlaidos gali būti tik užmokestis už tą laiką, kuris buvo skirtas projekto administracinėms veikloms atlikti;</text:p>
      <text:p text:style-name="P324">32.2. kanceliarinėms prekėms, kitoms biuro prekėms bei smulkiai įrangai, išskyrus išlaidas ilgalaikiui turtui;</text:p>
      <text:p text:style-name="P325">32.3. telekomunikacinėms (ryšių, interneto), pašto išlaidoms;</text:p>
      <text:p text:style-name="P326">32.4. transporto išlaidoms (kurui, eksploatacijai, draudimui, transporto priemonių nuomai arba panaudai, mėnesiniams vietinio transporto bilietams);</text:p>
      <text:p text:style-name="P327">32.5. patalpų nuomos ir eksploatacijos išlaidoms (šildymui, elektros energijai, vandentiekiui<text:s/><text:soft-page-break/>ir kanalizacijai, kitai patalpų priežiūrai);</text:p>
      <text:p text:style-name="P328">32.6. komandiruočių ir kelionių faktinėms išlaidoms (į projekto vykdymo vietą ir grįžimo atgal bilietams (išskyrus taksi), dirbančiųjų projekte dienpinigiams bei apgyvendinimo išlaidoms komandiruočių metu);</text:p>
      <text:p text:style-name="P329">32.7. darbuotojų kvalifikacijos tobulinimo išlaidos, jeigu reikalingos specifinės žinios, kurios yra būtinos administruojant projektą;</text:p>
      <text:p text:style-name="P330">32.8. kitoms išlaidoms (ūkinėms išlaidoms, buhalterinėms, audito, teisinėms ir kompiuterių priežiūros paslaugoms (jeigu asociacijoje nedirba atitinkamos kvalifikacijos specialistas).</text:p>
      <text:p text:style-name="P331">33. Projekto administravimui išlaidos planuojamos neviršijant:</text:p>
      <text:p text:style-name="P332">33.1. 10 procentų projekto lėšų;</text:p>
      <text:p text:style-name="P333">33.2. Lietuvos Respublikos Vyriausybės 1993 m. liepos 8 d. nutarimu Nr. 511 patvirtintų biudžetinių įstaigų ir organizacijų darbuotojų tarnybinių atlyginimų, taikant kitų biudžetinių įstaigų ir organizacijų darbuotojų tarnybinių atlyginimų koeficientus;</text:p>
      <text:p text:style-name="P334">33.3. biudžetinių įstaigų veiklai teisės aktais reglamentuotų normų ir limitų komandiruotėms, patalpų nuomai ir eksploatacijai, ūkinių, pašto, kanceliarinėms, ryšių, transporto, kuro išlaidų dydžių.</text:p>
      <text:p text:style-name="P335">34. Netinkamos išlaidos:</text:p>
      <text:p text:style-name="P336">34.1. nėra būtinos projekto veikloms įgyvendinti;</text:p>
      <text:p text:style-name="P337">34.2. dengiamos iš kitų nacionalinių, Europos Bendrijos ar kitų paramos lėšų ir dubliuojančios projekto išlaidas;</text:p>
      <text:p text:style-name="P338">34.3. neužregistruotos projekto vykdytojo apskaitoje bei nepagrįstos pateisinančių arba išlaidų apmokėjimą įrodančių dokumentų originalais;</text:p>
      <text:p text:style-name="P339">34.4. reprezentacinės išlaidos;</text:p>
      <text:p text:style-name="P340">34.5. projekto paraiškos rengimo išlaidos;</text:p>
      <text:p text:style-name="P341">34.6. žemės ir nekilnojamojo turto pirkimo išlaidos;</text:p>
      <text:p text:style-name="P342">34.7. naudotos įrangos pirkimo išlaidos;</text:p>
      <text:p text:style-name="P343">34.8. transporto priemonių įsigijimo išlaidos;</text:p>
      <text:p text:style-name="P344">34.9. už paimtas paskolas bankui mokamos palūkanos;</text:p>
      <text:p text:style-name="P345">34.10. lizingas, išperkamoji nuoma;</text:p>
      <text:p text:style-name="P346">34.11. baudos, finansinės nuobaudos ir bylų nagrinėjimo išlaidos, delspinigiai;</text:p>
      <text:p text:style-name="P347">34.12. veiklos, vykdomos už nurodytų projekto teritorijos ribų, išlaidos;</text:p>
      <text:p text:style-name="P348">34.13. išlaidos prizams ar priziniams fondams, dovanoms, gėlėms;</text:p>
      <text:p text:style-name="P349">34.14. dalyvavimo tarptautinėse sporto varžybose starto mokesčiai (jeigu nėra Kūno kultūros ir sporto departamento prie Lietuvos Respublikos Vyriausybės pritarimo);</text:p>
      <text:p text:style-name="P350">34.15. pareiškėjui nuosavybės teise priklausančių patalpų nuomos išlaidos.</text:p>
      <text:p text:style-name="P351"/>
      <text:p text:style-name="P352"><text:span text:style-name="T353">X</text:span><text:span text:style-name="T354">.<text:s/></text:span><text:span text:style-name="T355">REIKALAVIMAI PROGRAMŲ PARAIŠKOMS</text:span></text:p>
      <text:p text:style-name="P356"/>
      <text:p text:style-name="P357">35. Pareiškėjas pildo programos paraiškos formą (1 priedas). Jei paraiška teikiama kartu su partneriu (partneriais), pareiškėjas su juo pasirašo jungtinės veiklos (partnerystės) sutartį (toliau vadinama – jungtinės veiklos sutartis). Jungtinės veiklos sutartis privalo atitikti Lietuvos Respublikos civilinio kodekso šeštosios knygos LI skyriuje jungtinės veiklos sutarčiai keliamus reikalavimus.</text:p>
      <text:p text:style-name="P358">36. Programos paraiška susideda iš:</text:p>
      <text:p text:style-name="P359">36.1. pareiškėjo pristatymo lapo (pasirašytas vadovo ir uždėtas pareiškėjo spaudas);</text:p>
      <text:p text:style-name="P360">36.2. atskirų projektų, parengtų pagal paraiškos formą ir sugrupuotų pagal šio tvarkos aprašo V skyriuje nurodytą programos struktūrą;</text:p>
      <text:p text:style-name="P361">36.3. programos projektų suvestinės ir išlaidų suvestinės sąmatos, kurios pasirašytos vadovo ir uždėtas pareiškėjo spaudas;</text:p>
      <text:p text:style-name="P362">36.4. priedų, pateikiamų kartu su paraiška:</text:p>
      <text:p text:style-name="P363">36.4.1. pareiškėjo registravimo pažymėjimo kopijos;</text:p>
      <text:p text:style-name="P364">36.4.2. pareiškėjo įstatų (nuostatų) kopijos;</text:p>
      <text:p text:style-name="P365">36.4.3. pareiškėjo vadovo pasirašytos pažymos, kad pareiškėjas nėra likviduojamas, neturi neįvykdytų mokesčių ar socialinio draudimo įmokų mokėjimo įsipareigojimų pagal Lietuvos Respublikos teisės aktus, paraiškoje ir jos prieduose nepateikė klaidinančios informacijos, neturi įsiteisėjusio teismo sprendimo dėl pareiškėjo kitos sutarties dėl paramos skyrimo iš Europos Bendrijos arba Lietuvos Respublikos valstybės biudžeto lėšų pažeidimo;</text:p>
      <text:p text:style-name="P366">36.4.4. apibendrintos informacijos apie planuojamus pritaikyti objektus pagal šio tvarkos aprašo 2 priedą;</text:p>
      <text:p text:style-name="P367">36.4.5. užpildytos Neįgaliųjų reikalų departamento nustatytos formos pažymos apie pareiškėjo praėjusiais metais vykdytus projektus, naudą gavusius neįgaliuosius;</text:p>
      <text:p text:style-name="P368">36.5. savivaldybės rašto apie tai, kad pareiškėjas ketina teikti socialines paslaugas, kurių savivaldybė neorganizuoja arba jos teikiamų paslaugų nepakanka (rekomenduotina teikti pareiškėjams, ketinantiems teikti socialines paslaugas);</text:p>
      <text:p text:style-name="P369">36.6. jeigu vykdomi projektai, kuriuose numatomas aplinkos pritaikymas neįgaliųjų poreikiams, prie paraiškos pridedami šie dokumentai:</text:p>
      <text:p text:style-name="P370">36.6.1. veiklos tęstinumo garantijos;</text:p>
      <text:p text:style-name="P371">36.6.2. garantiniai raštai dėl finansavimo iš kitų šaltinių ar turimų lėšų;</text:p>
      <text:p text:style-name="P372">36.6.3. objektinės ir lokalinės sąmatos (neturint lokalinių sąmatų paraiškų pateikimo metu, jos turi būti pateikiamos gavus pranešimą apie patvirtintą finansavimą iki sutarties pasirašymo);</text:p>
      <text:p text:style-name="P373">36.6.4. panaudos sutartis (jei pareiškėjo planuojamas pritaikyti objektas yra nuosavybė valstybės ar savivaldybės) ir vietos savivaldybių pritarimas įstaigai pritaikyti neįgaliųjų poreikiams.</text:p>
      <text:p text:style-name="P374">37. Paraiška turi atitikti šio tvarkos aprašo IV skyriuje nustatytus visus reikalavimus programoms.</text:p>
      <text:p text:style-name="P375">38. Paraiška turi būti užpildyta kompiuteriu, lietuvių kalba, išspausdinta ir kartu su pridedamais dokumentais tvarkingai susegta. Ranka užpildytos paraiškos nenagrinėjamos.</text:p>
      <text:p text:style-name="P376">39. Visi paraiškos ir pridedamų dokumentų lapai turi būti sunumeruoti eilės tvarka.</text:p>
      <text:p text:style-name="P377"/>
      <text:p text:style-name="P378"><text:span text:style-name="T379">XI</text:span><text:span text:style-name="T380">.<text:s/></text:span><text:span text:style-name="T381">PROGRAMŲ PARAIŠKŲ PATEIKIMO TVARKA</text:span></text:p>
      <text:p text:style-name="P382"/>
      <text:p text:style-name="P383">40. Pareiškėjai pateikia Neįgaliųjų reikalų departamentui parengtas programų paraiškas kitiems metams finansuoti iki rugsėjo 15 dienos 15 val. šia tvarka:</text:p>
      <text:p text:style-name="P384">40.1. pareiškėjas pateikia vieną programos paraiškos (užpildytą, pasirašytą ir antspauduotą paraiškos formą ir priedus) originalą, tituliniame lape pažymėtą įrašu „Originalas“ ir tris programos paraiškos kopijas (užpildytą paraiškos formą ir priedus), tituliniame lape pažymėtas įrašu „Kopija“. Priedų kopijos patvirtinamos pažymint įrašu „Tikra“, dokumento kopijos tikrumą liudijančio pareiškėjo įstaigos vadovo ar kito vadovo įgaliojimus turinčio darbuotojo pareigų pavadinimu, parašu, vardu ir pavarde, data ir pareiškėjo antspaudu;</text:p>
      <text:p text:style-name="P385">40.2. kartu su programos paraiška kompiuterinėje laikmenoje pateikiama elektroninė programos paraiškos versija (pridedamų dokumentų elektroninę versiją pateikti nebūtina). Ant elektroninės laikmenos turi būti nurodytas pareiškėjo pavadinimas;</text:p>
      <text:p text:style-name="P386">40.3. programų paraiška turi būti pateikta paštu registruotu laišku, įteikta pašto kurjerio arba įteikta pareiškėjo ar jo įgalioto asmens;</text:p>
      <text:p text:style-name="P387">40.4. paraiška turi būti pateikta adresu: Neįgaliųjų reikalų departamentas prie Socialinės apsaugos ir darbo ministerijos, Vaidilutės g. 69, 10100 Vilnius;</text:p>
      <text:p text:style-name="P388">40.5. kitais nei 40.3 punkte nurodytais būdais (pavyzdžiui, faksu ar elektroniniu paštu) gautos arba kitais adresais įteiktos paraiškos neregistruojamos ir nevertinamos;</text:p>
      <text:p text:style-name="P389">40.6. įteikusiam ar atsiuntusiam programos paraišką pareiškėjui nedelsiant išsiunčiamas paraiškos registravimo patvirtinimas. Jei pareiškėjo atstovas įteikė paraišką asmeniškai, toks patvirtinimas gali būti išduodamas paraiškos pateikimo metu.</text:p>
      <text:p text:style-name="P390">41. Visos programų paraiškos, gautos po šio tvarkos aprašo 40 punkte nustatytos datos, yra atmetamos. Pareiškėjui apie tai yra pranešama raštu nedelsiant.</text:p>
      <text:p text:style-name="P391">42. Informacija apie paraiškų pateikimą skelbiama Neįgaliųjų reikalų departamento interneto svetainėje adresu<text:s/><text:span text:style-name="T392">www. ndt. lt.</text:span></text:p>
      <text:p text:style-name="P393">43. Pareiškėjai gali pateikti klausimus dėl programų paraiškų pateikimo ir sąlygų bei paraiškos pildymo telefonu arba atvykus į Neįgaliųjų reikalų departamentą.</text:p>
      <text:p text:style-name="P394">44. Informacija pareiškėjams teikiama iki galutinės paraiškų pateikimo dienos.</text:p>
      <text:p text:style-name="P395"/>
      <text:p text:style-name="P396"><text:span text:style-name="T397">XII</text:span><text:span text:style-name="T398">.<text:s/></text:span><text:span text:style-name="T399">PROGRAMŲ PARAIŠKŲ VERTINIMO IR ATRANKOS ORGANIZAVIMO BEI VALSTYBĖS BIUDŽETO LĖŠŲ SKYRIMO PROGRAMOMS TVARKA</text:span></text:p>
      <text:p text:style-name="P400"/>
      <text:p text:style-name="P401">45. Paraiškų vertinimas organizuojamas dviem etapais pagal nustatytą programų paraiškų vertinimo tvarką ir kriterijus:</text:p>
      <text:p text:style-name="P402">45.1. programų paraiškų administracinės atitikties ir tinkamumo vertinimas:</text:p>
      <text:p text:style-name="P403">45.1.1. programos paraiškos administracinės atitikties ir tinkamumo vertinimą atlieka Neįgaliųjų reikalų departamento darbuotojai;</text:p>
      <text:p text:style-name="P404">45.1.2. pagal patvirtintą formą užpildoma programos paraiškos administracinės atitikties ir tinkamumo vertinimo lentelė (3 priedas), kurioje vertinama atsakant į klausimus „taip/ne“;</text:p>
      <text:p text:style-name="P405">45.1.3. jeigu vertinama paraiška neatitinka bent vieno administracinės atitikties ir tinkamumo vertinimo kriterijaus, pareiškėjui siunčiamas raštas, kuriame prašoma per nustatytą terminą pateikti trūkstamą informaciją arba dokumentus. Konkretų terminą, per kurį būtina pateikti trūkstamą informaciją, nustato Neįgaliųjų reikalų departamentas, tačiau jis negali būti trumpesnis nei 48 val. Jeigu pareiškėjas per nustatytą laiką prašomos informacijos nepateikia arba dėl pateiktos informacijos atitinkamo kriterijaus vertinimas nepasikeičia, paraiška atmetama ir toliau nevertinama. Apie tai pareiškėjas informuojamas raštu, nurodant atmetimo priežastis;</text:p>
      <text:p text:style-name="P406">45.1.4. programos paraiška, atitinkanti visus administracinės atitikties ir tinkamumo vertinimo kriterijus, yra vertinama toliau;</text:p>
      <text:p text:style-name="P407">45.2. programų projektų kokybės ir atitikimo programų prioritetams vertinimas:</text:p>
      <text:p text:style-name="P408">45.2.1. projektų kokybę ir atitikimą programų prioritetams vertina nepriklausomi ekspertai, kurie parenkami atrankos būdu ir dirba vadovaudamiesi Ekspertų komisijos sudarymo ir darbo organizavimo tvarkos aprašu, kurį tvirtina Neįgaliųjų reikalų departamento direktorius. Kiekvienos programos projektus įvertina ne mažiau kaip 3 ekspertai;</text:p>
      <text:p text:style-name="P409">45.2.2. kiekvienas programos projektas įvertinamas balais (aukščiausias galimas įvertinimas yra 100 balų). Vertinimas atliekamas pildant patvirtintos formos lentelę (4 priedas) ir projektui skiriant balus pagal nustatytus vertinimo kriterijus;</text:p>
      <text:p text:style-name="P410">45.2.3. užpildytas vertinimo lenteles ekspertai pateikia Neįgaliųjų reikalų departamentui.</text:p>
      <text:p text:style-name="P411">46. Neįgaliųjų reikalų departamentas atlieka nepriklausomų ekspertų projektų vertinimo rezultatų analizę, apibendrina ir pateikia projektų vertinimo ataskaitą Projektų atrankos komitetui, kurio sudėtį tvirtina Neįgaliųjų reikalų departamento direktorius. Projektų atrankos komitetas projektų atranką atlieka vadovaudamasis Projektų atrankos komiteto darbo reglamentu, kurį tvirtina Neįgaliųjų reikalų departamento direktorius. Projektų atrankos komitetas, apsvarstęs vertinimo ataskaitą, parengia rekomendacijas Neįgaliųjų reikalų departamentui dėl programų finansavimo.</text:p>
      <text:p text:style-name="P412">47. Informacija, susijusi su programų paraiškų vertinimu bei projektų atrankos etapais, pateikiama Neįgaliųjų reikalų departamento interneto svetainėje adresu<text:s/><text:span text:style-name="T413">www. ndt. lt.</text:span></text:p>
      <text:p text:style-name="P414">48. Neįgaliųjų reikalų departamentas, vadovaudamasis Projektų atrankos komiteto rekomendacijomis, parengia programoms finansuoti skirtų valstybės biudžeto lėšų paskirstymo sąmatą, kurią kartu su Neįgaliųjų reikalų tarybos prie Socialinės apsaugos ir darbo ministerijos rekomendacija dėl valstybės biudžeto lėšų paskirstymo teikia tvirtinti socialinės apsaugos ir darbo ministrui.</text:p>
      <text:p text:style-name="P415"/>
      <text:p text:style-name="P416"><text:span text:style-name="T417">XIII</text:span><text:span text:style-name="T418">.<text:s/></text:span><text:span text:style-name="T419">PROGRAMŲ FINANSAVIMAS</text:span></text:p>
      <text:p text:style-name="P420"/>
      <text:p text:style-name="P421">49. Socialinės apsaugos ir darbo ministrui patvirtinus neįgaliųjų socialinės integracijos programoms skirtų lėšų paskirstymo sąmatą, Neįgaliųjų reikalų departamentas informuoja pareiškėjus dėl programų finansavimo ir sutarčių sudarymo.</text:p>
      <text:p text:style-name="P422">50. Programą vykdanti neįgaliųjų asociacija arba valstybės institucija, gavusi informaciją dėl skirto finansavimo, pateikia Neįgaliųjų reikalų departamentui patikslintą programą pagal skirtas lėšas ir pateiktas pastabas bei rekomendacijas.</text:p>
      <text:p text:style-name="P423">51. Neįgaliųjų reikalų departamentas ir neįgaliųjų asociacija arba valstybės institucija pasirašo programos finansavimo sutartį, kurioje numatyti programos vykdymo terminai, lėšos, atskaitomybės, atsakomybės, kontrolės, rezultatų viešinimo sąlygos.</text:p>
      <text:p text:style-name="P424"/>
      <text:p text:style-name="P425"><text:span text:style-name="T426">XIV</text:span><text:span text:style-name="T427">.<text:s/></text:span><text:span text:style-name="T428">PROGRAMŲ ĮGYVENDINIMO TIKSLINIMAS</text:span></text:p>
      <text:p text:style-name="P429"/>
      <text:p text:style-name="P430">52. Neįgaliųjų asociacijos ir valstybės institucijos be Neįgaliųjų reikalų departamento leidimo gali tikslinti projekto išlaidų sąmatą tuo atveju, jeigu nėra įtraukiama nauja išlaidų rūšis ir išlaidų dydžio pakeitimai neviršija 10 procentų tikslinamos išlaidų rūšies dydžio (šis dydis netaikomas tinkamų finansuoti išlaidų sumažėjimo atveju).</text:p>
      <text:p text:style-name="P431">53. Kitais atvejais neįgaliųjų asociacijos arba valstybės institucijos turi teikti Neįgaliųjų reikalų departamento direktoriui prašymą tikslinti programos projektų vykdymą ir sąmatą bei kartu pagrįsti ir pateikti palyginamąsias tikslinamo projekto sąmatas ir atitinkamai suvestines sąmatas.</text:p>
      <text:p text:style-name="P432">54. Neįgaliųjų asociacijos arba valstybės institucijos gali teikti prašymus tik dėl dar nepatirtų išlaidų tikslinimo, išskyrus tinkamų finansuoti išlaidų sumažėjimo atveju.</text:p>
      <text:p text:style-name="P433">55. Neįgaliųjų reikalų departamento direktorius, apsvarstęs pateiktą prašymą ir programos įgyvendinimo eigą, priima sprendimą dėl programos vykdymo tikslinimo.</text:p>
      <text:p text:style-name="P434">56. Neįgaliųjų reikalų departamento direktoriui priėmus sprendimą dėl leidimo tikslinti programą, neįgaliųjų asociacija arba valstybės institucija apie tai informuojama raštu. Neįgaliųjų asociacija arba valstybės institucija per 5 darbo dienas nuo informacijos gavimo privalo atitinkamai patikslinti programos vykdymo sąmatą.</text:p>
      <text:p text:style-name="P435">57. Prašymai dėl programų tikslinimo gali būti teikiami ne vėliau kaip iki lapkričio 1 d.</text:p>
      <text:p text:style-name="P436"/>
      <text:p text:style-name="P437"><text:span text:style-name="T438">XV</text:span><text:span text:style-name="T439">.<text:s/></text:span><text:span text:style-name="T440">PROGRAMŲ ĮGYVENDINIMO KONTROLĖ</text:span></text:p>
      <text:p text:style-name="P441"/>
      <text:p text:style-name="P442">58. Programą įgyvendinančios neįgaliųjų asociacijos arba valstybės institucijos vadovas atsako už programai skirtų valstybės biudžeto lėšų tikslinį panaudojimą.</text:p>
      <text:p text:style-name="P443">59. Neįgaliųjų reikalų departamentas kontroliuoja finansuojamų programų įgyvendinimą ir biudžeto lėšų tikslinį naudojimą, t. y. tikrina einamaisiais biudžetiniais metais (programos įgyvendinimo metu), kaip tikslingai neįgaliųjų asociacijos arba valstybės institucijos naudoja programoms finansuoti skirtas lėšas.</text:p>
      <text:p text:style-name="P444">60. Programų kontrolės tikslas – užtikrinti tikslingą valstybės biudžeto lėšų panaudojimą įgyvendinant programas bei didinti programų poveikį neįgaliesiems.</text:p>
      <text:p text:style-name="P445">61. Neįgaliųjų asociacija arba valstybės institucija teikia Neįgaliųjų reikalų departamentui ketvirtines ir metines ataskaitas apie programų vykdymą, lėšų panaudojimą ir pasiektus rezultatus pagal Neįgaliųjų reikalų departamento patvirtintą tvarką.</text:p>
      <text:p text:style-name="P446">62. Nustačius pažeidimus, Neįgaliųjų reikalų departamentas gali nutraukti tolesnį programos finansavimą, apie tai prieš 10 dienų raštu įspėjęs programą vykdančią neįgaliųjų asociaciją arba valstybės instituciją, taip pat organizuoti programai skirtų valstybės biudžeto lėšų tikslinio panaudojimo papildomą patikrinimą bei imtis kitų veiksmų teisės aktų nustatyta tvarka.</text:p>
      <text:p text:style-name="P447">63. Neįgaliųjų reikalų departamentas kasmet iki kovo 1 d. kartu su praėjusių metų veiklos ir patvirtintų valstybės biudžeto lėšų paskirstymo ir naudojimo programos bei sąmatos vykdymo<text:s/><text:soft-page-break/>ataskaita teikia Socialinės apsaugos ir darbo ministerijai informaciją apie tikslinį valstybės biudžeto lėšų panaudojimą įgyvendinant neįgaliųjų socialinės integracijos programas.</text:p>
      <text:p text:style-name="P448"/>
      <text:p text:style-name="P449"><text:span text:style-name="T450">XVI</text:span><text:span text:style-name="T451">.<text:s/></text:span><text:span text:style-name="T452">SKUNDŲ NAGRINĖJIMAS</text:span></text:p>
      <text:p text:style-name="P453"/>
      <text:p text:style-name="P454">64. Neįgaliųjų asociacijos arba valstybės institucijos turi teisę apskųsti Neįgaliųjų reikalų departamento tarnautojų veiksmus, susijusius su programų priėmimu, vertinimu, finansavimo skyrimu, įgyvendinimu, finansavimo tikslinimu, kontrole Lietuvos Respublikos administracinių bylų teisenos įstatymo nustatyta tvarka (Žin., 1999, Nr.<text:s/><text:a xlink:href="https://www.e-tar.lt/portal/lt/legalAct/TAR.67B5099C5848" office:target-frame-name="_blank" xlink:show="new"><text:span text:style-name="T455">13-308</text:span></text:a>; 2000, Nr.<text:s/><text:a xlink:href="https://www.e-tar.lt/portal/lt/legalAct/TAR.78FAC7B20AD8" office:target-frame-name="_blank" xlink:show="new"><text:span text:style-name="T456">85-2566</text:span></text:a>).</text:p>
      <text:p text:style-name="P457"/>
      <text:p text:style-name="P458">______________</text:p>
      <text:p text:style-name="P459"/>
      <text:soft-page-break/>
      <text:p text:style-name="P460">Neįgaliųjų socialinės integracijos programų<text:s/></text:p>
      <text:p text:style-name="P461">finansavimo tvarkos aprašo<text:s/></text:p>
      <text:p text:style-name="P462">1<text:s/>priedas</text:p>
      <text:p text:style-name="P463"/>
      <text:p text:style-name="P464"><text:span text:style-name="T465">(Neįgaliųjų socialinės integracijos programos paraiškos forma)</text:span></text:p>
      <text:p text:style-name="P466"/>
      <text:p text:style-name="P467">____________________________________________________________</text:p>
      <text:p text:style-name="P468">(neįgaliųjų asociacijos, valstybės institucijos pavadinimas)</text:p>
      <text:p text:style-name="P469"/>
      <text:p text:style-name="P470"><text:span text:style-name="T471">_____________ M. NEĮGALIŲJŲ SOCIALINĖS INTEGRACIJOS PROGRAMOS PARAIŠKA</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PRISTATYMAS</text:span></text:p>
            <text:p text:style-name="P480">(neįgaliųjų asociacijos, valstybės institucijos)</text:p>
          </table:table-cell>
          <table:table-cell table:style-name="TableCell481">
            <text:p text:style-name="P482"/>
          </table:table-cell>
        </table:table-row>
        <table:table-row table:style-name="TableRow483">
          <table:table-cell table:style-name="TableCell484">
            <text:p text:style-name="P485">Juridinio asmens statusas, kodas</text:p>
          </table:table-cell>
          <table:table-cell table:style-name="TableCell486">
            <text:p text:style-name="P487"/>
          </table:table-cell>
        </table:table-row>
        <table:table-row table:style-name="TableRow488">
          <table:table-cell table:style-name="TableCell489">
            <text:p text:style-name="P490">Adresas</text:p>
          </table:table-cell>
          <table:table-cell table:style-name="TableCell491">
            <text:p text:style-name="P492"/>
          </table:table-cell>
        </table:table-row>
        <table:table-row table:style-name="TableRow493">
          <table:table-cell table:style-name="TableCell494">
            <text:p text:style-name="P495">Telefonas</text:p>
          </table:table-cell>
          <table:table-cell table:style-name="TableCell496">
            <text:p text:style-name="P497"/>
          </table:table-cell>
        </table:table-row>
        <table:table-row table:style-name="TableRow498">
          <table:table-cell table:style-name="TableCell499">
            <text:p text:style-name="P500">Faksas</text:p>
          </table:table-cell>
          <table:table-cell table:style-name="TableCell501">
            <text:p text:style-name="P502"/>
          </table:table-cell>
        </table:table-row>
        <table:table-row table:style-name="TableRow503">
          <table:table-cell table:style-name="TableCell504">
            <text:p text:style-name="P505">Elektroninis paštas</text:p>
          </table:table-cell>
          <table:table-cell table:style-name="TableCell506">
            <text:p text:style-name="P507"/>
          </table:table-cell>
        </table:table-row>
        <table:table-row table:style-name="TableRow508">
          <table:table-cell table:style-name="TableCell509">
            <text:p text:style-name="P510">Banko pavadinimas, banko kodas, biudžetinės sąskaitos Nr.<text:s/></text:p>
          </table:table-cell>
          <table:table-cell table:style-name="TableCell511">
            <text:p text:style-name="P512"/>
          </table:table-cell>
        </table:table-row>
        <table:table-row table:style-name="TableRow513">
          <table:table-cell table:style-name="TableCell514">
            <text:p text:style-name="P515">Neįgaliųjų asociacijos, valstybės institucijos įregistravimo data ir numeris</text:p>
          </table:table-cell>
          <table:table-cell table:style-name="TableCell516">
            <text:p text:style-name="P517"/>
          </table:table-cell>
        </table:table-row>
        <table:table-row table:style-name="TableRow518">
          <table:table-cell table:style-name="TableCell519">
            <text:p text:style-name="P520">Neįgaliųjų asociacijos narių (fizinių asmenų) skaičius:<text:s/></text:p>
            <text:p text:style-name="P521">– Praėjusiais metais<text:s/></text:p>
            <text:p text:style-name="P522">– Einamaisiais metais</text:p>
          </table:table-cell>
          <table:table-cell table:style-name="TableCell523">
            <text:p text:style-name="P524"/>
          </table:table-cell>
        </table:table-row>
        <table:table-row table:style-name="TableRow525">
          <table:table-cell table:style-name="TableCell526">
            <text:p text:style-name="P527">Neįgaliųjų asociacijos skyriai, padaliniai, asocijuoti nariai</text:p>
          </table:table-cell>
          <table:table-cell table:style-name="TableCell528">
            <text:p text:style-name="P529"/>
          </table:table-cell>
        </table:table-row>
        <table:table-row table:style-name="TableRow530">
          <table:table-cell table:style-name="TableCell531">
            <text:p text:style-name="P532">Programos vartotojai</text:p>
          </table:table-cell>
          <table:table-cell table:style-name="TableCell533">
            <text:p text:style-name="P534"/>
          </table:table-cell>
        </table:table-row>
        <table:table-row table:style-name="TableRow535">
          <table:table-cell table:style-name="TableCell536">
            <text:p text:style-name="P537">Programos prioritetai</text:p>
          </table:table-cell>
          <table:table-cell table:style-name="TableCell538">
            <text:p text:style-name="P539"/>
          </table:table-cell>
        </table:table-row>
        <table:table-row table:style-name="TableRow540">
          <table:table-cell table:style-name="TableCell541">
            <text:p text:style-name="P542">Programos vykdymo partneriai</text:p>
          </table:table-cell>
          <table:table-cell table:style-name="TableCell543">
            <text:p text:style-name="P544"/>
          </table:table-cell>
        </table:table-row>
        <table:table-row table:style-name="TableRow545">
          <table:table-cell table:style-name="TableCell546">
            <text:p text:style-name="P547">Lėšų poreikis programai įgyvendinti</text:p>
          </table:table-cell>
          <table:table-cell table:style-name="TableCell548">
            <text:p text:style-name="P549"/>
          </table:table-cell>
        </table:table-row>
        <table:table-row table:style-name="TableRow550">
          <table:table-cell table:style-name="TableCell551">
            <text:p text:style-name="P552">Laukiami rezultatai</text:p>
          </table:table-cell>
          <table:table-cell table:style-name="TableCell553">
            <text:p text:style-name="P554"/>
          </table:table-cell>
        </table:table-row>
        <table:table-row table:style-name="TableRow555">
          <table:table-cell table:style-name="TableCell556">
            <text:p text:style-name="P557">Planuojami programos finansavimo šaltiniai ir lėšos</text:p>
          </table:table-cell>
          <table:table-cell table:style-name="TableCell558">
            <text:p text:style-name="P559"/>
          </table:table-cell>
        </table:table-row>
        <table:table-row table:style-name="TableRow560">
          <table:table-cell table:style-name="TableCell561">
            <text:p text:style-name="P562">Praėjusiais metais programai vykdyti pritraukti finansavimo šaltiniai ir lėšos</text:p>
          </table:table-cell>
          <table:table-cell table:style-name="TableCell563">
            <text:p text:style-name="P564"/>
          </table:table-cell>
        </table:table-row>
        <table:table-row table:style-name="TableRow565">
          <table:table-cell table:style-name="TableCell566">
            <text:p text:style-name="P567">Praėjusiais metais vykdyta veikla (paslaugos)<text:s/></text:p>
            <text:p text:style-name="P568">Naudą gavusių neįgaliųjų skaičius</text:p>
          </table:table-cell>
          <table:table-cell table:style-name="TableCell569">
            <text:p text:style-name="P570"/>
          </table:table-cell>
        </table:table-row>
        <table:table-row table:style-name="TableRow571">
          <table:table-cell table:style-name="TableCell572" table:number-columns-spanned="2">
            <text:p text:style-name="P573">Praėjusiais metais programoje dirbusių asmenų skaičius – _____, iš jų – ______ neįgaliųjų</text:p>
          </table:table-cell>
          <table:covered-table-cell/>
        </table:table-row>
      </table:table>
      <text:p text:style-name="P574"/>
      <text:p text:style-name="P575">__________________________________<text:tab/>____________<text:tab/>________________</text:p>
      <text:p text:style-name="P576">(<text:span text:style-name="T577">asociacijos, valstybės institucijos vadovo pareigos)</text:span><text:span text:style-name="T578"><text:tab/>(parašas)</text:span><text:span text:style-name="T579"><text:tab/>(vardas, pavardė)</text:span></text:p>
      <text:p text:style-name="P580"/>
      <text:p text:style-name="P581">(antspauda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Programos sritis</text:span></text:p>
          </table:table-cell>
          <table:table-cell table:style-name="TableCell590">
            <text:p text:style-name="P591"/>
          </table:table-cell>
        </table:table-row>
        <text:soft-page-break/>
        <table:table-row table:style-name="TableRow592">
          <table:table-cell table:style-name="TableCell593">
            <text:p text:style-name="P594"><text:span text:style-name="T595">Paprogramės pavadinimas</text:span></text:p>
          </table:table-cell>
          <table:table-cell table:style-name="TableCell596">
            <text:p text:style-name="P597"/>
          </table:table-cell>
        </table:table-row>
      </table:table>
      <text:p text:style-name="P598"/>
      <text:p text:style-name="P599">Projekto pavadinimas<text:s/></text:p>
      <text:p text:style-name="P600"/>
      <text:p text:style-name="P601"><text:span text:style-name="T602">Projekto įgyvendinimo vieta</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Apskritis</text:p>
          </table:table-cell>
          <table:table-cell table:style-name="TableCell609">
            <text:p text:style-name="P610"/>
          </table:table-cell>
        </table:table-row>
        <table:table-row table:style-name="TableRow611">
          <table:table-cell table:style-name="TableCell612">
            <text:p text:style-name="P613">Savivaldybė</text:p>
          </table:table-cell>
          <table:table-cell table:style-name="TableCell614">
            <text:p text:style-name="P615"/>
          </table:table-cell>
        </table:table-row>
        <table:table-row table:style-name="TableRow616">
          <table:table-cell table:style-name="TableCell617">
            <text:p text:style-name="P618">Miesto teritorija</text:p>
          </table:table-cell>
          <table:table-cell table:style-name="TableCell619">
            <text:p text:style-name="P620"/>
          </table:table-cell>
        </table:table-row>
        <table:table-row table:style-name="TableRow621">
          <table:table-cell table:style-name="TableCell622">
            <text:p text:style-name="P623">Kaimo teritorija</text:p>
          </table:table-cell>
          <table:table-cell table:style-name="TableCell624">
            <text:p text:style-name="P625"/>
          </table:table-cell>
        </table:table-row>
      </table:table>
      <text:p text:style-name="P626"/>
      <text:p text:style-name="P627"><text:span text:style-name="T628">Projekto įgyvendinimo trukmė (mėnesiais)</text:span></text:p>
      <text:p text:style-name="P629"/>
      <text:p text:style-name="P630"><text:span text:style-name="T631">Projekto pagrindimas</text:span></text:p>
      <text:p text:style-name="P632"/>
      <text:p text:style-name="P633"><text:span text:style-name="T634">Probleminės situacijos aprašymas</text:span></text:p>
      <text:p text:style-name="P635"/>
      <text:p text:style-name="P636"><text:span text:style-name="T637">Projekto atitiktis programos prioritetams</text:span></text:p>
      <text:p text:style-name="P638"/>
      <text:p text:style-name="P639"><text:span text:style-name="T640">Tikslas</text:span></text:p>
      <text:p text:style-name="P641"/>
      <text:p text:style-name="P642"><text:span text:style-name="T643">Uždaviniai</text:span></text:p>
      <text:p text:style-name="P644"/>
      <text:p text:style-name="P645"><text:span text:style-name="T646">Projekto tikslinė grupė</text:span></text:p>
      <text:p text:style-name="P647"/>
      <text:p text:style-name="P648"><text:span text:style-name="T649">Projekto įgyvendinimo eiga</text:span></text:p>
      <text:p text:style-name="P650"/>
      <text:p text:style-name="P651"><text:span text:style-name="T652">Įstaigos (vietos), kuriose bus vykdoma projekto veikla</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Institucijos (vietos) pavadinimas, adresas</text:p>
          </table:table-cell>
          <table:table-cell table:style-name="TableCell660">
            <text:p text:style-name="P661">Teisinė forma</text:p>
          </table:table-cell>
          <table:table-cell table:style-name="TableCell662">
            <text:p text:style-name="P663">Vykdomos veiklos apibūdinim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Projekto veiklos plana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Eil. Nr.</text:p>
          </table:table-cell>
          <table:table-cell table:style-name="TableCell691" table:number-rows-spanned="2">
            <text:p text:style-name="P692">Veiklos apibūdinimas, vieta</text:p>
          </table:table-cell>
          <table:table-cell table:style-name="TableCell693" table:number-columns-spanned="4">
            <text:p text:style-name="P694">Laikas ketvirčiais</text:p>
          </table: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I</text:span></text:p>
          </table:table-cell>
          <table:table-cell table:style-name="TableCell701">
            <text:p text:style-name="P702"><text:span text:style-name="T703">II</text:span></text:p>
          </table:table-cell>
          <table:table-cell table:style-name="TableCell704">
            <text:p text:style-name="P705"><text:span text:style-name="T706">III</text:span></text:p>
          </table:table-cell>
          <table:table-cell table:style-name="TableCell707">
            <text:p text:style-name="P708"><text:span text:style-name="T709">IV</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text:span text:style-name="T803">Projekto vykdytojai</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Vardas, pavardė</text:p>
          </table:table-cell>
          <table:table-cell table:style-name="TableCell814">
            <text:p text:style-name="P815">Pareigos projekte</text:p>
          </table:table-cell>
          <table:table-cell table:style-name="TableCell816">
            <text:p text:style-name="P817">Darbo projekte laikas</text:p>
          </table:table-cell>
          <table:table-cell table:style-name="TableCell818">
            <text:p text:style-name="P819">Vaidmuo projekte</text:p>
          </table:table-cell>
          <table:table-cell table:style-name="TableCell820">
            <text:p text:style-name="P821">Išsilavinimas</text:p>
          </table:table-cell>
          <table:table-cell table:style-name="TableCell822">
            <text:p text:style-name="P823">Patirtis panašių projektų srityje</text:p>
          </table:table-cell>
        </table:table-row>
        <table:table-row table:style-name="TableRow824">
          <table:table-cell table:style-name="TableCell825" table:number-columns-spanned="6">
            <text:p text:style-name="P826">I. Projektą administruojantis personalas, kurio darbas bus apmokamas pagal darbo sutartis</text:p>
          </table:table-cell>
          <table:covered-table-cell/>
          <table:covered-table-cell/>
          <table:covered-table-cell/>
          <table:covered-table-cell/>
          <table:covered-table-cell/>
        </table:table-row>
        <table:table-row table:style-name="TableRow827">
          <table:table-cell table:style-name="TableCell828">
            <text:p text:style-name="P829"><text:span text:style-name="T830">1.</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2.</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6">
            <text:p text:style-name="P857">II. Projekto veiklų vykdytojai, kurių darbas projekte bus apmokamas pagal darbo sutartis</text:p>
          </table:table-cell>
          <table:covered-table-cell/>
          <table:covered-table-cell/>
          <table:covered-table-cell/>
          <table:covered-table-cell/>
          <table:covered-table-cell/>
        </table:table-row>
        <table:table-row table:style-name="TableRow858">
          <table:table-cell table:style-name="TableCell859">
            <text:p text:style-name="P860"><text:span text:style-name="T861">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2.</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able:number-columns-spanned="6">
            <text:p text:style-name="P888">III. Projekto veiklai samdomi ekspertai, lektoriai ir kt., kurių darbas bus apmokamas pagal autorines bei kitas paslaugų sutartis</text:p>
          </table:table-cell>
          <table:covered-table-cell/>
          <table:covered-table-cell/>
          <table:covered-table-cell/>
          <table:covered-table-cell/>
          <table:covered-table-cell/>
        </table:table-row>
        <table:table-row table:style-name="TableRow889">
          <table:table-cell table:style-name="TableCell890">
            <text:p text:style-name="P891"><text:span text:style-name="T892">1.</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2.</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6">
            <text:p text:style-name="P919">IV. Savanoriai ir dirbantys visuomeniniais pagrindais</text:p>
          </table:table-cell>
          <table:covered-table-cell/>
          <table:covered-table-cell/>
          <table:covered-table-cell/>
          <table:covered-table-cell/>
          <table:covered-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Normal"><text:span text:style-name="T947">Projekto biudžeta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Finansavimo šaltinis</text:p>
          </table:table-cell>
          <table:table-cell table:style-name="TableCell956">
            <text:p text:style-name="P957">Turimos lėšos<text:s/></text:p>
            <text:p text:style-name="P958">(tūkst. litų)</text:p>
          </table:table-cell>
          <table:table-cell table:style-name="TableCell959">
            <text:p text:style-name="P960">Prašomos lėšos<text:s/></text:p>
            <text:p text:style-name="P961">(tūkst. litų)</text:p>
          </table:table-cell>
        </table:table-row>
        <table:table-row table:style-name="TableRow962">
          <table:table-cell table:style-name="TableCell963">
            <text:p text:style-name="P964">Pareiškėj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Fondai ir rėmėj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Valstybė</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avivaldybė</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Planuojami projekte fizinių asmenų įnašai</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Prašoma sum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Iš viso</text:span></text:p>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Projekto išlaidų sąmata</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Išlaidų rūšis</text:p>
          </table:table-cell>
          <table:table-cell table:style-name="TableCell1026">
            <text:p text:style-name="P1027">Turimos lėšos (tūkst. litų)</text:p>
          </table:table-cell>
          <table:table-cell table:style-name="TableCell1028">
            <text:p text:style-name="P1029">Kiti rėmėjai (tūkst. litų)</text:p>
          </table:table-cell>
          <table:table-cell table:style-name="TableCell1030">
            <text:p text:style-name="P1031">Prašoma suma (tūkst. litų)</text:p>
          </table:table-cell>
        </table:table-row>
        <table:table-row table:style-name="TableRow1032">
          <table:table-cell table:style-name="TableCell1033" table:number-columns-spanned="5">
            <text:p text:style-name="P1034"><text:span text:style-name="T1035">I. Administracinės išlaidos</text:span></text:p>
          </table:table-cell>
          <table:covered-table-cell/>
          <table:covered-table-cell/>
          <table:covered-table-cell/>
          <table:covered-table-cell/>
        </table:table-row>
        <table:table-row table:style-name="TableRow1036">
          <table:table-cell table:style-name="TableCell1037">
            <text:p text:style-name="P1038"><text:span text:style-name="T1039">1.</text:span></text:p>
          </table:table-cell>
          <table:table-cell table:style-name="TableCell1040">
            <text:p text:style-name="P1041">Darbo užmokesti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2.</text:span></text:p>
          </table:table-cell>
          <table:table-cell table:style-name="TableCell1052">
            <text:p text:style-name="P1053">Įnašai soc. draudimui, garantiniam fondu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3.</text:span></text:p>
          </table:table-cell>
          <table:table-cell table:style-name="TableCell1064">
            <text:p text:style-name="P1065">Prekė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4.</text:span></text:p>
          </table:table-cell>
          <table:table-cell table:style-name="TableCell1076">
            <text:p text:style-name="P1077">Ryšių paslaug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5.</text:span></text:p>
          </table:table-cell>
          <table:table-cell table:style-name="TableCell1088">
            <text:p text:style-name="P1089">Transporto išlaid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6.</text:span></text:p>
          </table:table-cell>
          <table:table-cell table:style-name="TableCell1100">
            <text:p text:style-name="P1101">Patalpų eksploatacijos išlaid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7.</text:span></text:p>
          </table:table-cell>
          <table:table-cell table:style-name="TableCell1112">
            <text:p text:style-name="P1113">Ilgalaikio materialiojo turto nuoma</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8.</text:span></text:p>
          </table:table-cell>
          <table:table-cell table:style-name="TableCell1124">
            <text:p text:style-name="P1125">Komandiruotė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9.</text:span></text:p>
          </table:table-cell>
          <table:table-cell table:style-name="TableCell1136">
            <text:p text:style-name="P1137">Kitos išlaid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0.</text:p>
          </table:table-cell>
          <table:table-cell table:style-name="TableCell1147">
            <text:p text:style-name="P1148">Iš viso</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5">
            <text:p text:style-name="P1157"><text:span text:style-name="T1158">II. Projekto vykdymo išlaidos</text:span></text:p>
          </table:table-cell>
          <table:covered-table-cell/>
          <table:covered-table-cell/>
          <table:covered-table-cell/>
          <table:covered-table-cell/>
        </table:table-row>
        <table:table-row table:style-name="TableRow1159">
          <table:table-cell table:style-name="TableCell1160">
            <text:p text:style-name="P1161">11.</text:p>
          </table:table-cell>
          <table:table-cell table:style-name="TableCell1162">
            <text:p text:style-name="P1163">Darbo užmokest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2.</text:p>
          </table:table-cell>
          <table:table-cell table:style-name="TableCell1173">
            <text:p text:style-name="P1174">Įnašai soc. draudimui, garantiniam fondu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3.</text:p>
          </table:table-cell>
          <table:table-cell table:style-name="TableCell1184">
            <text:p text:style-name="P1185">Prekė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4.</text:p>
          </table:table-cell>
          <table:table-cell table:style-name="TableCell1195">
            <text:p text:style-name="P1196">Medikament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5.</text:p>
          </table:table-cell>
          <table:table-cell table:style-name="TableCell1206">
            <text:p text:style-name="P1207">Ryšių paslaug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6.</text:p>
          </table:table-cell>
          <table:table-cell table:style-name="TableCell1217">
            <text:p text:style-name="P1218">Transporto išlaid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7.</text:p>
          </table:table-cell>
          <table:table-cell table:style-name="TableCell1228">
            <text:p text:style-name="P1229">Patalpų eksploatacijos išlaid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8.</text:p>
          </table:table-cell>
          <table:table-cell table:style-name="TableCell1239">
            <text:p text:style-name="P1240">Apranga ir patalynė</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9.</text:p>
          </table:table-cell>
          <table:table-cell table:style-name="TableCell1250">
            <text:p text:style-name="P1251">Spaudiniai, leidyb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0.</text:p>
          </table:table-cell>
          <table:table-cell table:style-name="TableCell1261">
            <text:p text:style-name="P1262">Komandiruotės ir projekto dalyvių kelionės faktinės išlaid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text:p>
          </table:table-cell>
          <table:table-cell table:style-name="TableCell1272">
            <text:p text:style-name="P1273">Apmokėjimas samdomiems ekspertams, konsultantams, lektoriam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2.</text:p>
          </table:table-cell>
          <table:table-cell table:style-name="TableCell1283">
            <text:p text:style-name="P1284">Aplinkos pritaiky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22.1. projektavimo darb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22.2. statybos ir įrengimo darb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22.3. smulkaus remonto darb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3.</text:p>
          </table:table-cell>
          <table:table-cell table:style-name="TableCell1327">
            <text:p text:style-name="P1328">Maitini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4.</text:p>
          </table:table-cell>
          <table:table-cell table:style-name="TableCell1338">
            <text:p text:style-name="P1339">Apgyvendinimas arba nuom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5.</text:p>
          </table:table-cell>
          <table:table-cell table:style-name="TableCell1349">
            <text:p text:style-name="P1350">Ilgalaikio materialiojo turto nuom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6.</text:p>
          </table:table-cell>
          <table:table-cell table:style-name="TableCell1360">
            <text:p text:style-name="P1361">Ilgalaikio materialiojo turto remont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27.</text:p>
          </table:table-cell>
          <table:table-cell table:style-name="TableCell1371">
            <text:p text:style-name="P1372">Kvalifikacijos tobulin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8.</text:p>
          </table:table-cell>
          <table:table-cell table:style-name="TableCell1382">
            <text:p text:style-name="P1383">Kitos išlaid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9.</text:p>
          </table:table-cell>
          <table:table-cell table:style-name="TableCell1393">
            <text:p text:style-name="P1394">Iš vis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0.</text:p>
          </table:table-cell>
          <table:table-cell table:style-name="TableCell1404">
            <text:p text:style-name="P1405">IŠ VISO PROJEKTO IŠLAIDŲ (10 + 29)</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Detali sąmata ir išlaidų pagrindimas</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Išlaidų rūšis ir skaičiavimai</text:p>
          </table:table-cell>
          <table:table-cell table:style-name="TableCell1425">
            <text:p text:style-name="P1426">Prašoma suma<text:s/></text:p>
            <text:p text:style-name="P1427">(tūkst. litų)</text:p>
          </table:table-cell>
          <table:table-cell table:style-name="TableCell1428">
            <text:p text:style-name="P1429">Išlaidų pagrindimas</text:p>
          </table:table-cell>
        </table:table-row>
        <table:table-row table:style-name="TableRow1430">
          <table:table-cell table:style-name="TableCell1431" table:number-columns-spanned="4">
            <text:p text:style-name="P1432"><text:span text:style-name="T1433">I. Administracinės išlaidos</text:span></text:p>
          </table:table-cell>
          <table:covered-table-cell/>
          <table:covered-table-cell/>
          <table:covered-table-cell/>
        </table:table-row>
        <table:table-row table:style-name="TableRow1434">
          <table:table-cell table:style-name="TableCell1435">
            <text:p text:style-name="P1436"><text:span text:style-name="T1437">1.</text:span></text:p>
          </table:table-cell>
          <table:table-cell table:style-name="TableCell1438">
            <text:p text:style-name="P1439">Darbo užmokesti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text:span></text:p>
          </table:table-cell>
          <table:table-cell table:style-name="TableCell1448">
            <text:p text:style-name="P1449">Įnašai soc. draudimui, garantiniam fondui</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3.</text:span></text:p>
          </table:table-cell>
          <table:table-cell table:style-name="TableCell1458">
            <text:p text:style-name="P1459">Prekė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4.</text:span></text:p>
          </table:table-cell>
          <table:table-cell table:style-name="TableCell1468">
            <text:p text:style-name="P1469">Ryšių paslaugo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5.</text:span></text:p>
          </table:table-cell>
          <table:table-cell table:style-name="TableCell1478">
            <text:p text:style-name="P1479">Transporto išlaido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6.</text:span></text:p>
          </table:table-cell>
          <table:table-cell table:style-name="TableCell1488">
            <text:p text:style-name="P1489">Patalpų eksploatacijos išlaido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7.</text:span></text:p>
          </table:table-cell>
          <table:table-cell table:style-name="TableCell1498">
            <text:p text:style-name="P1499">Ilgalaikio materialiojo turto nu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8.</text:span></text:p>
          </table:table-cell>
          <table:table-cell table:style-name="TableCell1508">
            <text:p text:style-name="P1509">Komandiruotė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9.</text:span></text:p>
          </table:table-cell>
          <table:table-cell table:style-name="TableCell1518">
            <text:p text:style-name="P1519">Kitos išlaid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0.</text:p>
          </table:table-cell>
          <table:table-cell table:style-name="TableCell1527">
            <text:p text:style-name="P1528">Iš viso</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P1535"><text:span text:style-name="T1536">II. Projekto vykdymo išlaidos</text:span></text:p>
          </table:table-cell>
          <table:covered-table-cell/>
          <table:covered-table-cell/>
          <table:covered-table-cell/>
        </table:table-row>
        <table:table-row table:style-name="TableRow1537">
          <table:table-cell table:style-name="TableCell1538">
            <text:p text:style-name="P1539"><text:span text:style-name="T1540">11.</text:span></text:p>
          </table:table-cell>
          <table:table-cell table:style-name="TableCell1541">
            <text:p text:style-name="P1542">Darbo užmokesti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12.</text:span></text:p>
          </table:table-cell>
          <table:table-cell table:style-name="TableCell1551">
            <text:p text:style-name="P1552">Įnašai soc. draudimui, garantiniam fondui</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3.</text:span></text:p>
          </table:table-cell>
          <table:table-cell table:style-name="TableCell1561">
            <text:p text:style-name="P1562">Prekė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4.</text:span></text:p>
          </table:table-cell>
          <table:table-cell table:style-name="TableCell1571">
            <text:p text:style-name="P1572">Medikamentai</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15.</text:span></text:p>
          </table:table-cell>
          <table:table-cell table:style-name="TableCell1581">
            <text:p text:style-name="P1582">Ryšių paslaugo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16.</text:span></text:p>
          </table:table-cell>
          <table:table-cell table:style-name="TableCell1591">
            <text:p text:style-name="P1592">Transporto išlaido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17.</text:span></text:p>
          </table:table-cell>
          <table:table-cell table:style-name="TableCell1601">
            <text:p text:style-name="P1602">Patalpų eksploatacijos išlaidos</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18.</text:span></text:p>
          </table:table-cell>
          <table:table-cell table:style-name="TableCell1611">
            <text:p text:style-name="P1612">Apranga ir patalynė</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19.</text:span></text:p>
          </table:table-cell>
          <table:table-cell table:style-name="TableCell1621">
            <text:p text:style-name="P1622">Spaudiniai, leidyb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20.</text:span></text:p>
          </table:table-cell>
          <table:table-cell table:style-name="TableCell1631">
            <text:p text:style-name="P1632">Komandiruotės ir projekto dalyvių kelionės faktinės išlaido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21.</text:span></text:p>
          </table:table-cell>
          <table:table-cell table:style-name="TableCell1641">
            <text:p text:style-name="P1642">Apmokėjimas samdomiems ekspertams, konsultantams, lektoriam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22.</text:span></text:p>
          </table:table-cell>
          <table:table-cell table:style-name="TableCell1651">
            <text:p text:style-name="P1652">Aplinkos pritaikyma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22.1. projektavimo darbai</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22.2. statybos ir įrengimo darbai</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22.3. smulkaus remonto darbai</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23.</text:span></text:p>
          </table:table-cell>
          <table:table-cell table:style-name="TableCell1688">
            <text:p text:style-name="P1689">Maitinima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4.</text:span></text:p>
          </table:table-cell>
          <table:table-cell table:style-name="TableCell1698">
            <text:p text:style-name="P1699">Apgyvendinimas arba nuoma</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25.</text:span></text:p>
          </table:table-cell>
          <table:table-cell table:style-name="TableCell1708">
            <text:p text:style-name="P1709">Ilgalaikio materialiojo turto nuoma</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26.</text:span></text:p>
          </table:table-cell>
          <table:table-cell table:style-name="TableCell1718">
            <text:p text:style-name="P1719">Ilgalaikio materialiojo turto remonta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27.</text:span></text:p>
          </table:table-cell>
          <table:table-cell table:style-name="TableCell1728">
            <text:p text:style-name="P1729">Kvalifikacijos tobulinimas</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28.</text:span></text:p>
          </table:table-cell>
          <table:table-cell table:style-name="TableCell1738">
            <text:p text:style-name="P1739">Kitos išlaido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9.</text:p>
          </table:table-cell>
          <table:table-cell table:style-name="TableCell1747">
            <text:p text:style-name="P1748">Iš viso</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0.</text:p>
          </table:table-cell>
          <table:table-cell table:style-name="TableCell1756">
            <text:p text:style-name="P1757">IŠ VISO PROJEKTO IŠLAIDŲ (10 + 29)</text:p>
          </table:table-cell>
          <table:table-cell table:style-name="TableCell1758">
            <text:p text:style-name="P1759"/>
          </table:table-cell>
          <table:table-cell table:style-name="TableCell1760">
            <text:p text:style-name="P1761"/>
          </table:table-cell>
        </table:table-row>
      </table:table>
      <text:p text:style-name="P1762"/>
      <text:p text:style-name="P1763">Vertinimo kriterijai<text:s/></text:p>
      <text:p text:style-name="P1764"/>
      <text:p text:style-name="P1765">Laukiami rezultatai<text:s/></text:p>
      <text:p text:style-name="P1766"/>
      <text:p text:style-name="P1767"><text:span text:style-name="T1768">Išvados</text:span></text:p>
      <text:p text:style-name="P1769">___________________________________<text:tab/>________________<text:tab/>_____________</text:p>
      <text:p text:style-name="P1770">(asociacijos, valstybės institucijos vadovo pareigos)<text:tab/>(parašas)<text:tab/>(vardas, pavardė)</text:p>
      <text:p text:style-name="P1771"/>
      <text:p text:style-name="P1772">(antspaudas)</text:p>
      <text:p text:style-name="P1773"/>
      <text:p text:style-name="P1774">___________<text:s/><text:span text:style-name="T1775">M. NEĮGALIŲJŲ SOCIALINĖS INTEGRACIJOS PROGRAMOS PROJEKTŲ SUVESTINĖ</text:span></text:p>
      <text:p text:style-name="P1776">_________________________________________________________</text:p>
      <text:p text:style-name="P1777">(neįgaliųjų asociacijos, valstybės institucijos pavadinimas)</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Eil. Nr.</text:p>
          </table:table-cell>
          <table:table-cell table:style-name="TableCell1787">
            <text:p text:style-name="P1788">Programos srities ir paprogramės pavadinimas</text:p>
          </table:table-cell>
          <table:table-cell table:style-name="TableCell1789">
            <text:p text:style-name="P1790">Projektų pavadinimai</text:p>
          </table:table-cell>
          <table:table-cell table:style-name="TableCell1791">
            <text:p text:style-name="P1792">Planuojamos lėšos<text:s/></text:p>
            <text:p text:style-name="P1793">(tūkst. litų)</text:p>
          </table:table-cell>
        </table:table-row>
        <table:table-row table:style-name="TableRow1794">
          <table:table-cell table:style-name="TableCell1795">
            <text:p text:style-name="P1796">1.</text:p>
          </table:table-cell>
          <table:table-cell table:style-name="TableCell1797">
            <text:p text:style-name="P1798"><text:span text:style-name="T1799">Reabilitacija ir socialinės paslaugos</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text:p>
          </table:table-cell>
          <table:table-cell table:style-name="TableCell1807">
            <text:p text:style-name="P1808">psichosocialinė reabilitacij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2.</text:p>
          </table:table-cell>
          <table:table-cell table:style-name="TableCell1816">
            <text:p text:style-name="P1817">savarankiško gyvenimo įgūdžių ugdymas</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3.</text:p>
          </table:table-cell>
          <table:table-cell table:style-name="TableCell1825">
            <text:p text:style-name="P1826">profesinė reabilitacij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4.</text:p>
          </table:table-cell>
          <table:table-cell table:style-name="TableCell1834">
            <text:p text:style-name="P1835">socialinės paslaugo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text:span text:style-name="T1845">Aplinkos prieinamumas</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1</text:p>
          </table:table-cell>
          <table:table-cell table:style-name="TableCell1853">
            <text:p text:style-name="P1854">viešosios fizinės aplinkos pritaikym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2.</text:p>
          </table:table-cell>
          <table:table-cell table:style-name="TableCell1862">
            <text:p text:style-name="P1863">informacinės aplinkos pritaikym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ext:p text:style-name="P1872"><text:span text:style-name="T1873">Ugdymas ir užimtumas</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1.</text:p>
          </table:table-cell>
          <table:table-cell table:style-name="TableCell1881">
            <text:p text:style-name="P1882">neįgalių (specialiųjų poreikių) vaikų ir jaunuolių ugdymas bei neformalus neįgaliųjų ugdyma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2.</text:p>
          </table:table-cell>
          <table:table-cell table:style-name="TableCell1890">
            <text:p text:style-name="P1891">įdarbinimas laisvoje darbo rinkoje</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3.</text:p>
          </table:table-cell>
          <table:table-cell table:style-name="TableCell1899">
            <text:p text:style-name="P1900">darbo terapij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4.</text:p>
          </table:table-cell>
          <table:table-cell table:style-name="TableCell1908">
            <text:p text:style-name="P1909">bendrasis užimtuma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5.</text:p>
          </table:table-cell>
          <table:table-cell table:style-name="TableCell1917">
            <text:p text:style-name="P1918">kultūra, sportas, poilsis</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text:p>
          </table:table-cell>
          <table:table-cell table:style-name="TableCell1926">
            <text:p text:style-name="P1927"><text:span text:style-name="T1928">Visuomenės Švietimas</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1.</text:p>
          </table:table-cell>
          <table:table-cell table:style-name="TableCell1936">
            <text:p text:style-name="P1937">leidyba</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2.</text:p>
          </table:table-cell>
          <table:table-cell table:style-name="TableCell1945">
            <text:p text:style-name="P1946">konferencijos, mokymai, seminarai</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3.</text:p>
          </table:table-cell>
          <table:table-cell table:style-name="TableCell1954">
            <text:p text:style-name="P1955">kitos visuomenės švietimo priemonės</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4.</text:p>
          </table:table-cell>
          <table:table-cell table:style-name="TableCell1963">
            <text:p text:style-name="P1964">neįgaliųjų teisių atstovavimas, pilietinių iniciatyvų skatinima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text:span text:style-name="T1974">Iš<text:s/></text:span><text:span text:style-name="T1975">viso</text:span></text:p>
          </table:table-cell>
          <table:table-cell table:style-name="TableCell1976">
            <text:p text:style-name="P1977"/>
          </table:table-cell>
          <table:table-cell table:style-name="TableCell1978">
            <text:p text:style-name="P1979"/>
          </table:table-cell>
        </table:table-row>
      </table:table>
      <text:p text:style-name="P1980"/>
      <text:p text:style-name="P1981">___________________________________<text:tab/>________________<text:tab/>_____________</text:p>
      <text:p text:style-name="P1982">(asociacijos, valstybės institucijos vadovo pareigos)<text:tab/>(parašas)<text:tab/>(vardas, pavardė)</text:p>
      <text:p text:style-name="P1983"/>
      <text:p text:style-name="P1984">(antspaudas)</text:p>
      <text:p text:style-name="P1985"/>
      <text:p text:style-name="P1986">______________<text:s/><text:span text:style-name="T1987">M. NEĮGALIŲJŲ SOCIALINĖS INTEGRACIJOS PROGRAMOS</text:span></text:p>
      <text:p text:style-name="P1988">IŠLAIDŲ SUVESTINĖ SĄMATA</text:p>
      <text:p text:style-name="P1989">______________________________________________________</text:p>
      <text:p text:style-name="P1990">(neįgaliųjų asociacijos, valstybės institucijos pavadinima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 Nr.</text:p>
          </table:table-cell>
          <table:table-cell table:style-name="TableCell2001">
            <text:p text:style-name="P2002">Išlaidų rūšis</text:p>
          </table:table-cell>
          <table:table-cell table:style-name="TableCell2003">
            <text:p text:style-name="P2004">Turimos lėšos (tūkst. litų)</text:p>
          </table:table-cell>
          <table:table-cell table:style-name="TableCell2005">
            <text:p text:style-name="P2006">Kiti rėmėjai (tūkst. litų)</text:p>
          </table:table-cell>
          <table:table-cell table:style-name="TableCell2007">
            <text:p text:style-name="P2008">Prašoma suma (tūkst. litų)</text:p>
          </table:table-cell>
        </table:table-row>
        <table:table-row table:style-name="TableRow2009">
          <table:table-cell table:style-name="TableCell2010" table:number-columns-spanned="5">
            <text:p text:style-name="P2011"><text:span text:style-name="T2012">I. Administracinės išlaidos</text:span></text:p>
          </table:table-cell>
          <table:covered-table-cell/>
          <table:covered-table-cell/>
          <table:covered-table-cell/>
          <table:covered-table-cell/>
        </table:table-row>
        <table:table-row table:style-name="TableRow2013">
          <table:table-cell table:style-name="TableCell2014">
            <text:p text:style-name="P2015"><text:span text:style-name="T2016">1.</text:span></text:p>
          </table:table-cell>
          <table:table-cell table:style-name="TableCell2017">
            <text:p text:style-name="P2018">Darbo užmokesti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2.</text:span></text:p>
          </table:table-cell>
          <table:table-cell table:style-name="TableCell2029">
            <text:p text:style-name="P2030">Įnašai soc. draudimui, garantiniam fondu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3.</text:span></text:p>
          </table:table-cell>
          <table:table-cell table:style-name="TableCell2041">
            <text:p text:style-name="P2042">Prekė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4.</text:span></text:p>
          </table:table-cell>
          <table:table-cell table:style-name="TableCell2053">
            <text:p text:style-name="P2054">Ryšių paslaugo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5.</text:span></text:p>
          </table:table-cell>
          <table:table-cell table:style-name="TableCell2065">
            <text:p text:style-name="P2066">Transporto išlaid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6.</text:span></text:p>
          </table:table-cell>
          <table:table-cell table:style-name="TableCell2077">
            <text:p text:style-name="P2078">Patalpų eksploatacijos išlaido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7.</text:span></text:p>
          </table:table-cell>
          <table:table-cell table:style-name="TableCell2089">
            <text:p text:style-name="P2090">Ilgalaikio materialiojo turto nuom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8.</text:span></text:p>
          </table:table-cell>
          <table:table-cell table:style-name="TableCell2101">
            <text:p text:style-name="P2102">Komandiruotė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9.</text:span></text:p>
          </table:table-cell>
          <table:table-cell table:style-name="TableCell2113">
            <text:p text:style-name="P2114">Kitos išlaid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0</text:p>
          </table:table-cell>
          <table:table-cell table:style-name="TableCell2124">
            <text:p text:style-name="P2125">Iš viso:</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text:span text:style-name="T2135">II. Programos vykdymo išlaidos</text:span></text:p>
          </table:table-cell>
          <table:covered-table-cell/>
          <table:covered-table-cell/>
          <table:covered-table-cell/>
          <table:covered-table-cell/>
        </table:table-row>
        <table:table-row table:style-name="TableRow2136">
          <table:table-cell table:style-name="TableCell2137">
            <text:p text:style-name="P2138">11.</text:p>
          </table:table-cell>
          <table:table-cell table:style-name="TableCell2139">
            <text:p text:style-name="P2140">Darbo užmokesti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2.</text:p>
          </table:table-cell>
          <table:table-cell table:style-name="TableCell2150">
            <text:p text:style-name="P2151">Įnašai soc. draudimui, garantiniam fondu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3.</text:p>
          </table:table-cell>
          <table:table-cell table:style-name="TableCell2161">
            <text:p text:style-name="P2162">Prekė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4.</text:p>
          </table:table-cell>
          <table:table-cell table:style-name="TableCell2172">
            <text:p text:style-name="P2173">Medikament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5.</text:p>
          </table:table-cell>
          <table:table-cell table:style-name="TableCell2183">
            <text:p text:style-name="P2184">Ryšių paslaugo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6.</text:p>
          </table:table-cell>
          <table:table-cell table:style-name="TableCell2194">
            <text:p text:style-name="P2195">Transporto išlaid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7.</text:p>
          </table:table-cell>
          <table:table-cell table:style-name="TableCell2205">
            <text:p text:style-name="P2206">Patalpų eksploatacijos išlaid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8.</text:p>
          </table:table-cell>
          <table:table-cell table:style-name="TableCell2216">
            <text:p text:style-name="P2217">Apranga ir patalynė</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9.</text:p>
          </table:table-cell>
          <table:table-cell table:style-name="TableCell2227">
            <text:p text:style-name="P2228">Spaudiniai, leidyb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0.</text:p>
          </table:table-cell>
          <table:table-cell table:style-name="TableCell2238">
            <text:p text:style-name="P2239">Komandiruotės ir projekto dalyvių kelionės faktinės išlaid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1.</text:p>
          </table:table-cell>
          <table:table-cell table:style-name="TableCell2249">
            <text:p text:style-name="P2250">Apmokėjimas samdomiems ekspertams, konsultantams, lektoriam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2.</text:p>
          </table:table-cell>
          <table:table-cell table:style-name="TableCell2260">
            <text:p text:style-name="P2261">Aplinkos pritaikym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22.1. projektavimo darb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22.2. statybos ir įrengimo darb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22.3. smulkaus remonto darbai</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3.</text:p>
          </table:table-cell>
          <table:table-cell table:style-name="TableCell2304">
            <text:p text:style-name="P2305">Maitini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4.</text:p>
          </table:table-cell>
          <table:table-cell table:style-name="TableCell2315">
            <text:p text:style-name="P2316">Apgyvendinimas arba nuoma</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5.</text:p>
          </table:table-cell>
          <table:table-cell table:style-name="TableCell2326">
            <text:p text:style-name="P2327">Ilgalaikio materialiojo turto nuom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6.</text:p>
          </table:table-cell>
          <table:table-cell table:style-name="TableCell2337">
            <text:p text:style-name="P2338">Ilgalaikio materialiojo turto remont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7.</text:p>
          </table:table-cell>
          <table:table-cell table:style-name="TableCell2348">
            <text:p text:style-name="P2349">Kvalifikacijos tobulinim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8.</text:p>
          </table:table-cell>
          <table:table-cell table:style-name="TableCell2359">
            <text:p text:style-name="P2360">Kitos išlaid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9.</text:p>
          </table:table-cell>
          <table:table-cell table:style-name="TableCell2370">
            <text:p text:style-name="P2371">Iš viso</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0.</text:p>
          </table:table-cell>
          <table:table-cell table:style-name="TableCell2381">
            <text:p text:style-name="P2382">IŠ VISO PROGRAMOS IŠLAIDŲ (10 + 29)</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__________________________________<text:tab/>________________<text:tab/>_____________</text:p>
      <text:p text:style-name="P2391">(asociacijos, valstybės institucijos vadovo pareigos)<text:tab/>(parašas)<text:tab/>(vardas, pavardė)</text:p>
      <text:p text:style-name="P2392"/>
      <text:p text:style-name="P2393"><text:span text:style-name="T2394">(antspaudas)</text:span></text:p>
      <text:p text:style-name="P2395">Neįgaliųjų socialinės integracijos programų<text:s/></text:p>
      <text:p text:style-name="P2403">finansavimo tvarkos aprašo<text:s/></text:p>
      <text:p text:style-name="P2404">2<text:s/>priedas</text:p>
      <text:p text:style-name="P2405">________________________________________________________________________________</text:p>
      <text:p text:style-name="P2406">(neįgaliųjų asociacijos pavadinimas)</text:p>
      <text:p text:style-name="P2407"/>
      <text:p text:style-name="P2408"><text:span text:style-name="T2409">INFORMACIJA APIE OBJEKTUS, KURIUOSE _________ METAIS PLANUOJAMA VYKDYTI APLINKOS PRITAIKYMO NEĮGALIŲJŲ POREIKIAMS DARBAI</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Eil. Nr.</text:p>
          </table:table-cell>
          <table:table-cell table:style-name="TableCell2425" table:number-rows-spanned="2">
            <text:p text:style-name="P2426">Objekto pavadinimas ir adresas</text:p>
          </table:table-cell>
          <table:table-cell table:style-name="TableCell2427" table:number-rows-spanned="2">
            <text:p text:style-name="P2428">Nuosavybės valdytojas/ panaudos terminas (metais)</text:p>
          </table:table-cell>
          <table:table-cell table:style-name="TableCell2429" table:number-rows-spanned="2">
            <text:p text:style-name="P2430"><text:span text:style-name="T2431">Objekto plotas (m</text:span><text:span text:style-name="T2432">2</text:span><text:span text:style-name="T2433">)</text:span></text:p>
          </table:table-cell>
          <table:table-cell table:style-name="TableCell2434" table:number-rows-spanned="2">
            <text:p text:style-name="P2435">Objekto pritaikymo pradžia/planuojama pabaiga (metais)</text:p>
          </table:table-cell>
          <table:table-cell table:style-name="TableCell2436" table:number-rows-spanned="2">
            <text:p text:style-name="P2437">Objekto sąmatinė vertė, iš viso (tūkst. litų)</text:p>
          </table:table-cell>
          <table:table-cell table:style-name="TableCell2438" table:number-columns-spanned="4">
            <text:p text:style-name="P2439">Objekto finansavimas, iš viso (su kitais šaltiniais), bei finansavimas iš valstybės biudžeto, tūkst. Lt</text:p>
          </table:table-cell>
          <table:covered-table-cell/>
          <table:covered-table-cell/>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 m.</text:p>
          </table:table-cell>
          <table:table-cell table:style-name="TableCell2449">
            <text:p text:style-name="P2450">2006 m.</text:p>
          </table:table-cell>
          <table:table-cell table:style-name="TableCell2451">
            <text:p text:style-name="P2452">2007 m.</text:p>
          </table:table-cell>
          <table:table-cell table:style-name="TableCell2453">
            <text:p text:style-name="P2454">2008 m.</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Iš viso<text:s/></text:p>
            <text:p text:style-name="P2470">Kiti šaltiniai*<text:s/></text:p>
            <text:p text:style-name="P2471">Valstybės biudžetas</text:p>
          </table:table-cell>
          <table:table-cell table:style-name="TableCell2472">
            <text:p text:style-name="P2473">Iš viso<text:s/></text:p>
            <text:p text:style-name="P2474">Kiti šaltiniai*<text:s/></text:p>
            <text:p text:style-name="P2475">Valstybės biudžetas</text:p>
          </table:table-cell>
          <table:table-cell table:style-name="TableCell2476">
            <text:p text:style-name="P2477">Iš viso<text:s/></text:p>
            <text:p text:style-name="P2478">Kiti šaltiniai*<text:s/></text:p>
            <text:p text:style-name="P2479">Valstybės biudžetas</text:p>
          </table:table-cell>
          <table:table-cell table:style-name="TableCell2480">
            <text:p text:style-name="P2481">Iš viso<text:s/></text:p>
            <text:p text:style-name="P2482">Kiti šaltiniai*<text:s/></text:p>
            <text:p text:style-name="P2483">Valstybės biudžeta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Iš viso<text:s/></text:p>
            <text:p text:style-name="P2499">Kiti šaltiniai*<text:s/></text:p>
            <text:p text:style-name="P2500">Valstybės biudžetas</text:p>
          </table:table-cell>
          <table:table-cell table:style-name="TableCell2501">
            <text:p text:style-name="P2502">Iš viso<text:s/></text:p>
            <text:p text:style-name="P2503">Kiti šaltiniai*<text:s/></text:p>
            <text:p text:style-name="P2504">Valstybės biudžetas</text:p>
          </table:table-cell>
          <table:table-cell table:style-name="TableCell2505">
            <text:p text:style-name="P2506">Iš viso<text:s/></text:p>
            <text:p text:style-name="P2507">Kiti šaltiniai*<text:s/></text:p>
            <text:p text:style-name="P2508">Valstybės biudžetas</text:p>
          </table:table-cell>
          <table:table-cell table:style-name="TableCell2509">
            <text:p text:style-name="P2510">Iš viso<text:s/></text:p>
            <text:p text:style-name="P2511">Kiti šaltiniai*<text:s/></text:p>
            <text:p text:style-name="P2512">Valstybės biudžetas</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Iš viso<text:s/></text:p>
            <text:p text:style-name="P2528">Kiti šaltiniai*<text:s/></text:p>
            <text:p text:style-name="P2529">Valstybės biudžetas</text:p>
          </table:table-cell>
          <table:table-cell table:style-name="TableCell2530">
            <text:p text:style-name="P2531">Iš viso<text:s/></text:p>
            <text:p text:style-name="P2532">Kiti šaltiniai*<text:s/></text:p>
            <text:p text:style-name="P2533">Valstybės biudžetas</text:p>
          </table:table-cell>
          <table:table-cell table:style-name="TableCell2534">
            <text:p text:style-name="P2535">Iš viso<text:s/></text:p>
            <text:p text:style-name="P2536">Kiti šaltiniai*<text:s/></text:p>
            <text:p text:style-name="P2537">Valstybės biudžetas</text:p>
          </table:table-cell>
          <table:table-cell table:style-name="TableCell2538">
            <text:p text:style-name="P2539">Iš viso<text:s/></text:p>
            <text:p text:style-name="P2540">Kiti šaltiniai*<text:s/></text:p>
            <text:p text:style-name="P2541">Valstybės biudžetas</text:p>
          </table:table-cell>
        </table:table-row>
      </table:table>
      <text:p text:style-name="P2542">* Kitus finansavimo šaltinius išvardinti.</text:p>
      <text:p text:style-name="P2543"><text:span text:style-name="T2544">Pastaba.<text:s/></text:span>Kartu pateikiamos tęstinumo garantijos bei lokalinės sąmatos.</text:p>
      <text:p text:style-name="P2545"/>
      <text:p text:style-name="P2546">Vadovas _________________________________________________________________________</text:p>
      <text:p text:style-name="P2547"><text:tab/>(asociacijos, valstybės institucijos vadovo pareigos)<text:tab/>(parašas, vardas, pavardė)</text:p>
      <text:p text:style-name="P2548"/>
      <text:p text:style-name="P2549">(antspaudas)</text:p>
      <text:p text:style-name="P2550"><text:span text:style-name="T2551">______________</text:span></text:p>
      <text:p text:style-name="P2552">Neįgaliųjų socialinės integracijos programų<text:s/></text:p>
      <text:p text:style-name="P2560">finansavimo tvarkos aprašo<text:s/></text:p>
      <text:p text:style-name="P2561">3<text:s/>priedas</text:p>
      <text:p text:style-name="P2562">______________________________________________________</text:p>
      <text:p text:style-name="P2563">(neįgaliųjų asociacijos, valstybės institucijos pavadinimas)</text:p>
      <text:p text:style-name="P2564"/>
      <text:p text:style-name="P2565"><text:span text:style-name="T2566">NEĮGALIŲJŲ SOCIALINĖS INTEGRACIJOS</text:span></text:p>
      <text:p text:style-name="P2567">___________________________________</text:p>
      <text:p text:style-name="P2568">(įrašyti programos sritį)</text:p>
      <text:p text:style-name="P2569"/>
      <text:p text:style-name="P2570"><text:span text:style-name="T2571">PARAIŠKOS ADMINISTRACINĖS ATITIKTIES IR PROGRAMOS TINKAMUMO FINANSUOTI VERTINIM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Administracinės atitikties reikalavimai</text:span></text:p>
          </table:table-cell>
          <table:table-cell table:style-name="TableCell2582">
            <text:p text:style-name="P2583"><text:span text:style-name="T2584">Taip/Ne</text:span></text:p>
          </table:table-cell>
          <table:table-cell table:style-name="TableCell2585">
            <text:p text:style-name="P2586"><text:span text:style-name="T2587">Pastabos</text:span></text:p>
          </table:table-cell>
          <table:table-cell table:style-name="TableCell2588">
            <text:p text:style-name="P2589"><text:span text:style-name="T2590">Po patikslinimo – Taip/Ne</text:span></text:p>
          </table:table-cell>
        </table:table-row>
        <table:table-row table:style-name="TableRow2591">
          <table:table-cell table:style-name="TableCell2592">
            <text:p text:style-name="P2593">1. Paraiška atitinka nustatytą formą</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 Paraiškos forma užpildyta kompiuteriu ir kartu su priedais tvarkingai susegta</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 Paraiška užpildyta visiška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4. Pateiktas reikiamas paraiškos ir jos priedų egzempliorių skaičius (vienas originalas ir trys kopijos su organizacijos pristatymo lapu viršuje)</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5. Pateikta elektroninė paraiškos versij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6. Paraiškos sudėtis atitinka nustatytą sudėtį</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7. Paraiška patvirtinta pareiškėjo valdymo organo sprendimu ir pasirašyta vadov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Tinkamumo finansuoti kriterijai</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 Pareiškėjo ir partnerių tinkamum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 Neįgaliųjų asociacija (jei ji teikia paraišką) atitinka jai keliamus reikalavimu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 Pareiškėjas turi administracinių gebėjimų programai įgyvendint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4. Programa prisideda prie Nacionalinės žmonių su negalia socialinės integracijos 2003—2012 metų programos tikslų uždavinių ir priemonių įgyvendinimo</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 Programa atitinka nustatytą struktūrą</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6. Programa turi išliekamąją vertę ir tęstinumo garantija pateikt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7. Planuojamos vykdyti veiklos kryptys atitinka bent vieną remiamą veiklą</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8. Planuojama vykdyti veikla nesidubliuoja su teisės aktuose nustatytomis veiklomis ar iš kitų šaltinių finansuojama veikl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9. Tikslinės asmenų grupės, kurioms skirta veikla programose, atitinka tvarkos apraše nurodytas tikslines asmenų grupe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0. Į teikiamą programą įtraukiami ne tik savi asociacijos nariai, bet ir kiti neįgalieji (taikoma tik neįgaliųjų asociacijom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1. Paraiškoje nurodyto prašomo finansavimo dydis neviršija nustatyto galimo finansuoti maksimalaus dydžio</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 Fizinės aplinkos pritaikymo neįgaliųjų poreikiams projektas atitinka keliamus reikalavimus (kai teikiamoje programoje numatytas fizinės aplinkos pritaikymas neįgaliųjų poreikiams tenkinti)</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3. Planuojamos programos vykdymo išlaidos atitinka nustatytas programos vykdymo išlaidų rūšis ir jos yra pagrįstos, realios, būtinos ir tinkamai suplanuot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4. Planuojamos programos administravimo išlaidos atitinka nustatytas programos administravimo išlaidų rūšis ir jos yra pagrįstos, realios, būtinos ir tinkamai suplanuot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P2792"><text:span text:style-name="T2793">Komentarai, rekomendacijos, siūlymai, išvada</text:span></text:p>
          </table:table-cell>
          <table:covered-table-cell/>
          <table:covered-table-cell/>
          <table:covered-table-cell/>
        </table:table-row>
      </table:table>
      <text:p text:style-name="P2794"/>
      <text:p text:style-name="P2795">Paraišką ir programą vertino</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Pareigos, vardas, pavardė</text:p>
          </table:table-cell>
          <table:table-cell table:style-name="TableCell2804">
            <text:p text:style-name="P2805">Parašas</text:p>
          </table:table-cell>
          <table:table-cell table:style-name="TableCell2806">
            <text:p text:style-name="P2807">Data</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______________</text:p>
      <text:p text:style-name="P2816"/>
      <text:p text:style-name="P2817">Neįgaliųjų socialinės integracijos programų<text:s/></text:p>
      <text:p text:style-name="P2818">finansavimo tvarkos aprašo<text:s/></text:p>
      <text:p text:style-name="P2819">4<text:s/>priedas</text:p>
      <text:p text:style-name="P2820"/>
      <text:p text:style-name="P2821">______________________________________________________________________</text:p>
      <text:p text:style-name="P2822">(neįgaliųjų asociacijos, valstybės institucijos pavadinimas)</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Programos sritis</text:span></text:p>
          </table:table-cell>
          <table:table-cell table:style-name="TableCell2831">
            <text:p text:style-name="P2832"/>
          </table:table-cell>
        </table:table-row>
        <table:table-row table:style-name="TableRow2833">
          <table:table-cell table:style-name="TableCell2834">
            <text:p text:style-name="P2835"><text:span text:style-name="T2836">Paprogramės pavadinimas</text:span></text:p>
          </table:table-cell>
          <table:table-cell table:style-name="TableCell2837">
            <text:p text:style-name="P2838"/>
          </table:table-cell>
        </table:table-row>
        <table:table-row table:style-name="TableRow2839">
          <table:table-cell table:style-name="TableCell2840">
            <text:p text:style-name="P2841"><text:span text:style-name="T2842">Projekto pavadinimas</text:span></text:p>
          </table:table-cell>
          <table:table-cell table:style-name="TableCell2843">
            <text:p text:style-name="P2844"/>
          </table:table-cell>
        </table:table-row>
      </table:table>
      <text:p text:style-name="P2845"/>
      <text:p text:style-name="P2846"><text:span text:style-name="T2847">PROJEKTO KOKYBĖS IR ATITIKTIES PROGRAMOS PRIORITETAMS TINKAMUMO VERTINIMAS</text:span></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columns-spanned="2">
            <text:p text:style-name="P2855"><text:span text:style-name="T2856">Projekto atitikimo prioritetams vertinimo kriterijai</text:span></text:p>
          </table:table-cell>
          <table:covered-table-cell/>
          <table:table-cell table:style-name="TableCell2857">
            <text:p text:style-name="P2858"><text:span text:style-name="T2859">Atitinka/neatitinka</text:span></text:p>
          </table:table-cell>
        </table:table-row>
        <table:table-row table:style-name="TableRow2860">
          <table:table-cell table:style-name="TableCell2861" table:number-columns-spanned="2">
            <text:p text:style-name="P2862"><text:span text:style-name="T2863">1. Tikslinės asmenų grupės<text:s/></text:span><text:span text:style-name="T2864">–</text:span><text:span text:style-name="T2865"><text:s/>sunkią negalią turintys suaugusieji ir(arba) neįgalūs (specialiųjų poreikių) vaikai</text:span></text:p>
          </table:table-cell>
          <table:covered-table-cell/>
          <table:table-cell table:style-name="TableCell2866">
            <text:p text:style-name="P2867"/>
          </table:table-cell>
        </table:table-row>
        <table:table-row table:style-name="TableRow2868">
          <table:table-cell table:style-name="TableCell2869" table:number-columns-spanned="2">
            <text:p text:style-name="P2870">2. Neįgaliųjų socialinės integracijos šalyje tolygi plėtra (ne mažiau kaip 5 apskrityse arba 1/3 savivaldybių)</text:p>
          </table:table-cell>
          <table:covered-table-cell/>
          <table:table-cell table:style-name="TableCell2871">
            <text:p text:style-name="P2872"/>
          </table:table-cell>
        </table:table-row>
        <table:table-row table:style-name="TableRow2873">
          <table:table-cell table:style-name="TableCell2874" table:number-columns-spanned="2">
            <text:p text:style-name="P2875">3. Nuolatinių ugdymo, užimtumo, reabilitacijos, socialinių paslaugų prieinamumo bendruomenės lygmeniu didinimas ir kokybės gerinimas</text:p>
          </table:table-cell>
          <table:covered-table-cell/>
          <table:table-cell table:style-name="TableCell2876">
            <text:p text:style-name="P2877"/>
          </table:table-cell>
        </table:table-row>
        <table:table-row table:style-name="TableRow2878">
          <table:table-cell table:style-name="TableCell2879" table:number-columns-spanned="2">
            <text:p text:style-name="P2880">4. Neįgaliųjų savarankiškumo, profesinių gebėjimų įsidarbinimo galimybių bei užimtumo didinimas</text:p>
          </table:table-cell>
          <table:covered-table-cell/>
          <table:table-cell table:style-name="TableCell2881">
            <text:p text:style-name="P2882"/>
          </table:table-cell>
        </table:table-row>
        <table:table-row table:style-name="TableRow2883">
          <table:table-cell table:style-name="TableCell2884" table:number-columns-spanned="2">
            <text:p text:style-name="P2885">5. Veiksmingų metodų ir priemonių bei informacinių technologijų galimybių panaudojimas</text:p>
          </table:table-cell>
          <table:covered-table-cell/>
          <table:table-cell table:style-name="TableCell2886">
            <text:p text:style-name="P2887"/>
          </table:table-cell>
        </table:table-row>
        <table:table-row table:style-name="TableRow2888">
          <table:table-cell table:style-name="TableCell2889" table:number-columns-spanned="2">
            <text:p text:style-name="P2890">6. Be valstybės biudžeto lėšų turi kitų finansavimo šaltinių lėšų</text:p>
          </table:table-cell>
          <table:covered-table-cell/>
          <table:table-cell table:style-name="TableCell2891">
            <text:p text:style-name="P2892"/>
          </table:table-cell>
        </table:table-row>
        <table:table-row table:style-name="TableRow2893">
          <table:table-cell table:style-name="TableCell2894" table:number-columns-spanned="2">
            <text:p text:style-name="P2895"><text:span text:style-name="T2896">Projektas atitinka iš viso kriterijų (pvz., 6 kriterijai – 100 balų)</text:span></text:p>
          </table:table-cell>
          <table:covered-table-cell/>
          <table:table-cell table:style-name="TableCell2897">
            <text:p text:style-name="P2898"/>
          </table:table-cell>
        </table:table-row>
        <table:table-row table:style-name="TableRow2899">
          <table:table-cell table:style-name="TableCell2900" table:number-columns-spanned="2">
            <text:p text:style-name="P2901"><text:span text:style-name="T2902">Kokybės kriterijai</text:span></text:p>
          </table:table-cell>
          <table:covered-table-cell/>
          <table:table-cell table:style-name="TableCell2903">
            <text:p text:style-name="P2904"><text:span text:style-name="T2905">Vertinama balais (mažiausia – 0, daugiausia – 100)</text:span></text:p>
          </table:table-cell>
        </table:table-row>
        <table:table-row table:style-name="TableRow2906">
          <table:table-cell table:style-name="TableCell2907" table:number-columns-spanned="2">
            <text:p text:style-name="P2908">Projekto rezultatų atitiktis tikslinių asmenų grupių poreikiams</text:p>
          </table:table-cell>
          <table:covered-table-cell/>
          <table:table-cell table:style-name="TableCell2909">
            <text:p text:style-name="P2910"/>
          </table:table-cell>
        </table:table-row>
        <table:table-row table:style-name="TableRow2911">
          <table:table-cell table:style-name="TableCell2912" table:number-columns-spanned="2">
            <text:p text:style-name="P2913">Projekto nauda ir planuojami rezultatai viršija sąnaudas šiems rezultatams pasiekti</text:p>
          </table:table-cell>
          <table:covered-table-cell/>
          <table:table-cell table:style-name="TableCell2914">
            <text:p text:style-name="P2915"/>
          </table:table-cell>
        </table:table-row>
        <table:table-row table:style-name="TableRow2916">
          <table:table-cell table:style-name="TableCell2917" table:number-columns-spanned="2">
            <text:p text:style-name="P2918">Projektui įgyvendinti reikalingų išlaidų dalis, kuria prisideda pareiškėjas bei jo partneriai</text:p>
          </table:table-cell>
          <table:covered-table-cell/>
          <table:table-cell table:style-name="TableCell2919">
            <text:p text:style-name="P2920"/>
          </table:table-cell>
        </table:table-row>
        <table:table-row table:style-name="TableRow2921">
          <table:table-cell table:style-name="TableCell2922" table:number-columns-spanned="2">
            <text:p text:style-name="P2923">Projekto veiklos sričių apibrėžtumas, pagrįstumas, išdėstymas laike</text:p>
          </table:table-cell>
          <table:covered-table-cell/>
          <table:table-cell table:style-name="TableCell2924">
            <text:p text:style-name="P2925"/>
          </table:table-cell>
        </table:table-row>
        <table:table-row table:style-name="TableRow2926">
          <table:table-cell table:style-name="TableCell2927" table:number-columns-spanned="2">
            <text:p text:style-name="P2928">Atsakomybės už projekto veiklas pasiskirstymas ir nurodytų vykdytojų pajėgumas vykdyti programos veiklas</text:p>
          </table:table-cell>
          <table:covered-table-cell/>
          <table:table-cell table:style-name="TableCell2929">
            <text:p text:style-name="P2930"/>
          </table:table-cell>
        </table:table-row>
        <table:table-row table:style-name="TableRow2931">
          <table:table-cell table:style-name="TableCell2932" table:number-columns-spanned="2">
            <text:p text:style-name="P2933">Pareiškėjo ir jo partnerių turimų žmogiškųjų išteklių kiekis, gebėjimai, patirtis</text:p>
          </table:table-cell>
          <table:covered-table-cell/>
          <table:table-cell table:style-name="TableCell2934">
            <text:p text:style-name="P2935"/>
          </table:table-cell>
        </table:table-row>
        <table:table-row table:style-name="TableRow2936">
          <table:table-cell table:style-name="TableCell2937" table:number-columns-spanned="2">
            <text:p text:style-name="P2938"><text:span text:style-name="T2939">Surinktų balų vidurkis</text:span></text:p>
          </table:table-cell>
          <table:covered-table-cell/>
          <table:table-cell table:style-name="TableCell2940">
            <text:p text:style-name="P2941"/>
          </table:table-cell>
        </table:table-row>
        <table:table-row table:style-name="TableRow2942">
          <table:table-cell table:style-name="TableCell2943" table:number-columns-spanned="2">
            <text:p text:style-name="P2944"/>
          </table:table-cell>
          <table:covered-table-cell/>
          <table:table-cell table:style-name="TableCell2945">
            <text:p text:style-name="P2946"/>
          </table:table-cell>
        </table:table-row>
        <table:table-row table:style-name="TableRow2947">
          <table:table-cell table:style-name="TableCell2948">
            <text:p text:style-name="P2949"><text:span text:style-name="T2950">Projekto santrauka</text:span></text:p>
          </table:table-cell>
          <table:table-cell table:style-name="TableCell2951" table:number-columns-spanned="2">
            <text:p text:style-name="P2952"/>
          </table:table-cell>
          <table:covered-table-cell/>
        </table:table-row>
        <table:table-row table:style-name="TableRow2953">
          <table:table-cell table:style-name="TableCell2954">
            <text:p text:style-name="P2955"><text:span text:style-name="T2956">Projekto stipriosios pusės</text:span></text:p>
          </table:table-cell>
          <table:table-cell table:style-name="TableCell2957" table:number-columns-spanned="2">
            <text:p text:style-name="P2958"/>
          </table:table-cell>
          <table:covered-table-cell/>
        </table:table-row>
        <table:table-row table:style-name="TableRow2959">
          <table:table-cell table:style-name="TableCell2960">
            <text:p text:style-name="P2961"><text:span text:style-name="T2962">Projekto silpnosios pusės</text:span></text:p>
          </table:table-cell>
          <table:table-cell table:style-name="TableCell2963" table:number-columns-spanned="2">
            <text:p text:style-name="P2964"/>
          </table:table-cell>
          <table:covered-table-cell/>
        </table:table-row>
        <table:table-row table:style-name="TableRow2965">
          <table:table-cell table:style-name="TableCell2966">
            <text:p text:style-name="P2967"><text:span text:style-name="T2968">Projekto veiklos, projekto sąmatos išlaidų rūšys, kurių siūloma nefinansuoti</text:span></text:p>
          </table:table-cell>
          <table:table-cell table:style-name="TableCell2969" table:number-columns-spanned="2">
            <text:p text:style-name="P2970"/>
          </table:table-cell>
          <table:covered-table-cell/>
        </table:table-row>
        <table:table-row table:style-name="TableRow2971">
          <table:table-cell table:style-name="TableCell2972">
            <text:p text:style-name="P2973"><text:span text:style-name="T2974">Komentarai, rekomendacijos, siūlymai</text:span></text:p>
          </table:table-cell>
          <table:table-cell table:style-name="TableCell2975" table:number-columns-spanned="2">
            <text:p text:style-name="P2976"/>
          </table:table-cell>
          <table:covered-table-cell/>
        </table:table-row>
        <table:table-row table:style-name="TableRow2977">
          <table:table-cell table:style-name="TableCell2978">
            <text:p text:style-name="P2979"><text:span text:style-name="T2980">Eksperto išvada</text:span></text:p>
            <text:p text:style-name="P2981">(projektą remti, neremti)</text:p>
          </table:table-cell>
          <table:table-cell table:style-name="TableCell2982" table:number-columns-spanned="2">
            <text:p text:style-name="P2983"/>
          </table:table-cell>
          <table:covered-table-cell/>
        </table:table-row>
      </table:table>
      <text:p text:style-name="P2984"/>
      <text:p text:style-name="P2985"><text:span text:style-name="T2986">Projekto įvertinimas:</text:span></text:p>
      <text:p text:style-name="P2987">Nuo 70 iki 100 balų<text:s/><text:span text:style-name="T2988">–</text:span><text:s/>projektas remtinas;</text:p>
      <text:p text:style-name="P2989">nuo 50 iki 70 balų – projektas iš dalies remtinas ir (arba) taisytinas;</text:p>
      <text:p text:style-name="P2990">mažiau nei 50 balų<text:s/><text:span text:style-name="T2991">–</text:span><text:s/>projektas atmestinas.</text:p>
      <text:p text:style-name="P2992"/>
      <text:p text:style-name="P2993">_________________________<text:tab/>_________________<text:tab/>_____________</text:p>
      <text:p text:style-name="P2994"><text:tab/>(eksperto vardas ir pavardė)<text:tab/>(parašas)<text:tab/>(data)</text:p>
      <text:p text:style-name="P29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style:tab-stops>
          <style:tab-stop style:type="center" style:position="2.884in"/>
          <style:tab-stop style:type="right" style:position="5.768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9" style:parent-style-name="DefaultParagraphFont" style:family="text">
      <style:text-properties fo:language="en" fo:country="GB"/>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style:tab-stops>
          <style:tab-stop style:type="center" style:position="2.884in"/>
          <style:tab-stop style:type="right" style:position="5.768in"/>
        </style:tab-stops>
      </style:paragraph-properties>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6" style:parent-style-name="DefaultParagraphFont" style:family="text">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97"><draw:frame draw:style-name="F2398" text:anchor-type="paragraph" svg:y="0.0006in" draw:z-index="0"><draw:text-box fo:min-height="0in" fo:min-width="0in"><text:p text:style-name="P2396"><text:span text:style-name="T2399"><text:page-number text:fixed="false">16</text:page-number></text:span></text:p></draw:text-box></draw:frame></text:p>
      </style:header>
      <style:footer>
        <text:p text:style-name="P2400"/>
      </style:footer>
    </style:master-page>
    <style:master-page style:next-style-name="MP1" style:name="MPF1" style:page-layout-name="PL1">
      <style:header>
        <text:p text:style-name="P2401"/>
      </style:header>
      <style:footer>
        <text:p text:style-name="P2402"/>
      </style:footer>
    </style:master-page>
    <style:master-page style:name="MP2" style:page-layout-name="PL2">
      <style:header>
        <text:p text:style-name="P2554"><draw:frame draw:style-name="F2555" text:anchor-type="paragraph" svg:y="0.0006in" draw:z-index="0"><draw:text-box fo:min-height="0in" fo:min-width="0in"><text:p text:style-name="P2553"><text:span text:style-name="T2556"><text:page-number text:fixed="false">16</text:page-number></text:span></text:p></draw:text-box></draw:frame></text:p>
      </style:header>
      <style:footer>
        <text:p text:style-name="P2557"/>
      </style:footer>
    </style:master-page>
    <style:master-page style:next-style-name="MP2" style:name="MPF2" style:page-layout-name="PL2">
      <style:header>
        <text:p text:style-name="P2558"/>
      </style:header>
      <style:footer>
        <text:p text:style-name="P2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1:28:00Z</meta:creation-date>
    <dc:date>2016-09-28T11:28:00Z</dc:date>
    <meta:template xlink:href="Normal.dotm" xlink:type="simple"/>
    <meta:editing-cycles>2</meta:editing-cycles>
    <meta:editing-duration>PT0S</meta:editing-duration>
    <meta:document-statistic meta:page-count="17" meta:paragraph-count="1042" meta:word-count="8939" meta:character-count="55277" meta:row-count="4307" meta:non-whitespace-character-count="47380"/>
  </office:meta>
</office:document-meta>
</file>