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KAINŲ VIENAŠALIŠKO NUSTATYMO UŽDAROSIOS AKCINĖS BENDROVĖS „LITESKO“ FILIALUI „MARIJAMPOLĖS ŠILUMA“ SARGĖNUOSE</text:span></text:p>
      <text:p text:style-name="P6"/>
      <text:p text:style-name="P7">2008 m. rugsėjo 12 d. Nr. 03-124<text:s/></text:p>
      <text:p text:style-name="P8">Vilnius</text:p>
      <text:p text:style-name="Normal"/>
      <text:p text:style-name="P9">Vadovaudamasi Lietuvos Respublikos šilumos ūkio įstatymo (Žin., 2007, Nr.<text:s/><text:a xlink:href="https://www.e-tar.lt/portal/lt/legalAct/TAR.A601A252F765" office:target-frame-name="_blank" xlink:show="new"><text:span text:style-name="T10">130-5259</text:span></text:a>) 32 straipsnio 5 dalies 1 punktu ir atsižvelgdama į tai, kad Kauno miesto savivaldybės taryba pažeidė Šilumos ūkio įstatymo 32 straipsnio 5 dalies 1 punkto nuostatas, Valstybinė kainų ir energetikos kontrolės komisija<text:s/><text:span text:style-name="T11">nutaria</text:span><text:s/>uždarosios akcinės bendrovės „Litesko“ filialui „Marijampolės šiluma“ Sargėnuose nuo 2008 m. lapkričio 1 d. iki Komisijos nurodytų pažeidimų pašalinimo vienašališkai nustatyti laikinas šilumos kainas:</text:p>
      <text:p text:style-name="P12">1. šilumos gamybos savo šaltinyje kainas:</text:p>
      <text:p text:style-name="P13">1.1. vienanarę – 19,78 ct/kWh (be PVM);</text:p>
      <text:p text:style-name="P14">1.2. dvinarę:</text:p>
      <text:p text:style-name="P15">1.2.1. pastovioji dalis (už patiektą į tinklą šilumos srauto galią) – 34,56 Lt/kW per mėnesį (be PVM);</text:p>
      <text:p text:style-name="P16">1.2.2. kintamoji dalis (už patiektą į tinklą šilumos kiekį) – 15,05 ct/kWh (be PVM);</text:p>
      <text:p text:style-name="P17">2. šilumos perdavimo kainas (iki pastato šilumos įvado):</text:p>
      <text:p text:style-name="P18">2.1. vienanarę – 2,43 ct/kWh (be PVM);</text:p>
      <text:p text:style-name="P19">2.2. dvinarę:</text:p>
      <text:p text:style-name="P20">2.2.1. pastovioji dalis (už suvartotos šilumos srauto galią) – 7,99 Lt/kW per mėnesį (be PVM);</text:p>
      <text:p text:style-name="P21">2.2.2. kintamoji dalis (už suvartotą šilumos kiekį) – 1,33 ct/kWh (be PVM);</text:p>
      <text:p text:style-name="P22">3. šilumos pardavimo vartotojams kainą pasirinktinai – 5,27 Lt per mėnesį vienam vartotojui (butui) (be PVM) arba 0,66 ct/kWh (be PVM);</text:p>
      <text:p text:style-name="P23">4. šilumos, patiektos iki gyvenamųjų namų ir kitų pastatų šilumos įvadų (punktų), kainą, taikomą daugiabučių namų gyventojams – 23,32 ct/kWh (su 5 proc. PVM), šilumos pardavimo kainą – 5,53 Lt per mėnesį vienam vartotojui (su 5 proc. PVM) arba 0,69 ct/kWh (su 5 proc. PVM);</text:p>
      <text:p text:style-name="P24">5. vienanarę šilumos kainą, taikomą daugiabučių namų gyventojams – 24,01 ct/kWh (su 5 proc. PVM);</text:p>
      <text:p text:style-name="P25">6. šilumos, patiektos iki gyvenamųjų namų ir kitų pastatų šilumos įvadų (punktų), kainą, taikomą kitiems vartotojams – 26,21 ct/kWh (su 18 proc. PVM), šilumos pardavimo kainą – 6,22 Lt per mėnesį vienam vartotojui (su 18 proc. PVM) arba 0,78 ct/kWh (su 18 proc. PVM);</text:p>
      <text:p text:style-name="P26">7. vienanarę šilumos kainą, taikomą kitiems vartotojams – 26,99 ct/kWh (su 18 proc. PVM).</text:p>
      <text:p text:style-name="P27"/>
      <text:p text:style-name="P28"/>
      <text:p text:style-name="P29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3T13:22:00Z</meta:creation-date>
    <dc:date>2016-05-03T13:22:00Z</dc:date>
    <meta:template xlink:href="Normal" xlink:type="simple"/>
    <meta:editing-cycles>2</meta:editing-cycles>
    <meta:editing-duration>PT0S</meta:editing-duration>
    <meta:document-statistic meta:page-count="1" meta:paragraph-count="33" meta:word-count="316" meta:character-count="2333" meta:row-count="68" meta:non-whitespace-character-count="2050"/>
  </office:meta>
</office:document-meta>
</file>