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justify" fo:text-indent="0.4923in"/>
      <style:text-properties fo:color="#000000"/>
    </style:style>
    <style:style style:name="P11" style:parent-style-name="Normal" style:family="paragraph">
      <style:paragraph-properties fo:text-align="justify" fo:text-indent="0.4923in"/>
    </style:style>
    <style:style style:name="T12" style:parent-style-name="DefaultParagraphFont" style:family="text">
      <style:text-properties fo:color="#000000"/>
    </style:style>
    <style:style style:name="T13" style:parent-style-name="DefaultParagraphFont" style:family="text">
      <style:text-properties fo:color="#000000" fo:letter-spacing="0.0416in"/>
    </style:style>
    <style:style style:name="T14" style:parent-style-name="DefaultParagraphFont" style:family="text">
      <style:text-properties fo:color="#000000" fo:letter-spacing="0.0138in"/>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office:automatic-styles>
  <office:body>
    <office:text text:use-soft-page-breaks="true">
      <text:p text:style-name="P1"><text:span text:style-name="T4"/><text:span text:style-name="T5">LIETUVOS RESPUBLIKOS AUKŠČIAUSIOJI TARYBA</text:span></text:p>
      <text:p text:style-name="P6">N U T A R I M A S</text:p>
      <text:p text:style-name="P7"/>
      <text:p text:style-name="P8">DĖL VALSTYBĖS VIENKARTINIŲ IŠMOKŲ IR KITŲ TIKSLINIŲ KOMPENSACIJŲ PANAUDOJIMO KOOPERATINIŲ IR INDIVIDUALIŲ GYVENAMŲJŲ NAMŲ (BUTŲ) STATYBOS KREDITAMS IR KAŠTAMS PADENGTI TVARKOS ĮSTATYMO ĮGYVENDINIMO</text:p>
      <text:p text:style-name="P9"/>
      <text:p text:style-name="P10"/>
      <text:p text:style-name="P11"><text:span text:style-name="T12">Lietuvos Respublikos Aukščiausioji Taryba<text:s/></text:span><text:span text:style-name="T13">nutari</text:span><text:span text:style-name="T14">a:</text:span></text:p>
      <text:p text:style-name="P15"><text:span text:style-name="T16">1</text:span><text:span text:style-name="T17">. Pavesti Lietuvos Respublikos Vyriausybei:</text:span></text:p>
      <text:p text:style-name="P18"><text:span text:style-name="T19">1</text:span><text:span text:style-name="T20">) iki 1991 m. gegužės 31 d. nustatyti Lietuvos Respublikos valstybės vienkartinių išmokų ir kitų tikslinių kompensacijų panaudojimo kooperatinių ir individualių gyvenamųjų namų (butų) statybos kreditams ir kaštams padengti tvarkos įstatymo vykdymo tvarką;</text:span></text:p>
      <text:p text:style-name="P21"><text:span text:style-name="T22">2</text:span><text:span text:style-name="T23">) iki 1991 m. gegužės 31 d. parengti valstybės vienkartinių išmokų ir kitų tikslinių kompensacijų perdavimo savivaldybių privatizavimo tarnyboms taisykles;</text:span></text:p>
      <text:p text:style-name="P24"><text:span text:style-name="T25">3</text:span><text:span text:style-name="T26">) nustatyti leidžiamų įsigyti aukcionuose vienkartinių išmokų ir kompensacijų nominalios vertės dydį.</text:span></text:p>
      <text:p text:style-name="P27"><text:span text:style-name="T28">2</text:span><text:span text:style-name="T29">. Nustatyti, kad valstybės vienkartinių išmokų pardavimo aukcionai gali būti organizuojami specialiu Lietuvos Respublikos Vyriausybės sprendimu ir ne anksčiau, kaip įpusėjus pirminio privatizavimo etapui.</text:span></text:p>
      <text:p text:style-name="P30"/>
      <text:p text:style-name="P31"/>
      <text:p text:style-name="P32"/>
      <text:p text:style-name="P33">LIETUVOS RESPUBLIKOS<text:s/></text:p>
      <text:p text:style-name="P34">AUKŠČIAUSIOSIOS TARYBOS<text:s/></text:p>
      <text:p text:style-name="P35">PIRMININKAS<text:tab/>VYTAUTAS LANDSBERGIS</text:p>
      <text:p text:style-name="P36"/>
      <text:p text:style-name="P37">Vilnius, 1991 m. gegužės 23 d.<text:s/></text:p>
      <text:p text:style-name="P38">Nr. I-1368</text:p>
      <text:p text:style-name="P39"/>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28T11:07:00Z</meta:creation-date>
    <dc:date>2018-02-28T11:07:00Z</dc:date>
    <meta:template xlink:href="Normal.dotm" xlink:type="simple"/>
    <meta:editing-cycles>2</meta:editing-cycles>
    <meta:editing-duration>PT0S</meta:editing-duration>
    <meta:document-statistic meta:page-count="1" meta:paragraph-count="7" meta:word-count="162" meta:character-count="1229" meta:row-count="32" meta:non-whitespace-character-count="1074"/>
  </office:meta>
</office:document-meta>
</file>