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office:automatic-styles>
  <office:body>
    <office:text text:use-soft-page-breaks="true">
      <text:p text:style-name="P1"><text:span text:style-name="T7">LIETUVOS AUTOMOBILIŲ KELIŲ DIREKCIJOS PRIE SUSISIEKIMO MINISTERIJOS GENERALINIS DIREKTORIUS</text:span></text:p>
      <text:p text:style-name="P8"/>
      <text:p text:style-name="P9">Į S A K Y M A S</text:p>
      <text:p text:style-name="P10">DĖL LIETUVOS AUTOMOBILIŲ KELIŲ DIREKCIJOS PRIE SUSISIEKIMO MINISTERIJOS GENERALINIO DIREKTORIAUS 2004 M. SPALIO 15 D. ĮSAKYMO NR. V-179 „DĖL LIETUVOS AUTOMOBILIŲ KELIŲ DIREKCIJOS PRIE SUSISIEKIMO MINISTERIJOS TARYBOS DARBO REGLAMENTO PATVIRTINIMO“ PAKEITIMO</text:p>
      <text:p text:style-name="P11"/>
      <text:p text:style-name="P12">2006 m. gruodžio 11 d. Nr. V-388</text:p>
      <text:p text:style-name="P13">Vilnius</text:p>
      <text:p text:style-name="P14"/>
      <text:p text:style-name="P15"><text:span text:style-name="T16">Pakeičiu</text:span><text:s/>Lietuvos automobilių kelių direkcijos prie Susisiekimo ministerijos tarybos darbo reglamentą, patvirtintą Lietuvos automobilių kelių direkcijos prie Susisiekimo ministerijos generalinio direktoriaus 2004 m. spalio 15 d. įsakymu Nr. V-179 „Dėl Lietuvos automobilių kelių direkcijos prie Susisiekimo ministerijos tarybos darbo reglamento patvirtinimo“ (Žin., 2004, Nr.<text:s/><text:a xlink:href="https://www.e-tar.lt/portal/lt/legalAct/TAR.73D250D3B97C" office:target-frame-name="_blank" xlink:show="new"><text:span text:style-name="T17">154-5632</text:span></text:a>):</text:p>
      <text:p text:style-name="P18">1. Išdėstau 3 punktą taip:</text:p>
      <text:p text:style-name="P19">„3. Tarybos nariai yra Kelių direkcijos generalinis direktorius (tarybos pirmininkas) ir generalinio direktoriaus pavaduotojai.“.</text:p>
      <text:p text:style-name="P20">2. Išdėstau 5 punkto pirmąjį sakinį taip:</text:p>
      <text:p text:style-name="P21">„5. Tarybos darbo techniniu ir organizaciniu aptarnavimu rūpinasi Kelių direkcija.“.</text:p>
      <text:p text:style-name="P22">3. Išdėstau 12 punktą taip:</text:p>
      <text:p text:style-name="P23">„12. Taryboje gali dalyvauti tarybos pirmininko pakviesti valstybinės reikšmės kelius prižiūrinčių valstybės įmonių vadovai, kitų suinteresuotų valstybės ir savivaldybių institucijų, mokslo ir studijų įstaigų, nevyriausybinių organizacijų atstovai bei Kelių direkcijos valstybės tarnautojai ir darbuotojai, dirbantys pagal darbo sutartis.“.</text:p>
      <text:p text:style-name="P24"/>
      <text:p text:style-name="P25"/>
      <text:p text:style-name="P26"/>
      <text:p text:style-name="P27"><text:span text:style-name="T28">GENERALINIS DIREKTORIUS</text:span><text:span text:style-name="T29"><text:tab/>VIRGAUDAS PUODŽIU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TOMOBILIŲ KELIŲ DIREKCIJOS</dc:title>
    <meta:initial-creator>Sandra</meta:initial-creator>
    <dc:creator>Adlib User</dc:creator>
    <meta:creation-date>2016-07-11T11:14:00Z</meta:creation-date>
    <dc:date>2016-07-11T11:14:00Z</dc:date>
    <meta:template xlink:href="Normal" xlink:type="simple"/>
    <meta:editing-cycles>2</meta:editing-cycles>
    <meta:editing-duration>PT0S</meta:editing-duration>
    <meta:document-statistic meta:page-count="1" meta:paragraph-count="16" meta:word-count="199" meta:character-count="1603" meta:row-count="61" meta:non-whitespace-character-count="1420"/>
  </office:meta>
</office:document-meta>
</file>