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T17" style:parent-style-name="DefaultParagraphFont" style:family="text">
      <style:text-properties fo:font-weight="bold" style:font-weight-asian="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office:automatic-styles>
  <office:body>
    <office:text text:use-soft-page-breaks="true">
      <text:p text:style-name="P1">LIETUVOS RESPUBLIKOS ŪKIO MINISTRO<text:s/></text:p>
      <text:p text:style-name="P2">ĮSAKYMAS</text:p>
      <text:p text:style-name="P3"/>
      <text:p text:style-name="P4"><text:span text:style-name="T5">DĖL LIETUVOS RESPUBLIKOS ŪKIO MINISTRO 2004 M. BIRŽELIO 11 D. ĮSAKYMO NR. 4-242 „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 PAKEITIMO</text:span></text:p>
      <text:p text:style-name="P6"/>
      <text:p text:style-name="P7">2008 m. kovo 12 d. Nr. 4-91<text:s/></text:p>
      <text:p text:style-name="P8">Vilnius</text:p>
      <text:p text:style-name="Normal"/>
      <text:p text:style-name="P9">Atsižvelgdamas į Lietuvos 2004–2006 m. bendrojo programavimo dokumento priemonių ir projektų, finansuojamų įgyvendinant šias priemones, administravimo ir finansavimo taisykles, patvirtintas Lietuvos Respublikos finansų ministro 2004 m. sausio 28 d. įsakymu Nr. 1K-033 (Žin., 2004, Nr.<text:s/><text:a xlink:href="https://www.e-tar.lt/portal/lt/legalAct/TAR.3F990CEE7C53" office:target-frame-name="_blank" xlink:show="new"><text:span text:style-name="T10">19-599</text:span></text:a>, Nr. 93-3421; 2005, Nr.<text:s/><text:a xlink:href="https://www.e-tar.lt/portal/lt/legalAct/TAR.3F4F8FFE8ABD" office:target-frame-name="_blank" xlink:show="new"><text:span text:style-name="T11">21-667</text:span></text:a>):</text:p>
      <text:p text:style-name="P12">1.<text:s/><text:span text:style-name="T13">Pakeičiu</text:span><text:s/>Gaires pareiškėjams (verslumo, verslo ir investicijų plėtros skatinimas), siekiant gauti Europos Sąjungos struktūrinių fondų finansinę paramą pagal Lietuvos 2004–2006 m. bendrąjį programavimo dokumentą, patvirtintas Lietuvos Respublikos ūkio ministro 2004 m. birželio 11 d. įsakymu Nr. 4-242 „Dėl Gairių pareiškėjams (verslumo, verslo ir investicijų plėtros skatinimas), siekiant gauti Europos Sąjungos struktūrinių fondų finansinę paramą pagal Lietuvos 2004–2006 m. bendrąjį programavimo dokumentą, patvirtinimo ir įgaliojimų viešajai įstaigai Lietuvos verslo paramos agentūrai suteikimo“ (Žin., 2004, Nr.<text:s/><text:a xlink:href="https://www.e-tar.lt/portal/lt/legalAct/TAR.8F2DE9741773" office:target-frame-name="_blank" xlink:show="new"><text:span text:style-name="T14">102-3752</text:span></text:a>):</text:p>
      <text:p text:style-name="P15">1.1. Papildau 5 punktą nauja dvidešimt antrąja pastraipa (ankstesniąsias dvidešimt antrąją–trisdešimt penktąją pastraipas laikau dvidešimt trečiąja–trisdešimt šeštąja pastraipomis):</text:p>
      <text:p text:style-name="P16">„<text:span text:style-name="T17">Projekto įgyvendinimo laikotarpis</text:span><text:s/>– tai laikotarpis, per kurį įgyvendinamos projekto veiklos ir kuris yra ne ilgesnis nei 30 mėnesių. Projekto įgyvendinimo laikotarpis gali būti pratęstas dėl objektyvių priežasčių, kurių projekto vykdytojas negalėjo numatyti paraiškos pateikimo ir vertinimo bei pagalbos sutarties sudarymo metu, bet ne vėliau kaip iki 2008 m. rugsėjo 1 d. Sprendimą dėl projekto įgyvendinimo laikotarpio pratęsimo priima Ūkio ministerija, įvertinusi projekto vykdytojo pateiktus argumentus ir dokumentus, pagrindžiančius projekto vykdytojo nurodytas objektyvias priežastis“.</text:p>
      <text:p text:style-name="P18">1.2. Išdėstau 189 punktą taip:</text:p>
      <text:p text:style-name="P19">„189. Jeigu projekto vykdytojas nori pratęsti galutinio mokėjimo prašymo pateikimo terminą dėl objektyvių priežasčių, kurių negalėjo numatyti paraiškos pateikimo ir vertinimo metu bei pagalbos sutarties sudarymo metu, jis ne vėliau kaip iki galutinio mokėjimo prašymo pateikimo termino pabaigos turi pateikti LVPA prašymą pakeisti pagalbos sutartį. Šis terminas gali būti pratęstas, bet ne vėliau kaip iki 2008 m. rugsėjo 1 d.“ Sprendimą dėl galutinio mokėjimo prašymo pateikimo termino pratęsimo priima Ūkio ministerija, įvertinusi projekto vykdytojo pateiktus argumentus ir dokumentus, pagrindžiančius projekto vykdytojo nurodytas objektyvias priežastis“.</text:p>
      <text:p text:style-name="P20">2.<text:s/><text:span text:style-name="T21">Pavedu</text:span><text:s/>Lietuvos Respublikos ūkio ministerijos sekretoriui Arūnui Keraminui kontroliuoti, kaip vykdomas šis įsakymas.</text:p>
      <text:p text:style-name="P22"/>
      <text:p text:style-name="P23"/>
      <text:p text:style-name="P24"/>
      <text:p text:style-name="P25">ŪKIO MINISTRAS<text:tab/>VYTA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4-20T14:30:00Z</meta:creation-date>
    <dc:date>2016-04-20T14:30:00Z</dc:date>
    <meta:template xlink:href="Normal" xlink:type="simple"/>
    <meta:editing-cycles>2</meta:editing-cycles>
    <meta:editing-duration>PT0S</meta:editing-duration>
    <meta:document-statistic meta:page-count="1" meta:paragraph-count="47" meta:word-count="435" meta:character-count="3288" meta:row-count="116" meta:non-whitespace-character-count="2900"/>
  </office:meta>
</office:document-meta>
</file>