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VAISTŲ KONTROLĖS TARNYBOS PRIE LIETUVOS RESPUBLIKOS SVEIKATOS APSAUGOS MINISTERIJOS VIRŠININKAS</text:span></text:p>
      <text:p text:style-name="P9"/>
      <text:p text:style-name="P10">Į S A K Y M A S</text:p>
      <text:p text:style-name="P11">DĖL VAISTINIŲ PREPARATŲ IŠĖMIMO IŠ APYVARTOS</text:p>
      <text:p text:style-name="P12"/>
      <text:p text:style-name="P13">2006 m. gruodžio 21 d. Nr. 1A-802</text:p>
      <text:p text:style-name="P14">Vilnius</text:p>
      <text:p text:style-name="P15"/>
      <text:p text:style-name="P16">Vadovaudamasi Lietuvos Respublikos farmacijos įstatymo (Žin., 2006, Nr.<text:s/><text:a xlink:href="https://www.e-tar.lt/portal/lt/legalAct/TAR.FF33B3BF23DD" office:target-frame-name="_blank" xlink:show="new"><text:span text:style-name="T17">78-3056</text:span></text:a>) 39 straipsnio 4 punktu ir 67 straipsnio 1 dalies 4 punktu bei Geros vaistų platinimo praktikos taisyklių, patvirtintų Lietuvos Respublikos sveikatos apsaugos ministro 2001 m. birželio 5 d. įsakymu Nr. 320 (Žin., 2001, Nr.<text:s/><text:a xlink:href="https://www.e-tar.lt/portal/lt/legalAct/TAR.1F789972F1BC" office:target-frame-name="_blank" xlink:show="new"><text:span text:style-name="T18">50-1762</text:span></text:a>), 63 punktu,</text:p>
      <text:p text:style-name="P19">1.<text:s/><text:span text:style-name="T20">Įpareigoj</text:span>u:</text:p>
      <text:p text:style-name="P21">1.1. vaistines ir vaistinių preparatų didmeninio platinimo įmones išimti iš apyvartos vaistinio preparato<text:s/><text:span text:style-name="T22">KLACID 125mg / 5ml granulės geriamajai suspensijai, seriją 41044TF02</text:span><text:span text:style-name="T23">,<text:s/></text:span>gamintojas Abbot S. p. A., Italija (Reg. Nr. 97/4119/1), kadangi nustatyti neatitikimai pakuotės<text:s/>lapelio reikalavimams (pakuotės lapelis ne lietuvių kalba);</text:p>
      <text:p text:style-name="P24">1.2. vaistų platinimo įmones, vykdžiusias šio vaistinio preparato platinimą Lietuvos Respublikoje, pateikti Valstybinės vaistų kontrolės tarnybos prie Lietuvos Respublikos sveikatos apsaugos<text:s/>ministerijos Farmacijos produktų platinimo įmonių inspekcijai ataskaitas apie įvykdytą šio vaistinio preparato atšaukimą iš rinkos.</text:p>
      <text:p text:style-name="P25">2.<text:s/><text:span text:style-name="T26">Pavedu</text:span><text:s/>įsakymo vykdymą kontroliuoti Farmacijos produktų platinimo įmonių inspekcijai.</text:p>
      <text:p text:style-name="P27"/>
      <text:p text:style-name="P28"/>
      <text:p text:style-name="P29"><text:span text:style-name="T30">L. E. VIRŠININKO PAREIGAS</text:span><text:span text:style-name="T31"><text:tab/>RIMAS JANKŪNAS</text:span>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 PRIE LIETUVOS RESPUBLIKOS SVEIKATOS APSAUGOS MINISTERIJOS VIRŠININKAS</dc:title>
    <meta:initial-creator>Sandra</meta:initial-creator>
    <dc:creator>Adlib User</dc:creator>
    <meta:creation-date>2015-08-11T01:05:00Z</meta:creation-date>
    <dc:date>2015-08-11T01:05:00Z</dc:date>
    <meta:template xlink:href="Normal" xlink:type="simple"/>
    <meta:editing-cycles>2</meta:editing-cycles>
    <meta:editing-duration>PT0S</meta:editing-duration>
    <meta:document-statistic meta:page-count="1" meta:paragraph-count="15" meta:word-count="200" meta:character-count="1523" meta:row-count="49" meta:non-whitespace-character-count="1338"/>
  </office:meta>
</office:document-meta>
</file>