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GARANTIJOS</text:p>
      <text:p text:style-name="P12"/>
      <text:p text:style-name="P13">1998 m. vasario 2 d. Nr. 14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Suteikti 12 metų valstybės garantiją akcinei bendrovei Lie</text:span><text:span text:style-name="T23">tuvos taupomajam bankui, laimėjusiam Finansų ministerijos skelbtą lengvatinio kreditavimo konkursą dėl teikiamų 15 mln. litų paskolų (metinė palūkanų norma yra lygi Lietuvos banko skelbiamai bankų praėjusio ketvirčio rezidentų terminuotų indėlių (litais) v</text:span><text:span text:style-name="T24">idutinei svertinei metinių palūkanų normai + 75 procentams šios normos), kurios bus skiriamos piliečiams, įtrauktiems į savivaldybių sudarytas apsirūpinimo gyvenamosiomis patalpomis eiles Lietuvos Respublikos gyventojų apsirūpinimo gyvenamosiomis patalpomi</text:span><text:span text:style-name="T25">s įstatymo (Žin., 1992, Nr.<text:s/></text:span><text:a xlink:href="https://www.e-tar.lt/portal/lt/legalAct/TAR.9D04F98F7C14" office:target-frame-name="_blank" xlink:show="new"><text:span text:style-name="T26">14-378</text:span></text:a><text:span text:style-name="T27">; 1994, Nr.<text:s/></text:span><text:a xlink:href="https://www.e-tar.lt/portal/lt/legalAct/TAR.6A88AC7D94E9" office:target-frame-name="_blank" xlink:show="new"><text:span text:style-name="T28">1-3</text:span></text:a><text:span text:style-name="T29">; 1995, Nr.<text:s/></text:span><text:a xlink:href="https://www.e-tar.lt/portal/lt/legalAct/TAR.422C5DB9CD21" office:target-frame-name="_blank" xlink:show="new"><text:span text:style-name="T30">20-451</text:span></text:a><text:span text:style-name="T31">, Nr.<text:s/></text:span><text:a xlink:href="https://www.e-tar.lt/portal/lt/legalAct/TAR.38ABD29EC854" office:target-frame-name="_blank" xlink:show="new"><text:span text:style-name="T32">39-963</text:span></text:a><text:span text:style-name="T33">; 1997, Nr.<text:s/></text:span><text:a xlink:href="https://www.e-tar.lt/portal/lt/legalAct/TAR.F6255312E485" office:target-frame-name="_blank" xlink:show="new"><text:span text:style-name="T34">38-926</text:span></text:a><text:span text:style-name="T35">, Nr.<text:s/></text:span><text:a xlink:href="https://www.e-tar.lt/portal/lt/legalAct/TAR.AC77230E3877" office:target-frame-name="_blank" xlink:show="new"><text:span text:style-name="T36">98-2483</text:span></text:a><text:span text:style-name="T37">) nustatytomis sąlygomis.</text:span></text:p>
      <text:p text:style-name="P38"><text:span text:style-name="T39">2</text:span><text:span text:style-name="T40">. Nustatyti, kad valstybės garantija suteikiama iki 30 procentų kiekvienos pagal Lietuvos Respublikos gyventojų apsirūpinimo gyvenamosiomis patalpomis įs</text:span><text:span text:style-name="T41">tatyme nustatytas normas ir pagal Lietuvos Respublikos Vyriausybės 1997 m. spalio 23 d. nutarimu Nr. 1162 „Dėl lengvatinių paskolų gyvenamiesiems namams, butams statyti arba pirkti teikimo iš bankų kredito išteklių piliečiams, turintiems teisę į valstybės<text:s/></text:span><text:span text:style-name="T42">paramą“ (Žin., 1997, Nr.<text:s/></text:span><text:a xlink:href="https://www.e-tar.lt/portal/lt/legalAct/TAR.A580C639451F" office:target-frame-name="_blank" xlink:show="new"><text:span text:style-name="T43">97-2458</text:span></text:a><text:span text:style-name="T44">; 1998, Nr.<text:s/></text:span><text:a xlink:href="https://www.e-tar.lt/portal/lt/legalAct/TAR.57E95DC2854E" office:target-frame-name="_blank" xlink:show="new"><text:span text:style-name="T45">8-182</text:span></text:a><text:span text:style-name="T46">) patvirtintą Lengvatinių paskolų gyvenamiesiems<text:s/></text:span><text:span text:style-name="T47">namams, butams statyti arba pirkti teikimo iš bankų kredito išteklių piliečiams, turintiems teisę į valstybės paramą, tvarką išduodamos paskolos dydžio, tačiau ne didesnė už skirtumą, susidariusį tarp išduotos paskolos sumos ir banko pajamų, gautų pardavus</text:span><text:span text:style-name="T48"><text:s/>įkeistą turtą.</text:span></text:p>
      <text:p text:style-name="P49"/>
      <text:p text:style-name="P50"/>
      <text:p text:style-name="P51">MINISTRAS PIRMININKAS<text:tab/>GEDIMINAS VAGNORIUS</text:p>
      <text:p text:style-name="P52"/>
      <text:p text:style-name="P53">FINANSŲ MINISTRAS<text:tab/>ALGIRDAS ŠEMETA</text:p>
      <text:p text:style-name="P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49:00Z</meta:creation-date>
    <dc:date>2015-09-29T21:49:00Z</dc:date>
    <meta:template xlink:href="Normal" xlink:type="simple"/>
    <meta:editing-cycles>2</meta:editing-cycles>
    <meta:editing-duration>PT0S</meta:editing-duration>
    <meta:document-statistic meta:page-count="1" meta:paragraph-count="17" meta:word-count="308" meta:character-count="2369" meta:row-count="59" meta:non-whitespace-character-count="2078"/>
  </office:meta>
</office:document-meta>
</file>