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ext-properties fo:color="#000000"/>
    </style:style>
    <style:style style:name="P38" style:parent-style-name="Normal" style:family="paragraph">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UKŠČIAUSIOJI TARYBA</text:span></text:p>
      <text:p text:style-name="P6"/>
      <text:p text:style-name="P7">N U T A R I M A S</text:p>
      <text:p text:style-name="P8">DĖL LIETUVOS RESPUBLIKOS AUKŠČIAUSIOSIOS TARYBOS 1990 M. RUGSĖJO 13 D. NUTARIMO „DĖL LIETUVOS RESPUBLIKOS LAIKINOJO ĮSTATYMO „DĖL ATSAKOMYBĖS UŽ PREKYBOS TAISYKLIŲ, PREKIŲ SUPIRKIMO, IŠVEŽIMO AR IŠSIUNTIMO UŽ LIETUVOS RESPUBLIKOS RIBŲ PAŽEIDIMUS“ TAIKY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Lietuvos Respublikos Aukščiausiosios Tarybos 1990 m. rugsėjo 13 d. nutarime „Dėl Lietuvos Respublikos laikinojo įstatymo „Dėl atsakomybės už prekybos taisyklių, prekių supirkimo, išvežimo ar išsiuntimo už Lietuvos Respublikos ribų tvarkos pažeidimus“ taikymo“ (Žin., 1990, Nr.<text:s/></text:span><text:a xlink:href="https://www.e-tar.lt/portal/lt/legalAct/TAR.7E695DD2B607" office:target-frame-name="_blank" xlink:show="new"><text:span text:style-name="T17">27-658</text:span></text:a><text:span text:style-name="T18">, Nr.<text:s/></text:span><text:a xlink:href="https://www.e-tar.lt/portal/lt/legalAct/TAR.595EB12633D8" office:target-frame-name="_blank" xlink:show="new"><text:span text:style-name="T19">32-763</text:span></text:a><text:span text:style-name="T20">, Nr.<text:s/></text:span><text:a xlink:href="https://www.e-tar.lt/portal/lt/legalAct/TAR.AC834B779F48" office:target-frame-name="_blank" xlink:show="new"><text:span text:style-name="T21">35-840</text:span></text:a><text:span text:style-name="T22"><text:s/>padaryti šiuos pakeitimus ir papildymus:</text:span></text:p>
      <text:p text:style-name="P23"><text:span text:style-name="T24">1</text:span><text:span text:style-name="T25">. 1 punkto trečiąją dalį išdėstyti taip:</text:span></text:p>
      <text:p text:style-name="P26"><text:span text:style-name="T27">„Šiame įstatyme numatytų administracinių teisės pažeidimų bylas per tris paras nuo jų gavimo nagrinėja teisėjas vienasmeniškai, o šio įstatymo 4 straipsnio pirmojoje dalyje numatytais atvejais, jeigu neteisėtai vežamų ar siunčiamų prekių ar kitų vertybių vertė, skaičiuojant mažmeninėmis arba kitomis (nustatytomis valstybės) kainomis, neviršija penkių tūkstančių rublių, – taip pat muitinės viršininkas arba jo pavaduotojas“.</text:span></text:p>
      <text:p text:style-name="P28"><text:span text:style-name="T29">2</text:span><text:span text:style-name="T30">. 1 punkto šeštąją dalį papildyti sakiniu: „Muitinės viršininko arba jo pavaduotojo nutarimas skirti administracinę nuobaudą gali būti apskųstas rajono, miesto teismui, kurio sprendimas yra galutinis.“</text:span></text:p>
      <text:p text:style-name="P31"/>
      <text:p text:style-name="P32"/>
      <text:p text:style-name="P33"/>
      <text:p text:style-name="P34">LIETUVOS RESPUBLIKOS<text:s/></text:p>
      <text:p text:style-name="P35">AUKŠČIAUSIOSIOS TARYBOS<text:s/></text:p>
      <text:p text:style-name="P36">PIRMININKAS<text:tab/>V. LANDSBERGIS</text:p>
      <text:p text:style-name="P37"/>
      <text:p text:style-name="P38">Vilnius, 1991 m. gegužės 23 d.<text:s/></text:p>
      <text:p text:style-name="P39">Nr. I-1365</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12:24:00Z</meta:creation-date>
    <dc:date>2017-09-21T12:24:00Z</dc:date>
    <meta:template xlink:href="Normal.dotm" xlink:type="simple"/>
    <meta:editing-cycles>2</meta:editing-cycles>
    <meta:editing-duration>PT0S</meta:editing-duration>
    <meta:document-statistic meta:page-count="1" meta:paragraph-count="33" meta:word-count="217" meta:character-count="1756" meta:row-count="92" meta:non-whitespace-character-count="1572"/>
  </office:meta>
</office:document-meta>
</file>