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O</text:span></text:p>
      <text:p text:style-name="P9"/>
      <text:p text:style-name="P10">N U T A R I M A S</text:p>
      <text:p text:style-name="P11">DĖL 1990 M. GEGUŽĖS 2 D. LIETUVOS RESPUBLIKOS ĮSTATYMO „DĖL ASMENŲ, REPRESUOTŲ UŽ PASIPRIEŠINIMĄ OKUPACINIAMS REŽIMAMS, TEISIŲ ATSTATYMO“ KAI KURIŲ NUOSTATŲ TAIKYMO TVARKOS</text:p>
      <text:p text:style-name="P12"/>
      <text:p text:style-name="P13">1990 m. spalio 31 d. Nr. I-735</text:p>
      <text:p text:style-name="P14">Vilnius</text:p>
      <text:p text:style-name="P15"/>
      <text:p text:style-name="P16"><text:span text:style-name="T17">Konstatuodamas, kad 1990 metų gegužės 2 dienos Lietuvos Respublikos įstatymo „Dėl asmenų, represuotų už pasipriešinimą okupaciniams režimams, teisių atstatymo“ įgyvendinimas pernelyg užsit</text:span><text:span text:style-name="T18">ęsė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Nustatyti, kad tais atvejais, kai vykdant 1990 metų gegužės 2 dienos Lietuvos Respublikos įstatymą „Dėl asmenų, represuotų už pasipriešinimą okupaciniams režimams, teisių atstaty</text:span><text:span text:style-name="T24">mo“ kyla neaiškumų dėl jo taikymo konkretiems asmenims, išvadą rengia specialistų komisija.</text:span></text:p>
      <text:p text:style-name="P25"><text:span text:style-name="T26">2</text:span><text:span text:style-name="T27">. Sudaryti šios sudėties specialistų komisiją:</text:span></text:p>
      <text:p text:style-name="P28">J. JURGELIS – Lietuvos Respublikos Aukščiausiosios</text:p>
      <text:p text:style-name="P29">Tarybos deputatas;</text:p>
      <text:p text:style-name="P30">Z. JUKNEVIČIUS – Lietuvos Respublikos Aukščiausiosios</text:p>
      <text:p text:style-name="P31">Tarybos Teisinės sistemos komisijos</text:p>
      <text:p text:style-name="P32">pirmininko pavaduotojas;</text:p>
      <text:p text:style-name="P33">M. LAURINKUS – Lietuvos Respublikos valstybės saugumo</text:p>
      <text:p text:style-name="P34">departamento prie Lietuvos Respublikos</text:p>
      <text:p text:style-name="P35">Vyriausybės direktorius;</text:p>
      <text:p text:style-name="P36">A. PAULAUSKAS – Lietuvos Respublikos generalinis</text:p>
      <text:p text:style-name="P37">prokuroras;</text:p>
      <text:p text:style-name="P38">A. PĖSTININKAS – Lietuvos aukščiausiojo teismo</text:p>
      <text:p text:style-name="P39">pirmininko pavaduotojas;</text:p>
      <text:p text:style-name="P40">Z. ŠLIČYTĖ – Lietuvos Respublikos Aukščiausiosios</text:p>
      <text:p text:style-name="P41">Tarybos deputatė;</text:p>
      <text:p text:style-name="P42">P. VARANAUSKAS – Lietuvos Respublikos Aukščiausiosios</text:p>
      <text:p text:style-name="P43"><text:span text:style-name="T44">Tarybos deputatas.</text:span></text:p>
      <text:p text:style-name="P45"><text:span text:style-name="T46">3</text:span><text:span text:style-name="T47">. Komisijai reikalaujant, papildomą<text:s/></text:span><text:span text:style-name="T48">patikrinimą šio nutarimo 1 straipsnyje numatytais atvejais atlieka Lietuvos Respublikos generalinė prokuratūra per 20 dienų.</text:span></text:p>
      <text:p text:style-name="P49"/>
      <text:p text:style-name="P50"/>
      <text:p text:style-name="P51"><text:span text:style-name="T52">LIETUVOS RESPUBLIKOS<text:s/></text:span></text:p>
      <text:p text:style-name="P53">AUKŠČIAUSIOSIOS TARYBOS PIRMININKAS<text:s/><text:tab/>V. LANDSBERGI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19:00Z</meta:creation-date>
    <dc:date>2015-08-06T00:19:00Z</dc:date>
    <meta:template xlink:href="Normal" xlink:type="simple"/>
    <meta:editing-cycles>2</meta:editing-cycles>
    <meta:editing-duration>PT0S</meta:editing-duration>
    <meta:document-statistic meta:page-count="1" meta:paragraph-count="31" meta:word-count="201" meta:character-count="1688" meta:row-count="56" meta:non-whitespace-character-count="1518"/>
  </office:meta>
</office:document-meta>
</file>