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ĮMONIŲ REJESTRO ĮSTATYMO 10</text:span><text:span text:style-name="T14">1</text:span><text:span text:style-name="T15"><text:s/>STRAIPSNIO PAPILDYMO IR PAKEITIMO</text:span></text:p>
      <text:p text:style-name="P16">Į S T A T Y M A S</text:p>
      <text:p text:style-name="P17"/>
      <text:p text:style-name="P18">1998 m. gruodžio 3 d. Nr. VIII-952</text:p>
      <text:p text:style-name="P19">Vilnius</text:p>
      <text:p text:style-name="P20"/>
      <text:p text:style-name="P21"><text:span text:style-name="T22">(Žin., 1990, Nr.<text:s/></text:span><text:a xlink:href="https://www.e-tar.lt/portal/lt/legalAct/TAR.4DB025875E14" office:target-frame-name="_blank" xlink:show="new"><text:span text:style-name="T23">24-599</text:span></text:a><text:span text:style-name="T24">; 1994, Nr.<text:s/></text:span><text:a xlink:href="https://www.e-tar.lt/portal/lt/legalAct/TAR.A9548C870512" office:target-frame-name="_blank" xlink:show="new"><text:span text:style-name="T25">96-1875</text:span></text:a><text:span text:style-name="T26">; 1995, Nr.<text:s/></text:span><text:a xlink:href="https://www.e-tar.lt/portal/lt/legalAct/TAR.D311E7D25D03" office:target-frame-name="_blank" xlink:show="new"><text:span text:style-name="T27">59-147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0</text:span><text:span text:style-name="T34">1</text:span><text:span text:style-name="T35"><text:s/>straipsni</text:span><text:span text:style-name="T36">o papildymas ir pakeitimas</text:span></text:p>
      <text:p text:style-name="P37"><text:span text:style-name="T38">1</text:span><text:span text:style-name="T39">. 10</text:span><text:span text:style-name="T40">1<text:s/></text:span><text:span text:style-name="T41">straipsnį papildyti nauja 2 dalimi:</text:span></text:p>
      <text:p text:style-name="P42"><text:span text:style-name="T43">„</text:span><text:span text:style-name="T44">2</text:span><text:span text:style-name="T45">. Šio straipsnio pirmojoje dalyje nurodyti komercinės-ūkinės veiklos apribojimai taip pat taikomi įmonėms, kurioms draudžiama verstis prekybine veikla pagal Lietuvos Respublikos<text:s/></text:span><text:span text:style-name="T46">prekybos įstatymo 7</text:span><text:span text:style-name="T47">1</text:span><text:span text:style-name="T48"><text:s/>straipsnio pirmąją dalį ir nepateikusioms įmonių rejestro tvarkytojui registruoti pakeistų registravimo dokumentų (įstatų, ūkinės bendrijos jungtinės veiklos sutarties ir pan.), kaip numatyta Lietuvos Respublikos prekybos įstatymo 7</text:span><text:span text:style-name="T49">1</text:span><text:span text:style-name="T50"><text:s/>s</text:span><text:span text:style-name="T51">traipsnio antrojoje dalyje.“<text:s/></text:span></text:p>
      <text:p text:style-name="P52"><text:span text:style-name="T53">2</text:span><text:span text:style-name="T54">. 10</text:span><text:span text:style-name="T55">1</text:span><text:span text:style-name="T56"><text:s/>straipsnio buvusias 2, 3 ir 4 dalis laikyti atitinkamai 3, 4 ir 5 dalimis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45:00Z</meta:creation-date>
    <dc:date>2015-09-30T16:45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214" meta:row-count="50" meta:non-whitespace-character-count="1063"/>
  </office:meta>
</office:document-meta>
</file>