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DELEGACIJOS DIRBTI JUNGTINIAME KOMITETE LAISVOSIOS PREKYBOS IR SU PREKYBA SUSIJUSIŲ DALYKŲ SUTARČIAI TARP EUROPOS BENDRIJOS, EUROPOS ATOMINĖS ENERGIJOS BENDRIJOS, EUROPOS ANGLIES IR PLIENO BENDRIJOS, IŠ VIENOS PUSĖS, IR LIETUVOS RESPUBLIKOS, IŠ KITOS PUSĖS, VYKDYTI</text:p>
      <text:p text:style-name="P12"/>
      <text:p text:style-name="P13">1997 m. kovo 27 d. Nr. 233</text:p>
      <text:p text:style-name="P14">Vilnius</text:p>
      <text:p text:style-name="P15"/>
      <text:p text:style-name="P16">1. Sudaryti šią Lietuvos delegaciją dirbti Jungtiniame komitete laisvosios prekybos ir su prekyba<text:s/>susijusių dalykų sutarčiai tarp Europos Bendrijos, Europos atominės energijos bendrijos, Europos anglies ir plieno bendrijos, iš vienos pusės, ir Lietuvos Respublikos, iš kitos pusės, vykdyti:</text:p>
      <text:p text:style-name="P17">A. Rimkūnas – Užsienio reikalų ministerijos viceministras(delegacijos vadovas);</text:p>
      <text:p text:style-name="P18">V. Gagilas – Ūkio ministerijos Kuro strategijos skyriausviršininkas – Energijos išteklių departamento direktoriaus pavaduotojas;</text:p>
      <text:p text:style-name="P19">R. Kairienė – Užsienio reikalų ministerijos Techninės pagalbos skyriaus vedėja;</text:p>
      <text:p text:style-name="P20">G. Kaminskienė – Lietuvos banko Tarptautinių ryšių departamento Europos integracijos ir tarptautinių organizacijų skyriaus viršininkė;</text:p>
      <text:p text:style-name="P21">R. Karoblis – Užsienio reikalų ministerijos Ekonominių ryšių departamento direktorius;</text:p>
      <text:p text:style-name="P22">A. Kazlauskas – Europos reikalų ministerijos Europos integracijos departamento direktorius;</text:p>
      <text:p text:style-name="P23">N. Kazlauskienė – Žemės ir miškų ūkio ministerijos viceministrė;</text:p>
      <text:p text:style-name="P24">G. Kraujelienė – Finansų ministerijos Biudžeto departamento Įmonių skyriaus viršininkė;</text:p>
      <text:p text:style-name="P25">A. Kupčinskas – Užsienio reikalų ministerijos Ekonominio bendradarbiavimo<text:s/>skyriaus pirmasis sekretorius;</text:p>
      <text:p text:style-name="P26">G. Miškinis – Ūkio ministerijos viceministras;</text:p>
      <text:p text:style-name="P27">D. Norkevičienė – Statistikos departamento Tarpvalstybinio bendradarbiavimo ir integracijos į Europos Sąjungą skyriaus viršininkė;</text:p>
      <text:p text:style-name="P28">J. Orlovas – Ryšių ir informatikos ministerijos<text:s/>Ekonomikos ir finansų skyriaus viršininkas;</text:p>
      <text:p text:style-name="P29">D. Pranckevičius – Užsienio reikalų ministerijos Ekonominio bendradarbiavimo skyriaus vedėjas;</text:p>
      <text:p text:style-name="P30">R. Remeika – Užsienio reikalų ministerijos Europos integracijos departamento direktorius;</text:p>
      <text:p text:style-name="P31">R. Stanikūnas – Valstybinės konkurencijos ir vartotojų teisių gynimo tarnybos direktorius;</text:p>
      <text:p text:style-name="P32">A. Šakalys – Susisiekimo ministerijos viceministras;</text:p>
      <text:p text:style-name="P33">R. Šėgžda – Ūkio ministerijos Eksporto ir importo reguliavimo skyriaus viršininkas;</text:p>
      <text:p text:style-name="P34">B. Šičkus – Lietuvos standartizacijos departamento<text:s/>direktorius;</text:p>
      <text:p text:style-name="P35">G. Vasiulis – Užsienio reikalų ministerijos Teisės harmonizavimo skyriaus vedėjas.</text:p>
      <text:p text:style-name="P36">2. Pripažinti netekusiu galios Lietuvos Respublikos Ministro Pirmininko 1996 m. rugsėjo 27 d. potvarkį Nr. 304 „Dėl Lietuvos delegacijos dirbti Jungtiniame<text:s/>komitete laisvosios prekybos ir su prekyba susijusių dalykų sutarčiai tarp Europos Bendrijos, Europos atominės energijos bendrijos, Europos anglies ir plieno bendrijos, iš vienos pusės, ir Lietuvos Respublikos, iš kitos pusės, vykdyti“.</text:p>
      <text:p text:style-name="P37"/>
      <text:p text:style-name="P38"/>
      <text:p text:style-name="P39">MINISTRAS PIRMININKAS<text:tab/>GEDIMINAS VAGNORIUS</text:p>
      <text:p text:style-name="P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17T20:45:00Z</meta:creation-date>
    <dc:date>2015-09-17T20:45:00Z</dc:date>
    <meta:template xlink:href="Normal" xlink:type="simple"/>
    <meta:editing-cycles>2</meta:editing-cycles>
    <meta:editing-duration>PT0S</meta:editing-duration>
    <meta:document-statistic meta:page-count="1" meta:paragraph-count="32" meta:word-count="330" meta:character-count="2793" meta:row-count="58" meta:non-whitespace-character-count="2495"/>
  </office:meta>
</office:document-meta>
</file>