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RAIŠKŲ DĖL BENDRŲJŲ MIŠKŲ ŪKIO REIKMIŲ PRIEMONIŲ FINANSAVIMO, NAUDOJANT SPECIALIOSIOS BENDRŲJŲ MIŠKŲ ŪKIO REIKMIŲ FINANSAVIMO PROGRAMOS LĖŠAS, PATEIKIMO, ŠIŲ PRIEMONIŲ ĮVERTINIMO IR JŲ FINANSAVIMO TVARKOS APRAŠO PATVIRTINIMO</text:p>
      <text:p text:style-name="P15"/>
      <text:p text:style-name="P16">2004 m. spalio 11 d. Nr. D1-525</text:p>
      <text:p text:style-name="P17">Vilnius</text:p>
      <text:p text:style-name="P18"/>
      <text:p text:style-name="P19"><text:span text:style-name="T20">Užtikrindamas specialiosios Bendrųjų miškų ūkio reikmių finansavimo programos lėšų panaudojimo efektyvumą bei kontrolę,</text:span></text:p>
      <text:p text:style-name="P21"><text:span text:style-name="T22">1</text:span><text:span text:style-name="T23">.<text:s/></text:span><text:span text:style-name="T24">Tvirtinu</text:span><text:span text:style-name="T25"><text:s/>Paraiškų dėl Bendrųjų miškų ūkio reikmių priemonių finansavimo, naudojant specialiosios Bendrųjų miškų ūkio reikmių finansavimo programos lėšas, pateikimo, šių priemonių vertinimo ir jų finansavimo tvarkos aprašą (pridedama).</text:span></text:p>
      <text:p text:style-name="P26"><text:span text:style-name="T27">2</text:span><text:span text:style-name="T28">.<text:s/></text:span><text:span text:style-name="T29">Skiriu</text:span><text:span text:style-name="T30"><text:s/>ministerijos Miškų departamento Miškų ūkio plėtros skyriaus vyr. specialistą Ramūną Lydį atsakingu už specialiosios Bendrųjų miškų ūkio reikmių finansavimo programos koordinavimą.</text:span></text:p>
      <text:p text:style-name="P31"><text:span text:style-name="T32">3</text:span><text:span text:style-name="T33">.<text:s/></text:span><text:span text:style-name="T34">Skiriu</text:span><text:span text:style-name="T35"><text:s/>aplinkos viceministrą Albertą Vasiliauską specialiosios Bendrųjų miškų ūkio reikmių finansavimo programos vadovu.</text:span></text:p>
      <text:p text:style-name="P36"/>
      <text:p text:style-name="P37"/>
      <text:p text:style-name="P38"><text:span text:style-name="T39">APLINKOS MINISTRAS</text:span><text:span text:style-name="T40"><text:tab/>ARŪNAS KUNDROTAS</text:span></text:p>
      <text:p text:style-name="P41"/>
      <text:p text:style-name="P42"/>
      <text:p text:style-name="P43"/>
      <text:p text:style-name="P44">PATVIRTINTA</text:p>
      <text:p text:style-name="P45">Lietuvos Respublikos aplinkos ministro<text:s/></text:p>
      <text:p text:style-name="P46">2004 m. spalio 11 d. įsakymu Nr. D1-525</text:p>
      <text:p text:style-name="P47"/>
      <text:p text:style-name="P48"><text:span text:style-name="T49">paraiškų dėl Bendrųjų miškų ūkio reikmių finansavimo priemonių finansavimo, naudojant specialiosios Bendrųjų miškų ūkio reikmių finansavimo programos lėšas, pateikimo, šių priemonių vertinimo ir jų finans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iškų dėl Bendrųjų miškų ūkio reikmių priemonių finansavimo, naudojant specialiosios Bendrųjų miškų ūkio reikmių finansavimo programos lėšas, pateikimo, šių priemonių vertinimo ir jų finansavimo tvarkos aprašo (toliau – Tvarkos aprašas) tikslas – užtikrinti tikslinį specialiosios Bendrųjų miškų ūkio reikmių finansavimo programos (toliau – Programa) lėšų panaudojimą, atsižvelgiant į gaunamas paraiškas.</text:span></text:p>
      <text:p text:style-name="P59"/>
      <text:p text:style-name="P60"><text:span text:style-name="T61">II</text:span><text:span text:style-name="T62">.<text:s/></text:span><text:span text:style-name="T63">PARAIŠKA IR KITA FINANSAVIMUI GAUTI BŪTINA DOKUMENTACIJA</text:span></text:p>
      <text:p text:style-name="P64"/>
      <text:p text:style-name="P65"><text:span text:style-name="T66">2</text:span><text:span text:style-name="T67">. Paraišką Aplinkos ministerijai dėl Bendrųjų miškų ūkio reikmių priemonės (toliau – Priemonė) finansavimo, naudojant Programos lėšas, vadovaudamosi šiuo Tvarkos aprašu, gali teikti valstybės institucijos, valstybės įmonės, visuomeninės ir nevyriausybinės organizacijos, mokslo ir švietimo įstaigos, viešosios įstaigos.</text:span></text:p>
      <text:p text:style-name="P68"><text:span text:style-name="T69">3</text:span><text:span text:style-name="T70">. Visos Aplinkos ministerijai pateiktos paraiškos turi būti užregistruotos bendra tvarka Aplinkos ministerijos duomenų bazėje (Dokumentų tvarkymo skyriuje). Paraiškoje, be įprastų rekvizitų, turi būti:</text:span></text:p>
      <text:p text:style-name="P71"><text:span text:style-name="T72">3.1</text:span><text:span text:style-name="T73">. aiškiai įvardyta ir aprašyta Priemonė, kuriai įgyvendinti būtinas finansavimas (Priemonės nauda, įgyvendinimo vieta, techninės charakteristikos, jei yra, – kiti jau numatyti finansavimo šaltiniai);</text:span></text:p>
      <text:p text:style-name="P74"><text:span text:style-name="T75">3.2</text:span><text:span text:style-name="T76">. nurodytas tikslus lėšų poreikis, detalizuojant jį kiekvienai planuojamai įgyvendinti Priemonės daliai.</text:span></text:p>
      <text:p text:style-name="P77"><text:span text:style-name="T78">4</text:span><text:span text:style-name="T79">. Prie paraiškos turi būti pridėti šie dokumentai: numatomų vykdyti darbų sąmatos, parengta ir suderinta projektinė dokumentacija (jei būtina) bei kiti Aplinkos ministerijos prašomi dokumentai, susiję su Priemonės įgyvendinimu.</text:span></text:p>
      <text:p text:style-name="P80"/>
      <text:p text:style-name="P81"><text:span text:style-name="T82">III</text:span><text:span text:style-name="T83">.<text:s/></text:span><text:span text:style-name="T84">PARAIŠKŲ VERTINIMAS</text:span></text:p>
      <text:p text:style-name="P85"/>
      <text:p text:style-name="P86"><text:span text:style-name="T87">5</text:span><text:span text:style-name="T88">. Gautas paraiškas Aplinkos ministerijos vadovybės pavedimu vertina ministerijos padaliniai. Paraiška, neatitinkanti Tvarkos aprašo 3.1 ir 3.2 punktuose nustatytų reikalavimų, vertinimui neteikiama. Už Programos koordinavimą atsakingas asmuo (toliau – Koordinatorius) raštu informuoja apie tai paraiškos teikėją, kuris gali papildyti paraišką ir vėl teikti Aplinkos ministerijai.</text:span></text:p>
      <text:p text:style-name="P89"><text:span text:style-name="T90">6</text:span><text:span text:style-name="T91">. Pirmojo etapo metu paraiška įvertinama, nustatant, ar prašoma finansuoti Priemonė atitinka bendrąsias programos finansavimo sąlygas – Lietuvos Respublikos miškų įstatymo 7 straipsnio 2 dalyje ir specialiosios Bendrųjų miškų ūkio reikmių finansavimo programos lėšų planavimo ir paskirstymo tvarkos apraše nustatytus lėšų panaudojimo atvejus. Tokį įvertinimą Aplinkos ministerijos vadovybės pavedimu atlieka Aplinkos ministerijos Miškų departamentas kartu su Finansų skyriumi. Jų išvada dėl Priemonės finansavimo ne ilgiau kaip per 5 darbo dienas pateikiama Koordinatoriui. Jei prie paraiškos nepridėti šio Tvarkos aprašo 4 punkte įvardyti dokumentai, iki jie bus pateikti, paraiška Priemonės tolesniam vertinimui (technine prasme)<text:s/></text:span><text:soft-page-break/><text:span text:style-name="T92">neteikiama tol, kol nebus pateikti papildomi dokumentai. Koordinatorius raštu informuoja paraiškos teikėją dėl papildomos informacijos (dokumentų) pateikimo.</text:span></text:p>
      <text:p text:style-name="P93"><text:span text:style-name="T94">7</text:span><text:span text:style-name="T95">. Antrojo etapo metu vertinamos Priemonės techninės charakteristikos. Tokio įvertinimo tikslas – patikrinti, ar Priemonės nauda yra teisingai apskaičiuota ir reali pasiekti numatytais būdais bei priemonėmis, ar teisingai apskaičiuota Priemonės įgyvendinimo vertė. Tokį įvertinimą Aplinkos ministerijos vadovybės pavedimu atlieka Aplinkos ministerijos padaliniai (pagal kompetenciją) ir išvadas, suderintas su Programos vadovu, ne ilgiau kaip per 5 darbo dienas pateikia Koordinatoriui.</text:span></text:p>
      <text:p text:style-name="P96"><text:span text:style-name="T97">8</text:span><text:span text:style-name="T98">. Koordinatorius parengia ir pateikia specialiosios Bendrųjų miškų ūkio reikmių finansavimo programos lėšų panaudojimo tarybai (toliau – Taryba) apibendrintą išvadą apie kiekvieną Priemonę.</text:span></text:p>
      <text:p text:style-name="P99"/>
      <text:p text:style-name="P100"><text:span text:style-name="T101">IV</text:span><text:span text:style-name="T102">.<text:s/></text:span><text:span text:style-name="T103">PARAIŠKŲ SVARSTYMAS TARYBOJE</text:span></text:p>
      <text:p text:style-name="P104"/>
      <text:p text:style-name="P105"><text:span text:style-name="T106">9</text:span><text:span text:style-name="T107">. Specialistų įvertintas paraiškas kartu su visa būtina finansavimo dokumentacija ir išvadomis Koordinatorius pateikia Tarybai ne vėliau kaip prieš 3 darbo dienas iki posėdžio.</text:span></text:p>
      <text:p text:style-name="P108"><text:span text:style-name="T109">10</text:span><text:span text:style-name="T110">. Paraiškoms išnagrinėti ir finansavimo klausimams spręsti Taryba ne rečiau kaip kartą per du mėnesius organizuoja posėdžius. Vadovaudamasi Lietuvos Respublikos Vyriausybės patvirtinta Programos sąmata pagal priemones ir atsižvelgusi į faktinius valstybės įmonių miškų urėdijų įmokų dydžius, į Valstybės iždo sąskaitą, kurioje kaupiamos Programos lėšos, Taryba priima sprendimus dėl prašomų finansuoti Priemonių finansavimo. Surašomas posėdžio protokolas, kurio pagrindu:</text:span></text:p>
      <text:p text:style-name="P111"><text:span text:style-name="T112">10.1</text:span><text:span text:style-name="T113">. jei priimtas sprendimas skirti lėšų Priemonei finansuoti, Koordinatorius informuoja raštu apie tai paraiškos teikėją per 5 darbo dienas nuo posėdžio, kuriame buvo priimtas sprendimas, datos;</text:span></text:p>
      <text:p text:style-name="P114"><text:span text:style-name="T115">10.2</text:span><text:span text:style-name="T116">. jei priimtas bet koks kitas sprendimas (neskirti lėšų, paraiškos svarstymą atidėti ar kt.), Koordinatorius informuoja (raštu arba, atidėjus paraiškos svarstymą, – žodžiu) apie tai paraiškos teikėją, o esant reikalui, – prašo papildyti ar patikslinti pateiktą dokumentaciją per 5 darbo dienas nuo posėdžio, kuriame buvo priimtas sprendimas, datos.</text:span></text:p>
      <text:p text:style-name="P117"><text:span text:style-name="T118">11</text:span><text:span text:style-name="T119">. Posėdžio protokolo kopijas Koordinatorius pateikia Programos vadovui ir Finansų skyriui.</text:span></text:p>
      <text:p text:style-name="P120"/>
      <text:p text:style-name="P121"><text:span text:style-name="T122">V</text:span><text:span text:style-name="T123">.<text:s/></text:span><text:span text:style-name="T124">KOORDINATORIAUS FUNKCIJOS</text:span></text:p>
      <text:p text:style-name="P125"/>
      <text:p text:style-name="P126"><text:span text:style-name="T127">12</text:span><text:span text:style-name="T128">. Koordinatoriaus funkcijos:</text:span></text:p>
      <text:p text:style-name="P129"><text:span text:style-name="T130">12.1</text:span><text:span text:style-name="T131">. dalyvauti rengiant Lietuvos Respublikos Vyriausybės nutarimo dėl Programos lėšų išlaidų sąmatos pagal priemones patvirtinimo projektą;</text:span></text:p>
      <text:p text:style-name="P132"><text:span text:style-name="T133">12.2</text:span><text:span text:style-name="T134">. dalyvauti rengiant aplinkos ministro įsakymo dėl einamųjų metų Vyriausybės nutarimu patvirtintos Programos išlaidų sąmatos pagal priemones lėšų detalaus paskirstymo projektą;</text:span></text:p>
      <text:p text:style-name="P135"><text:span text:style-name="T136">12.3</text:span><text:span text:style-name="T137">. dalyvauti rengiant metinės Programos įvykdymo ataskaitos projektą;</text:span></text:p>
      <text:p text:style-name="P138"><text:span text:style-name="T139">12.4</text:span><text:span text:style-name="T140">. Aplinkos ministerijos padalinių pateiktų Priemonių vertinimų pagrindu rengti ir teikti Tarybai apibendrintas išvadas;</text:span></text:p>
      <text:p text:style-name="P141"><text:span text:style-name="T142">12.5</text:span><text:span text:style-name="T143">. raštu (arba atskirais šioje Tvarkoje nurodytais atvejais žodžiu) informuoti paraiškų teikėjus apie paraiškų vertinimo ir svarstymo rezultatus;</text:span></text:p>
      <text:p text:style-name="P144"><text:span text:style-name="T145">12.6</text:span><text:span text:style-name="T146">. kartu su Teisės skyriumi užtikrinti Priemonių įgyvendinimo sutarčių sudarymą, sutartyse numatytų įsipareigojimų vykdymą;</text:span></text:p>
      <text:p text:style-name="P147"><text:span text:style-name="T148">12.7</text:span><text:span text:style-name="T149">. rengti sutarčių projektus;</text:span></text:p>
      <text:p text:style-name="P150"><text:span text:style-name="T151">12.8</text:span><text:span text:style-name="T152">. teikti pasiūlymus dėl Programos vertinimo kriterijų nustatymo.</text:span></text:p>
      <text:p text:style-name="P153"/>
      <text:p text:style-name="P154"><text:span text:style-name="T155">VI</text:span><text:span text:style-name="T156">.<text:s/></text:span><text:span text:style-name="T157">PROGRAMOS VADOVO FUNKCIJOS</text:span></text:p>
      <text:p text:style-name="P158"/>
      <text:p text:style-name="P159"><text:span text:style-name="T160">13</text:span><text:span text:style-name="T161">. Pagrindinės Programos vadovo funkcijos:</text:span></text:p>
      <text:p text:style-name="P162"><text:span text:style-name="T163">13.1</text:span><text:span text:style-name="T164">. organizuoti ir kontroliuoti Programos vykdymą;</text:span></text:p>
      <text:p text:style-name="P165"><text:span text:style-name="T166">13.2</text:span><text:span text:style-name="T167">. organizuoti metinės Programos įvykdymo ataskaitos rengimą ir teikti ją aplinkos ministrui;</text:span></text:p>
      <text:p text:style-name="P168"><text:span text:style-name="T169">13.3</text:span><text:span text:style-name="T170">. rengti ir teikti Tarybai aprobuoti pasiūlymus:</text:span></text:p>
      <text:p text:style-name="P171"><text:span text:style-name="T172">13.3.1</text:span><text:span text:style-name="T173">. dėl Lietuvos Respublikos Vyriausybės nutarimo dėl Programos lėšų išlaidų sąmatos pagal priemones patvirtinimo projekto;</text:span></text:p>
      <text:p text:style-name="P174"><text:span text:style-name="T175">13.3.2</text:span><text:span text:style-name="T176">. dėl aplinkos ministro įsakymo dėl einamųjų metų Vyriausybės nutarimu patvirtintos Programos išlaidų sąmatos pagal priemones lėšų detalaus paskirstymo projekto;</text:span></text:p>
      <text:p text:style-name="P177"><text:span text:style-name="T178">13.3.3</text:span><text:span text:style-name="T179">. dėl Programos vertinimo kriterijų nustatymo;</text:span></text:p>
      <text:p text:style-name="P180"><text:span text:style-name="T181">13.4</text:span><text:span text:style-name="T182">. derinti Aplinkos ministerijos padalinių parengtas Priemonių techninio vertinimo išvadas.</text:span></text:p>
      <text:p text:style-name="P183"/>
      <text:p text:style-name="P184"><text:span text:style-name="T185">VII</text:span><text:span text:style-name="T186">.<text:s/></text:span><text:span text:style-name="T187">Lėšų pervedimas priemonių vykdytojams ir ATSISKAITYMAS UŽ SUTARTINIŲ ĮSIPAREIGOJIMŲ VYKDYMĄ</text:span></text:p>
      <text:p text:style-name="P188"/>
      <text:p text:style-name="P189"><text:span text:style-name="T190">14</text:span><text:span text:style-name="T191">. Lėšos vykdytojams pervedamos 2000 m. liepos 21 d. Lietuvos Respublikos finansų ministro įsakymo Nr. 195 „Dėl biudžetinių įstaigų finansavimo iš valstybės biudžeto, taikant tiesioginį apmokėjimą tiekėjams“ (Žin., 2000, Nr.<text:s/></text:span><text:a xlink:href="https://www.e-tar.lt/portal/lt/legalAct/TAR.60CF5AAEA730" office:target-frame-name="_blank" xlink:show="new"><text:span text:style-name="T192">65-1976</text:span></text:a><text:span text:style-name="T193">; 2004, Nr.<text:s/></text:span><text:a xlink:href="https://www.e-tar.lt/portal/lt/legalAct/TAR.117B9EF1F7F0" office:target-frame-name="_blank" xlink:show="new"><text:span text:style-name="T194">17-513</text:span></text:a><text:span text:style-name="T195">) nustatyta tvarka.</text:span></text:p>
      <text:p text:style-name="P196"><text:span text:style-name="T197">15</text:span><text:span text:style-name="T198">. Už sutartinių įsipareigojimų vykdymą atsiskaitoma pagal sutartyse numatytas sąlygas.</text:span></text:p>
      <text:p text:style-name="P1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7:08:00Z</meta:creation-date>
    <dc:date>2016-10-25T07:08:00Z</dc:date>
    <meta:template xlink:href="Normal.dotm" xlink:type="simple"/>
    <meta:editing-cycles>2</meta:editing-cycles>
    <meta:editing-duration>PT0S</meta:editing-duration>
    <meta:document-statistic meta:page-count="4" meta:paragraph-count="112" meta:word-count="1109" meta:character-count="8652" meta:row-count="306" meta:non-whitespace-character-count="7655"/>
  </office:meta>
</office:document-meta>
</file>