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break-before="page"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office:automatic-styles>
  <office:body>
    <office:text text:use-soft-page-breaks="true">
      <text:p text:style-name="P1"><text:span text:style-name="T2"/>LIETUVOS RESPUBLIKOS SOCIALINĖS APSAUGOS IR DARBO MINISTRO</text:p>
      <text:p text:style-name="P3">ĮSAKYMAS</text:p>
      <text:p text:style-name="P4"/>
      <text:p text:style-name="P5"><text:span text:style-name="T6">DĖL LIETUVOS RESPUBLIKOS PIRMOJO IR ANTROJO LAIPSNIŲ VALSTYBINIŲ PENSIJŲ BEI VALSTYBINIŲ NAŠLIŲ IR NAŠLAIČIŲ PENSIJŲ SKYRIMO DOKUMENTŲ PERDAVIMO ŠIAS PENSIJAS MOKANČIAI ĮSTAIGAI TVARKOS APRAŠO PATVIRTINIMO</text:span></text:p>
      <text:p text:style-name="P7"/>
      <text:p text:style-name="P8">2009 m. kovo 30 d. Nr. A1-183</text:p>
      <text:p text:style-name="P9">Vilnius</text:p>
      <text:p text:style-name="P10"/>
      <text:p text:style-name="P11"/>
      <text:p text:style-name="P12">Vadovaudamasis Lietuvos Respublikos Vyriausybės 2008 m. gruodžio 3 d. nutarimo Nr. 1294 „Dėl Lietuvos Respublikos Vyriausybės 2007 m. kovo 14 d. nutarimo Nr. 255 „Dėl Lietuvos Respublikos pirmojo ir antrojo laipsnių valstybinių pensijų skyrimo ir mokėjimo nuostatų patvirtinimo“ pakeitimo“ (Žin., 2008, Nr.<text:s/><text:a xlink:href="https://www.e-tar.lt/portal/lt/legalAct/TAR.6BE0293CEAFB" office:target-frame-name="_blank" xlink:show="new"><text:span text:style-name="T13">142-5642</text:span></text:a>) 2.3 punktu:</text:p>
      <text:p text:style-name="P14">1.<text:s/><text:span text:style-name="T15">Tvirtinu</text:span><text:s/>Lietuvos Respublikos pirmojo ir antrojo laipsnių valstybinių pensijų bei valstybinių našlių ir našlaičių pensijų skyrimo dokumentų perdavimo šias pensijas mokančiai įstaigai tvarkos aprašą (pridedama).</text:p>
      <text:p text:style-name="P16">2.<text:s/><text:span text:style-name="T17">Paved</text:span>u:</text:p>
      <text:p text:style-name="P18">2.1. Socialinės apsaugos ir darbo ministerijos Valstybinių pensijų skyriui formuoti paskirtų Lietuvos Respublikos pirmojo ir antrojo laipsnių valstybinių pensijų dokumentų bylas ir šių bylų elektroninių duomenų rinkmenas;</text:p>
      <text:p text:style-name="P19">2.2. šio įsakymo vykdymo kontrolę ministerijos sekretorei Audronei Morkūnienei.</text:p>
      <text:p text:style-name="P20">3.<text:s/><text:span text:style-name="T21">Pripažįstu</text:span><text:s/>netekusiu galios Lietuvos Respublikos socialinės apsaugos ir darbo ministro 2008 m. kovo 27 d. įsakymą Nr. A1-92 „Dėl Lietuvos Respublikos pirmojo ir antrojo laipsnių valstybinių pensijų, valstybinių našlių ir našlaičių pensijų bei personalinių pensijų išmokėjimo tvarkos aprašo patvirtinimo“ (Žin., 2008, Nr.<text:s/><text:a xlink:href="https://www.e-tar.lt/portal/lt/legalAct/TAR.4D3405BF26BA" office:target-frame-name="_blank" xlink:show="new"><text:span text:style-name="T22">37-1358</text:span></text:a>).</text:p>
      <text:p text:style-name="P23">4. Šis įsakymas įsigalioja 2009 m. gegužės 1 d.</text:p>
      <text:p text:style-name="P24"/>
      <text:p text:style-name="P25"/>
      <text:p text:style-name="P26"/>
      <text:p text:style-name="P27">SOCIALINĖS APSAUGOS IR DARBO MINISTRAS<text:s/><text:tab/>RIMANTAS JONAS DAGYS</text:p>
      <text:p text:style-name="P28"/>
      <text:soft-page-break/>
      <text:p text:style-name="P29">PATVIRTINTA</text:p>
      <text:p text:style-name="P30">Lietuvos Respublikos socialinės<text:s/></text:p>
      <text:p text:style-name="P31">apsaugos ir darbo ministro<text:s/></text:p>
      <text:p text:style-name="P32">2009 m. kovo 30 d. įsakymu Nr. A1-183</text:p>
      <text:p text:style-name="Normal"/>
      <text:p text:style-name="P33"><text:span text:style-name="T34">LIETUVOS RESPUBLIKOS PIRMOJO IR ANTROJO LAIPSNIŲ VALSTYBINIŲ PENSIJŲ BEI VALSTYBINIŲ NAŠLIŲ IR NAŠLAIČIŲ PENSIJŲ SKYRIMO DOKUMENTŲ PERDAVIMO ŠIAS PENSIJAS MOKANČIAI ĮSTAIGAI TVARKOS APRAŠAS</text:span></text:p>
      <text:p text:style-name="P35"/>
      <text:p text:style-name="P36"><text:span text:style-name="T37">I</text:span><text:span text:style-name="T38">.<text:s/></text:span><text:span text:style-name="T39">BENDROSIOS NUOSTATOS</text:span></text:p>
      <text:p text:style-name="P40"/>
      <text:p text:style-name="P41">1. Lietuvos Respublikos pirmojo ir antrojo laipsnių valstybinių pensijų bei valstybinių našlių ir našlaičių pensijų skyrimo dokumentų perdavimo šias pensijas mokančiai įstaigai tvarkos aprašas (toliau vadinama – šis Aprašas) nustato:</text:p>
      <text:p text:style-name="P42">1.1. Lietuvos Respublikos pirmojo ir antrojo laipsnių valstybinių pensijų (toliau vadinama – pirmojo ir antrojo laipsnių valstybinės pensijos) bei valstybinių našlių ir našlaičių pensijų, paskirtų po 2009 m. gegužės 1 d. vadovaujantis Lietuvos Respublikos valstybinių pensijų įstatymu (Žin., 1994, Nr.<text:s/><text:a xlink:href="https://www.e-tar.lt/portal/lt/legalAct/TAR.ED38F243563C" office:target-frame-name="_blank" xlink:show="new"><text:span text:style-name="T43">101-2018</text:span></text:a>) ir Lietuvos Respublikos Vyriausybės 2007 m. kovo 14 d. nutarimu Nr. 255 patvirtintais Lietuvos Respublikos pirmojo ir antrojo laipsnių valstybinių pensijų skyrimo ir mokėjimo nuostatais (Žin., 2007, Nr.<text:s/><text:a xlink:href="https://www.e-tar.lt/portal/lt/legalAct/TAR.E47028986E17" office:target-frame-name="_blank" xlink:show="new"><text:span text:style-name="T44">33-1198</text:span></text:a>), dokumentų perdavimą Valstybinio socialinio draudimo fondo valdybos prie Socialinės apsaugos ir darbo ministerijos įgaliotai Valstybinio socialinio draudimo fondo administravimo įstaigai (toliau vadinama – pensijas mokanti įstaiga);</text:p>
      <text:p text:style-name="P45">1.2. pirmojo ir antrojo laipsnių valstybinių pensijų bei valstybinių našlių ir našlaičių pensijų skyrimo duomenų įrašymo tvarką elektroninių duomenų bazėje.</text:p>
      <text:p text:style-name="P46"/>
      <text:p text:style-name="P47"><text:span text:style-name="T48">II</text:span><text:span text:style-name="T49">.<text:s/></text:span><text:span text:style-name="T50">PIRMOJO IR ANTROJO LAIPSNIŲ VALSTYBINIŲ PENSIJŲ SKYRIMO DOKUMENTŲ PARENGIMAS PERDAVIMUI IR PERDAVIMAS</text:span></text:p>
      <text:p text:style-name="P51"/>
      <text:p text:style-name="P52">2. Įsigaliojus Lietuvos Respublikos Vyriausybės nutarimui dėl pirmojo laipsnio valstybinės pensijos skyrimo arba Lietuvos Respublikos pirmojo ir antrojo laipsnių valstybinių pensijų skyrimo komisijai prie Socialinės apsaugos ir darbo ministerijos (toliau vadinama – Komisija) priėmus sprendimą dėl antrojo laipsnio valstybinės pensijos skyrimo, Socialinės apsaugos ir darbo ministerijos Valstybinių pensijų skyrius (toliau vadinama – Valstybinių pensijų skyrius):</text:p>
      <text:p text:style-name="P53">2.1. per 30 dienų apie tai raštu praneša asmeniui, kuriam paskirta pirmojo ar antrojo laipsnio valstybinė pensija, kartu nurodydamas pensiją mokančią įstaigą bei informuodamas apie tai, jog asmuo šiai įstaigai (arba bet kuriam Valstybinio socialinio draudimo fondo valdybos prie Socialinės apsaugos ir darbo ministerijos (toliau vadinama – Valstybinio socialinio draudimo fondo valdyba) teritoriniam skyriui) privalo raštu pranešti, kokiu būdu (pervedant į asmeninę sąskaitą Lietuvos Respublikos teritorijoje esančiame banke, išmokant pašte ar pristatant į namus) jis pageidauja gauti paskirtąją pensiją;</text:p>
      <text:p text:style-name="P54">2.2. suformuoja pirmojo arba antrojo laipsnio valstybinės pensijos gavėjo bylą, kurioje nurodomas Komisijos suteiktas bylos numeris. Byloje susegama:</text:p>
      <text:p text:style-name="P55">2.2.1. paskyrus pirmojo laipsnio valstybinę pensiją – Lietuvos Respublikos Vyriausybės nutarimo skirti pirmojo laipsnio valstybinę pensiją kopija, paskyrus antrojo laipsnio valstybinę pensiją – Komisijos protokolo dėl antrojo laipsnio valstybinės pensijos skyrimo išrašas;</text:p>
      <text:p text:style-name="P56">2.2.2. kai valstybinė pensija paskirta neribojant pirmojo arba antrojo laipsnio valstybinių pensijų skyrimo per kalendorinius metus skaičiaus – įgaliotos institucijos pateikti dokumentai, kuriais remiantis buvo paskirta atitinkama valstybinė pensija;</text:p>
      <text:p text:style-name="P57">2.2.3. kai valstybinė pensija paskirta taikant pirmojo arba antrojo laipsnio valstybinių pensijų skyrimo per kalendorinius metus skaičiaus apribojimą – įgaliotos institucijos pateikti Lietuvos Respublikos pirmojo ir antrojo laipsnių valstybinių pensijų skyrimo ir mokėjimo nuostatų 16.5–16.7 punktuose nurodyti dokumentai:</text:p>
      <text:p text:style-name="P58">2.2.3.1. Neįgalumo ir darbingumo nustatymo tarnybos prie Socialinės apsaugos ir darbo ministerijos išduotos darbingumo lygio pažymos kopija, jeigu asmeniui nėra sukakęs senatvės pensijos amžius;</text:p>
      <text:p text:style-name="P59">2.2.3.2. pažyma apie asmeniui paskirtų ir mokamų valstybinių socialinio draudimo pensijų, iš Lietuvos Respublikos valstybės biudžeto lėšų mokamų valstybinių pensijų, valstybinių šalpos išmokų ir kitų pensijų išmokų dydžius (atsižvelgiant į tai, kurios rūšies pensija ar pensijų išmoka paskirta ir mokama);</text:p>
      <text:p text:style-name="P60">2.2.3.3. Lietuvos Respublikos piliečio paso ar Lietuvos Respublikos paso arba asmens tapatybės kortelės kopija. Tuo atveju, jeigu šiuose dokumentuose nėra įrašo apie asmens nuolatinę gyvenamąją vietą, seniūnijos (savivaldybėse, kuriose yra įsteigtos seniūnijos) arba kito savivaldybės administracijos padalinio (savivaldybėse, kuriose seniūnijos neįsteigtos, arba savivaldybių teritorijose, kurios nepriskirtos seniūnijoms) išduota pažyma apie asmens deklaruotą gyvenamąją vietą Lietuvos Respublikoje, o neturinčiam gyvenamosios vietos – pažyma apie įtraukimą į gyvenamosios vietos neturinčių asmenų apskaitą (asmenys, nuolat gyvenantys užsienyje, pateikia atitinkamos institucijos išduotą pažymą apie asmens deklaruotą gyvenamąją vietą užsienio valstybėje arba kitą asmens gyvenamąją vietą užsienio valstybėje patvirtinantį dokumentą);</text:p>
      <text:p text:style-name="P61">2.2.3.4. šio Aprašo 2.1 punkte nurodyto pranešimo kopija;</text:p>
      <text:p text:style-name="P62">2.2.3.5. įgaliotos institucijos pateikti dokumentai, kuriais remiantis buvo paskirta atitinkama valstybinė pensija, neįvardyti šio Aprašo 2.2.3.1–2.2.3.4 punktuose, saugomi Socialinės apsaugos ir darbo ministerijoje kaip Komisijos posėdžių protokolų priedai.</text:p>
      <text:p text:style-name="P63">3. Suformuota pirmojo arba antrojo laipsnio valstybinės pensijos gavėjo byla per 30 dienų po Lietuvos Respublikos Vyriausybės nutarimo dėl pirmojo laipsnio valstybinės pensijos skyrimo paskelbimo informaciniame leidinyje „Valstybės žinios“ arba Komisijos sprendimo dėl antrojo laipsnio valstybinės pensijos skyrimo priėmimo išsiunčiama (perduodama) pensijas mokančiai įstaigai.</text:p>
      <text:p text:style-name="P64"/>
      <text:p text:style-name="P65"><text:span text:style-name="T66">III</text:span><text:span text:style-name="T67">.<text:s/></text:span><text:span text:style-name="T68">VALSTYBINIŲ NAŠLIŲ IR NAŠLAIČIŲ PENSIJŲ SKYRIMO DOKUMENTŲ PARENGIMAS PERDAVIMUI IR PERDAVIMAS</text:span></text:p>
      <text:p text:style-name="P69"/>
      <text:p text:style-name="P70">4. Komisijos pirmininkui arba jo įgaliotam Komisijos pirmininko pavaduotojui priėmus sprendimą skirti valstybinę našlių arba našlaičių pensiją, Valstybinių pensijų skyrius:</text:p>
      <text:p text:style-name="P71">4.1. per 10 darbo dienų apie tai raštu praneša asmeniui, kuriam paskirta valstybinė našlių ar našlaičių pensija, kartu nurodydamas pensiją mokančią įstaigą bei informuodamas apie tai, jog asmuo šiai įstaigai (arba bet kuriam Valstybinio socialinio draudimo fondo valdybos teritoriniam skyriui) privalo raštu pranešti, kokiu būdu (pervedant į asmeninę sąskaitą Lietuvos Respublikos teritorijoje esančiame banke, išmokant pašte ar pristatant į namus) jis pageidauja gauti paskirtąją pensiją;</text:p>
      <text:p text:style-name="P72">4.2. suformuoja valstybinės našlių ar našlaičių pensijos gavėjo bylą, kurioje nurodomas bylos numeris. Byloje susegama:</text:p>
      <text:p text:style-name="P73">4.2.1. Komisijos pirmininko arba jo įgalioto Komisijos pirmininko pavaduotojo sprendimas skirti valstybinę našlių ar našlaičių pensiją;</text:p>
      <text:p text:style-name="P74">4.2.2. visi dokumentai, kurių pagrindu buvo paskirta atitinkama valstybinė našlių ar našlaičių pensija vadovaujantis Lietuvos Respublikos pirmojo ir antrojo laipsnių valstybinių pensijų skyrimo ir mokėjimo nuostatų 35 punkto reikalavimais;</text:p>
      <text:p text:style-name="P75">4.2.3. dokumentų kopijos, padarytos iš mirusiojo valstybinės pensijos gavėjo, už kurį paskirta valstybinė našlių ar našlaičių pensija, bylos – Lietuvos Respublikos Vyriausybės<text:s/><text:soft-page-break/>nutarimas skirti pirmojo laipsnio valstybinę pensiją ar Komisijos protokolo dėl antrojo laipsnio valstybinės pensijos skyrimo išrašas bei asmens tapatybę patvirtinantys dokumentai.</text:p>
      <text:p text:style-name="P76">4.2.4. šio Aprašo 4.1 punkte nurodyto pranešimo kopija.</text:p>
      <text:p text:style-name="P77">5. Suformuota valstybinės našlių ar našlaičių pensijos gavėjo byla per 10 darbo dienų po Komisijos pirmininko arba jo įgalioto Komisijos pirmininko pavaduotojo sprendimo priėmimo išsiunčiama pensijas mokančiai įstaigai, kartu su ir mirusiojo gavėjo, už kurį paskirta valstybinė našlių ar našlaičių pensija, valstybinės pensijos byla.</text:p>
      <text:p text:style-name="P78">6. Jeigu mirusiojo gavėjo, už kurį paskirta valstybinė našlių ar našlaičių pensija, valstybinės pensijos byla iki valstybinės našlių ar našlaičių pensijos skyrimo buvo saugoma Socialinės apsaugos ir darbo ministerijos archyve, ši byla grąžinama atgal į Socialinės apsaugos ir darbo ministerijos archyvą.</text:p>
      <text:p text:style-name="P79"/>
      <text:p text:style-name="P80"><text:span text:style-name="T81">IV</text:span><text:span text:style-name="T82">.<text:s/></text:span><text:span text:style-name="T83">PIRMOJO IR ANTROJO LAIPSNIŲ VALSTYBINIŲ PENSIJŲ BEI VALSTYBINIŲ NAŠLIŲ IR NAŠLAIČIŲ PENSIJŲ SKYRIMO ELEKTRONINIŲ DUOMENŲ ĮRAŠYMAS</text:span></text:p>
      <text:p text:style-name="P84"/>
      <text:p text:style-name="P85">7. Valstybinio socialinio draudimo fondo valdybos sukurtoje taikomosios sistemos „Išmokų skyrimas ir mokėjimas“ vartotojo darbo vietoje Valstybinių pensijų skyrius per šio Aprašo 3 ir 5 punktuose nurodytą terminą į šią sistemą įrašo pirmojo ir antrojo laipsnių valstybinių pensijų bei valstybinių našlių ir našlaičių pensijų skyrimo duomenis ir, jei šie duomenys pasikeičia, juos patikslina.</text:p>
      <text:p text:style-name="P86">8. Prireikus Valstybinių pensijų skyrius, naudodamasis šio Aprašo 7 punkte nurodyta sistema, peržiūri duomenis apie pirmojo ir antrojo laipsnių valstybinių pensijų bei valstybinių našlių ir našlaičių pensijų mokėjimą, formuoja suvestines apie šių pensijų gavėjus bei jiems paskirtas ir išmokėtas pensijas.</text:p>
      <text:p text:style-name="P87"/>
      <text:p text:style-name="P88"><text:span text:style-name="T89">V</text:span><text:span text:style-name="T90">.<text:s/></text:span><text:span text:style-name="T91">BAIGIAMOSIOS NUOSTATOS</text:span></text:p>
      <text:p text:style-name="P92"/>
      <text:p text:style-name="P93">9. Visos šio Aprašo II ir III skyriuose nurodytų perduodamų dokumentų kopijos (išrašai) turi būti patvirtintos teisės aktų nustatyta tvarka.</text:p>
      <text:p text:style-name="P94"/>
      <text:p text:style-name="P9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06T13:11:00Z</meta:creation-date>
    <dc:date>2016-01-06T13:11:00Z</dc:date>
    <meta:template xlink:href="Normal" xlink:type="simple"/>
    <meta:editing-cycles>2</meta:editing-cycles>
    <meta:editing-duration>PT0S</meta:editing-duration>
    <meta:document-statistic meta:page-count="4" meta:paragraph-count="71" meta:word-count="1491" meta:character-count="11082" meta:row-count="311" meta:non-whitespace-character-count="9662"/>
  </office:meta>
</office:document-meta>
</file>