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fo:letter-spacing="0.0416in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margin-right="2.5902in" fo:background-color="#FFFFFF"/>
    </style:style>
    <style:style style:name="P13" style:parent-style-name="Normal" style:family="paragraph">
      <style:paragraph-properties fo:widows="0" fo:orphans="0" fo:margin-right="2.5902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background-color="#FFFFFF"/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margin-left="2.75in" fo:background-color="#FFFFFF">
        <style:tab-stops>
          <style:tab-stop style:type="left" style:position="1.1666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9166in"/>
        </style:tab-stops>
      </style:paragraph-properties>
    </style:style>
    <style:style style:name="P45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46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47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48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49" style:parent-style-name="Normal" style:family="paragraph">
      <style:paragraph-properties fo:widows="0" fo:orphans="0" fo:background-color="#FFFFFF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53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54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55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margin-left="2.75in" fo:background-color="#FFFFFF">
        <style:tab-stops>
          <style:tab-stop style:type="left" style:position="1.1666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3.9166in"/>
        </style:tab-stops>
      </style:paragraph-properties>
    </style:style>
    <style:style style:name="P59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60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61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62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63" style:parent-style-name="Normal" style:family="paragraph">
      <style:paragraph-properties fo:widows="0" fo:orphans="0" fo:text-align="center" fo:background-color="#FFFFFF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66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67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margin-left="2.75in" fo:background-color="#FFFFFF">
        <style:tab-stops>
          <style:tab-stop style:type="left" style:position="1.1666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3.9166in"/>
        </style:tab-stops>
      </style:paragraph-properties>
    </style:style>
    <style:style style:name="P71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72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73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74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78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79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80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81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82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83" style:parent-style-name="Normal" style:family="paragraph">
      <style:paragraph-properties fo:widows="0" fo:orphans="0" fo:margin-left="2.75in" fo:background-color="#FFFFFF">
        <style:tab-stops>
          <style:tab-stop style:type="left" style:position="1.1666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3.9166in"/>
        </style:tab-stops>
      </style:paragraph-properties>
    </style:style>
    <style:style style:name="P85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86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87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88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89" style:parent-style-name="Normal" style:family="paragraph">
      <style:paragraph-properties fo:widows="0" fo:orphans="0" fo:text-align="center" fo:background-color="#FFFFFF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92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93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94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95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96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97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98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99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00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01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T1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margin-left="2.75in" fo:background-color="#FFFFFF">
        <style:tab-stops>
          <style:tab-stop style:type="left" style:position="1.1666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3.9166in"/>
        </style:tab-stops>
      </style:paragraph-properties>
    </style:style>
    <style:style style:name="P105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06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07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08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09" style:parent-style-name="Normal" style:family="paragraph">
      <style:paragraph-properties fo:widows="0" fo:orphans="0" fo:text-align="center" fo:background-color="#FFFFFF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12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13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14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15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16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17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18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T1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fo:margin-left="2.75in" fo:background-color="#FFFFFF">
        <style:tab-stops>
          <style:tab-stop style:type="left" style:position="1.1666in"/>
        </style:tab-stops>
      </style:paragraph-properties>
    </style:style>
    <style:style style:name="P121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22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23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24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25" style:parent-style-name="Normal" style:family="paragraph">
      <style:paragraph-properties fo:widows="0" fo:orphans="0" fo:text-align="center" fo:background-color="#FFFFFF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28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29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30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31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32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T1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widows="0" fo:orphans="0" fo:margin-left="2.75in" fo:background-color="#FFFFFF">
        <style:tab-stops>
          <style:tab-stop style:type="left" style:position="1.1666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left" style:position="3.9166in"/>
        </style:tab-stops>
      </style:paragraph-properties>
    </style:style>
    <style:style style:name="P136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37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38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39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40" style:parent-style-name="Normal" style:family="paragraph">
      <style:paragraph-properties fo:widows="0" fo:orphans="0" fo:text-align="center" fo:background-color="#FFFFFF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43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44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45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46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47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48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T149" style:parent-style-name="DefaultParagraphFont" style:family="text">
      <style:text-properties style:font-style-complex="italic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widows="0" fo:orphans="0" fo:margin-left="2.75in" fo:background-color="#FFFFFF">
        <style:tab-stops>
          <style:tab-stop style:type="left" style:position="1.1666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left" style:position="3.9166in"/>
        </style:tab-stops>
      </style:paragraph-properties>
    </style:style>
    <style:style style:name="P152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53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54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55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56" style:parent-style-name="Normal" style:family="paragraph">
      <style:paragraph-properties fo:widows="0" fo:orphans="0" fo:background-color="#FFFFFF"/>
    </style:style>
    <style:style style:name="P157" style:parent-style-name="Normal" style:family="paragraph">
      <style:paragraph-properties fo:widows="0" fo:orphans="0" fo:text-align="center" fo:background-color="#FFFFFF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60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61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T1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widows="0" fo:orphans="0" fo:margin-left="2.75in" fo:background-color="#FFFFFF">
        <style:tab-stops>
          <style:tab-stop style:type="left" style:position="1.1666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left" style:position="3.9166in"/>
        </style:tab-stops>
      </style:paragraph-properties>
    </style:style>
    <style:style style:name="P165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66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67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68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69" style:parent-style-name="Normal" style:family="paragraph">
      <style:paragraph-properties fo:widows="0" fo:orphans="0" fo:text-align="center" fo:background-color="#FFFFFF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72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73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74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75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76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left" style:position="3.9166in"/>
        </style:tab-stops>
      </style:paragraph-properties>
    </style:style>
    <style:style style:name="P178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79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80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81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82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83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84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85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T1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widows="0" fo:orphans="0" fo:margin-left="2.75in" fo:background-color="#FFFFFF">
        <style:tab-stops>
          <style:tab-stop style:type="left" style:position="1.1666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left" style:position="3.9166in"/>
        </style:tab-stops>
      </style:paragraph-properties>
    </style:style>
    <style:style style:name="P189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90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91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92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93" style:parent-style-name="Normal" style:family="paragraph">
      <style:paragraph-properties fo:widows="0" fo:orphans="0" fo:text-align="center" fo:background-color="#FFFFFF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P195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96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97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98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199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00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01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02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T2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widows="0" fo:orphans="0" fo:margin-left="2.75in" fo:background-color="#FFFFFF">
        <style:tab-stops>
          <style:tab-stop style:type="left" style:position="1.1666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left" style:position="3.9166in"/>
        </style:tab-stops>
      </style:paragraph-properties>
    </style:style>
    <style:style style:name="P206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07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08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09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10" style:parent-style-name="Normal" style:family="paragraph">
      <style:paragraph-properties fo:widows="0" fo:orphans="0" fo:background-color="#FFFFFF"/>
    </style:style>
    <style:style style:name="P211" style:parent-style-name="Normal" style:family="paragraph">
      <style:paragraph-properties fo:widows="0" fo:orphans="0" fo:text-align="center" fo:background-color="#FFFFFF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14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15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16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17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T2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widows="0" fo:orphans="0" fo:margin-left="2.75in" fo:background-color="#FFFFFF">
        <style:tab-stops>
          <style:tab-stop style:type="left" style:position="1.1666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left" style:position="3.9166in"/>
        </style:tab-stops>
      </style:paragraph-properties>
    </style:style>
    <style:style style:name="P221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22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23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24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25" style:parent-style-name="Normal" style:family="paragraph">
      <style:paragraph-properties fo:widows="0" fo:orphans="0" fo:text-align="center" fo:background-color="#FFFFFF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28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29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30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31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32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33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34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T2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widows="0" fo:orphans="0" fo:margin-left="2.75in" fo:background-color="#FFFFFF">
        <style:tab-stops>
          <style:tab-stop style:type="left" style:position="1.1666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left" style:position="3.9166in"/>
        </style:tab-stops>
      </style:paragraph-properties>
    </style:style>
    <style:style style:name="P238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39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40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41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42" style:parent-style-name="Normal" style:family="paragraph">
      <style:paragraph-properties fo:widows="0" fo:orphans="0" fo:text-align="center" fo:background-color="#FFFFFF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45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46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47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48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49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50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T2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 fo:widows="0" fo:orphans="0" fo:margin-left="2.75in" fo:background-color="#FFFFFF">
        <style:tab-stops>
          <style:tab-stop style:type="left" style:position="1.1666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left" style:position="3.9166in"/>
        </style:tab-stops>
      </style:paragraph-properties>
    </style:style>
    <style:style style:name="P254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55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56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57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58" style:parent-style-name="Normal" style:family="paragraph">
      <style:paragraph-properties fo:widows="0" fo:orphans="0" fo:text-align="center" fo:background-color="#FFFFFF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61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62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63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64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65" style:parent-style-name="Normal" style:family="paragraph">
      <style:paragraph-properties fo:widows="0" fo:orphans="0" fo:margin-right="0.8in" fo:background-color="#FFFFFF">
        <style:tab-stops>
          <style:tab-stop style:type="left" style:position="3.9166in"/>
        </style:tab-stops>
      </style:paragraph-properties>
    </style:style>
    <style:style style:name="P266" style:parent-style-name="Normal" style:family="paragraph">
      <style:paragraph-properties fo:widows="0" fo:orphans="0" fo:margin-right="0.8in" fo:background-color="#FFFFFF">
        <style:tab-stops>
          <style:tab-stop style:type="left" style:position="3.9166in"/>
        </style:tab-stops>
      </style:paragraph-properties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69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70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71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T2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widows="0" fo:orphans="0" fo:margin-left="2.75in" fo:background-color="#FFFFFF">
        <style:tab-stops>
          <style:tab-stop style:type="left" style:position="1.1666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left" style:position="3.9166in"/>
        </style:tab-stops>
      </style:paragraph-properties>
    </style:style>
    <style:style style:name="P275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76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77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78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79" style:parent-style-name="Normal" style:family="paragraph">
      <style:paragraph-properties fo:widows="0" fo:orphans="0" fo:text-align="center" fo:background-color="#FFFFFF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P281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82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83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84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85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86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87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T2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widows="0" fo:orphans="0" fo:margin-left="2.75in" fo:background-color="#FFFFFF">
        <style:tab-stops>
          <style:tab-stop style:type="left" style:position="1.1666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left" style:position="3.9166in"/>
        </style:tab-stops>
      </style:paragraph-properties>
    </style:style>
    <style:style style:name="P291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92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93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94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95" style:parent-style-name="Normal" style:family="paragraph">
      <style:paragraph-properties fo:widows="0" fo:orphans="0" fo:text-align="center" fo:background-color="#FFFFFF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98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299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00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T3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2" style:parent-style-name="Normal" style:family="paragraph">
      <style:paragraph-properties fo:widows="0" fo:orphans="0" fo:margin-left="2.75in" fo:background-color="#FFFFFF">
        <style:tab-stops>
          <style:tab-stop style:type="left" style:position="1.1666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left" style:position="3.9166in"/>
        </style:tab-stops>
      </style:paragraph-properties>
    </style:style>
    <style:style style:name="P304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05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06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07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08" style:parent-style-name="Normal" style:family="paragraph">
      <style:paragraph-properties fo:widows="0" fo:orphans="0" fo:text-align="center" fo:background-color="#FFFFFF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P310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11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12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T3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4" style:parent-style-name="Normal" style:family="paragraph">
      <style:paragraph-properties fo:widows="0" fo:orphans="0" fo:margin-left="2.75in" fo:background-color="#FFFFFF">
        <style:tab-stops>
          <style:tab-stop style:type="left" style:position="1.1666in"/>
        </style:tab-stops>
      </style:paragraph-properties>
    </style:style>
    <style:style style:name="P315" style:parent-style-name="Normal" style:family="paragraph">
      <style:paragraph-properties>
        <style:tab-stops>
          <style:tab-stop style:type="left" style:position="3.9166in"/>
        </style:tab-stops>
      </style:paragraph-properties>
    </style:style>
    <style:style style:name="P316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17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18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19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20" style:parent-style-name="Normal" style:family="paragraph">
      <style:paragraph-properties fo:widows="0" fo:orphans="0" fo:text-align="center" fo:background-color="#FFFFFF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P322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23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24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25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26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27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28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T3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30" style:parent-style-name="Normal" style:family="paragraph">
      <style:paragraph-properties fo:widows="0" fo:orphans="0" fo:margin-left="2.75in" fo:background-color="#FFFFFF">
        <style:tab-stops>
          <style:tab-stop style:type="left" style:position="1.1666in"/>
        </style:tab-stops>
      </style:paragraph-properties>
    </style:style>
    <style:style style:name="P331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32" style:parent-style-name="Normal" style:family="paragraph">
      <style:paragraph-properties>
        <style:tab-stops>
          <style:tab-stop style:type="left" style:position="3.9166in"/>
        </style:tab-stops>
      </style:paragraph-properties>
    </style:style>
    <style:style style:name="P333" style:parent-style-name="Normal" style:family="paragraph">
      <style:paragraph-properties fo:widows="0" fo:orphans="0" fo:background-color="#FFFFFF">
        <style:tab-stops>
          <style:tab-stop style:type="left" style:position="3.9166in"/>
          <style:tab-stop style:type="left" style:position="3.9631in"/>
        </style:tab-stops>
      </style:paragraph-properties>
    </style:style>
    <style:style style:name="P334" style:parent-style-name="Normal" style:family="paragraph">
      <style:paragraph-properties fo:widows="0" fo:orphans="0" fo:background-color="#FFFFFF">
        <style:tab-stops>
          <style:tab-stop style:type="left" style:position="3.9166in"/>
          <style:tab-stop style:type="left" style:position="3.9631in"/>
        </style:tab-stops>
      </style:paragraph-properties>
    </style:style>
    <style:style style:name="P335" style:parent-style-name="Normal" style:family="paragraph">
      <style:paragraph-properties fo:widows="0" fo:orphans="0" fo:background-color="#FFFFFF">
        <style:tab-stops>
          <style:tab-stop style:type="left" style:position="3.9166in"/>
          <style:tab-stop style:type="left" style:position="3.9631in"/>
        </style:tab-stops>
      </style:paragraph-properties>
    </style:style>
    <style:style style:name="P336" style:parent-style-name="Normal" style:family="paragraph">
      <style:paragraph-properties fo:widows="0" fo:orphans="0" fo:background-color="#FFFFFF">
        <style:tab-stops>
          <style:tab-stop style:type="left" style:position="3.9166in"/>
          <style:tab-stop style:type="left" style:position="3.9631in"/>
        </style:tab-stops>
      </style:paragraph-properties>
    </style:style>
    <style:style style:name="P337" style:parent-style-name="Normal" style:family="paragraph">
      <style:paragraph-properties fo:widows="0" fo:orphans="0" fo:text-align="center" fo:background-color="#FFFFFF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P339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40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41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42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T3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44" style:parent-style-name="Normal" style:family="paragraph">
      <style:paragraph-properties fo:widows="0" fo:orphans="0" fo:margin-left="2.75in" fo:background-color="#FFFFFF">
        <style:tab-stops>
          <style:tab-stop style:type="left" style:position="1.1666in"/>
        </style:tab-stops>
      </style:paragraph-properties>
    </style:style>
    <style:style style:name="P345" style:parent-style-name="Normal" style:family="paragraph">
      <style:paragraph-properties>
        <style:tab-stops>
          <style:tab-stop style:type="left" style:position="3.9166in"/>
        </style:tab-stops>
      </style:paragraph-properties>
    </style:style>
    <style:style style:name="P346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47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48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49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50" style:parent-style-name="Normal" style:family="paragraph">
      <style:paragraph-properties fo:widows="0" fo:orphans="0" fo:text-align="center" fo:background-color="#FFFFFF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53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54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55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56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57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58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T3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60" style:parent-style-name="Normal" style:family="paragraph">
      <style:paragraph-properties fo:widows="0" fo:orphans="0" fo:margin-left="2.75in" fo:background-color="#FFFFFF">
        <style:tab-stops>
          <style:tab-stop style:type="left" style:position="1.1666in"/>
        </style:tab-stops>
      </style:paragraph-properties>
    </style:style>
    <style:style style:name="P361" style:parent-style-name="Normal" style:family="paragraph">
      <style:paragraph-properties>
        <style:tab-stops>
          <style:tab-stop style:type="left" style:position="3.9166in"/>
        </style:tab-stops>
      </style:paragraph-properties>
    </style:style>
    <style:style style:name="P362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63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64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65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66" style:parent-style-name="Normal" style:family="paragraph">
      <style:paragraph-properties fo:widows="0" fo:orphans="0" fo:text-align="center" fo:background-color="#FFFFFF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P368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69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70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71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72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73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74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T3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76" style:parent-style-name="Normal" style:family="paragraph">
      <style:paragraph-properties fo:widows="0" fo:orphans="0" fo:margin-left="2.75in" fo:background-color="#FFFFFF">
        <style:tab-stops>
          <style:tab-stop style:type="left" style:position="1.1666in"/>
        </style:tab-stops>
      </style:paragraph-properties>
    </style:style>
    <style:style style:name="P377" style:parent-style-name="Normal" style:family="paragraph">
      <style:paragraph-properties>
        <style:tab-stops>
          <style:tab-stop style:type="left" style:position="3.9166in"/>
        </style:tab-stops>
      </style:paragraph-properties>
    </style:style>
    <style:style style:name="P378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79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80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81" style:parent-style-name="Normal" style:family="paragraph">
      <style:paragraph-properties fo:widows="0" fo:orphans="0" fo:background-color="#FFFFFF">
        <style:tab-stops>
          <style:tab-stop style:type="left" style:position="3.9166in"/>
        </style:tab-stops>
      </style:paragraph-properties>
    </style:style>
    <style:style style:name="P38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8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8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8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KALĖJIMŲ DEPARTAMENTO PRIE LIETUVOS RESPUBLIKOS TEISINGUMO MINISTERIJOS DIREKTORIAUS</text:span></text:p>
      <text:p text:style-name="P4"/>
      <text:p text:style-name="P5"><text:span text:style-name="T6">ĮSAKYMAS</text:span></text:p>
      <text:p text:style-name="P7"><text:span text:style-name="T8">DĖL VALGIARAŠČIŲ VEGETARAMS PATVIRTINIMO IR KALĖJIMŲ DEPARTAMENTO PRIE LIETUVOS RESPUBLIKOS TEISINGUMO MINISTERIJOS DIREKTORIAUS 2006 M. GEGUŽĖS 2 D. ĮSAKYMO NR. 4/07-117 „DĖL ASMENŲ, LAIKOMŲ KARDOMOJO KALINIMO IR LAISVĖS ATĖMIMO VIETOSE, MAITINIMO ORGANIZAVIMO TAISYKLIŲ PATVIRTINIMO“ PAKEITIMO</text:span></text:p>
      <text:p text:style-name="P9"/>
      <text:p text:style-name="P10">2008 m. liepos 2 d. Nr. V-174<text:s/></text:p>
      <text:p text:style-name="P11">Vilnius</text:p>
      <text:p text:style-name="P12"/>
      <text:p text:style-name="P13"/>
      <text:p text:style-name="P14">1.<text:s/><text:span text:style-name="T15">Tvirtinu</text:span><text:s/>pridedamus:</text:p>
      <text:p text:style-name="P16">1.1. Valgiaraštį dirbantiems vyrams (vegetarams);</text:p>
      <text:p text:style-name="P17">1.2. Valgiaraštį nedirbantiems vyrams (vegetarams);</text:p>
      <text:p text:style-name="P18">1.3. Valgiaraštį dirbančioms moterims (vegetarėms);</text:p>
      <text:p text:style-name="P19">1.4. Valgiaraštį nedirbančioms moterims (vegetarėms).</text:p>
      <text:p text:style-name="P20">2.<text:s/><text:span text:style-name="T21">Pakeičiu</text:span><text:s/>asmenų, laikomų kardomojo kalinimo ir laisvės atėmimo vietose, maitinimo organizavimo taisykles, patvirtintas Kalėjimų departamento prie Lietuvos Respublikos teisingumo ministerijos direktoriaus 2006 m. gegužės 2 d. įsakymu Nr. 4/07-117 „Dėl asmenų, laikomų kardomojo kalinimo ir laisvės atėmimo vietose, maitinimo organizavimo taisyklių patvirtinimo“ (Žin., 2006, Nr. 52-1923, Nr.<text:s/><text:a xlink:href="https://www.e-tar.lt/portal/lt/legalAct/TAR.85D57D41ADE6" office:target-frame-name="_blank" xlink:show="new"><text:span text:style-name="T22">78-3096</text:span></text:a>; 2007, Nr.<text:s/><text:a xlink:href="https://www.e-tar.lt/portal/lt/legalAct/TAR.3B61E2E62A31" office:target-frame-name="_blank" xlink:show="new"><text:span text:style-name="T23">58-2270</text:span></text:a>; 2008, Nr.<text:s/><text:a xlink:href="https://www.e-tar.lt/portal/lt/legalAct/TAR.9B59B21D7DEF" office:target-frame-name="_blank" xlink:show="new"><text:span text:style-name="T24">19-716</text:span></text:a>):</text:p>
      <text:p text:style-name="P25">2.1. 6 punkte po žodžių „Valgiaraštį krūtimi maitinančioms motinoms“ įrašau žodžius „Valgiaraštį dirbantiems vyrams (vegetarams), Valgiaraštį nedirbantiems vyrams (vegetarams), Valgiaraštį dirbančioms moterims (vegetarėms), Valgiaraštį nedirbančioms moterims (vegetarėms)“.</text:p>
      <text:p text:style-name="P26">2.2. 7 punkte po žodžių „Valgiaraštį nepilnamečiams“ įrašau žodžius „Valgiaraštį nėščioms moterims, Valgiaraštį krūtimi maitinančioms moterims, Valgiaraštį dirbantiems vyrams (vegetarams), Valgiaraštį dirbančioms moterims (vegetarėms)“.</text:p>
      <text:p text:style-name="P27">2.3. Pripažįstu netekusia galios 9 punkto antrąją pastraipą.</text:p>
      <text:p text:style-name="P28">2.4. Pripažįstu netekusia galios 11 punkto trečiąją pastraipą.</text:p>
      <text:p text:style-name="P29">2.5. Papildau 3 priedą skyriumi „Vegetariškų patiekalų receptūros ir jų maistinė bei energetinė vertė“ ir jį išdėstau taip:</text:p>
      <text:p text:style-name="P30"/>
      <text:p text:style-name="P31"/>
      <text:p text:style-name="P32"><text:span text:style-name="T33">„</text:span><text:span text:style-name="T34">VEGETARIŠKŲ PATIEKALŲ RECEPTŪROS<text:s/></text:span><text:span text:style-name="T35"><text:line-break/>IR JŲ MAISTINĖ BEI ENERGETINĖ VERTĖ</text:span></text:p>
      <text:p text:style-name="P36"/>
      <text:p text:style-name="P37"><text:span text:style-name="T38">VIRTOS PUPELĖS</text:span></text:p>
      <text:p text:style-name="Normal"/>
      <text:p text:style-name="P39">Džiovintos pupelės<text:tab/>48,0</text:p>
      <text:p text:style-name="P40">Vanduo<text:tab/>200,0</text:p>
      <text:p text:style-name="P41">Joduota valgomoji druska<text:tab/><text:span text:style-name="T42">1,2</text:span></text:p>
      <text:p text:style-name="P43">Išeiga<text:tab/>100,0</text:p>
      <text:p text:style-name="P44"/>
      <text:p text:style-name="P45">Baltymai (g)<text:tab/>10,7</text:p>
      <text:p text:style-name="P46">Riebalai (g)<text:tab/>0,7</text:p>
      <text:p text:style-name="P47">Angliavandeniai (g)<text:tab/>28,6</text:p>
      <text:soft-page-break/>
      <text:p text:style-name="P48">Energetinė vertė (kcal)<text:tab/>163,5</text:p>
      <text:p text:style-name="P49"/>
      <text:p text:style-name="P50"><text:span text:style-name="T51">PUPELIŲ IR SVOGŪNŲ SALOTOS</text:span></text:p>
      <text:p text:style-name="Normal"/>
      <text:p text:style-name="P52">Virtos pupelės<text:tab/>80,0 (38.4 nevirtų)</text:p>
      <text:p text:style-name="P53">Svogūnai<text:tab/>16,0</text:p>
      <text:p text:style-name="P54">Aliejus<text:tab/>6,0</text:p>
      <text:p text:style-name="P55">Joduota valgomoji druska<text:tab/><text:span text:style-name="T56">1,0</text:span></text:p>
      <text:p text:style-name="P57">Išeiga<text:tab/>100,0</text:p>
      <text:p text:style-name="P58"/>
      <text:p text:style-name="P59">Baltymai (g)<text:tab/>8,8</text:p>
      <text:p text:style-name="P60">Riebalai (g)<text:tab/>6,6</text:p>
      <text:p text:style-name="P61">Angliavandeniai (g)<text:tab/>24,2</text:p>
      <text:p text:style-name="P62">Energetinė vertė (kcal)<text:tab/>189,4</text:p>
      <text:p text:style-name="Normal"/>
      <text:p text:style-name="P63"><text:span text:style-name="T64">VIRTOS PUPELĖS SU KEPINTAIS SVOGŪNAIS</text:span></text:p>
      <text:p text:style-name="Normal"/>
      <text:p text:style-name="P65">Virtos pupelės<text:tab/>87,0 (41,8 nevirtų)</text:p>
      <text:p text:style-name="P66">Svogūnai<text:tab/>12,0</text:p>
      <text:p text:style-name="P67">Aliejus kepimui<text:tab/><text:span text:style-name="T68">8,7</text:span></text:p>
      <text:p text:style-name="P69">Išeiga<text:tab/>100,0</text:p>
      <text:p text:style-name="P70"/>
      <text:p text:style-name="P71">Baltymai (g)<text:tab/>9,5</text:p>
      <text:p text:style-name="P72">Riebalai (g)<text:tab/>9,4</text:p>
      <text:p text:style-name="P73">Angliavandeniai (g)<text:tab/>25,9</text:p>
      <text:p text:style-name="P74">Energetinė vertė (kcal)<text:tab/>226,7</text:p>
      <text:p text:style-name="Normal"/>
      <text:p text:style-name="P75"><text:span text:style-name="T76">BUROKĖLIŲ SALOTOS SU PUPELĖMIS</text:span></text:p>
      <text:p text:style-name="Normal"/>
      <text:p text:style-name="P77">Virti burokėliai<text:tab/>30,0(31,5 nevirtų)</text:p>
      <text:p text:style-name="P78">Virtos pupelės<text:tab/>30,0 (14,4 nevirtų)</text:p>
      <text:p text:style-name="P79">Rauginti arba marinuoti agurkai<text:tab/>30,0</text:p>
      <text:p text:style-name="P80">Svogūnai<text:tab/>5,0</text:p>
      <text:p text:style-name="P81">Aliejus<text:tab/>10,0</text:p>
      <text:p text:style-name="P82">Joduota valgomoji druska<text:tab/>0,5</text:p>
      <text:p text:style-name="P83">Išeiga<text:tab/>100,0</text:p>
      <text:p text:style-name="P84"/>
      <text:p text:style-name="P85">Baltymai (g)<text:tab/>4,0</text:p>
      <text:p text:style-name="P86">Riebalai (g)<text:tab/>10,3</text:p>
      <text:p text:style-name="P87">Angliavandeniai (g)<text:tab/>14,0</text:p>
      <text:p text:style-name="P88">Energetinė vertė (kcal)<text:tab/>164,2</text:p>
      <text:p text:style-name="Normal"/>
      <text:p text:style-name="P89"><text:span text:style-name="T90">PUPELIŲ IR KOPŪSTŲ TROŠKINYS</text:span></text:p>
      <text:p text:style-name="Normal"/>
      <text:p text:style-name="P91">Virtos pupelės<text:tab/>50,0 (24 nevirtų)</text:p>
      <text:p text:style-name="P92">Švieži kopūstai<text:tab/>57,0</text:p>
      <text:p text:style-name="P93">Aliejus<text:tab/>10,0</text:p>
      <text:p text:style-name="P94">Svogūnai<text:tab/>3,0</text:p>
      <text:p text:style-name="P95">Pomidorų padažas<text:tab/>2,0</text:p>
      <text:p text:style-name="P96">Cukrus<text:tab/>1,0</text:p>
      <text:p text:style-name="P97">Morkos<text:tab/>3,0</text:p>
      <text:p text:style-name="P98">Kvietiniai miltai<text:tab/>1,0</text:p>
      <text:soft-page-break/>
      <text:p text:style-name="P99">Actas<text:tab/>0,1</text:p>
      <text:p text:style-name="P100">Prieskoniai<text:tab/>0,5</text:p>
      <text:p text:style-name="P101">Joduota valgomoji druska<text:tab/><text:span text:style-name="T102">0,4</text:span></text:p>
      <text:p text:style-name="P103">Išeiga<text:tab/>100,0</text:p>
      <text:p text:style-name="P104"/>
      <text:p text:style-name="P105">Baltymai (g)<text:tab/>5,7</text:p>
      <text:p text:style-name="P106">Riebalai (g)<text:tab/>10,4</text:p>
      <text:p text:style-name="P107">Angliavandeniai (g)<text:tab/>13,8</text:p>
      <text:p text:style-name="P108">Energetinė vertė (kcal)<text:tab/>171,4</text:p>
      <text:p text:style-name="Normal"/>
      <text:p text:style-name="P109"><text:span text:style-name="T110">ŽIRNIŲ IR PUPELIŲ ŠUSTINĖ</text:span></text:p>
      <text:p text:style-name="Normal"/>
      <text:p text:style-name="P111">Žirniai (džiovinti)<text:tab/>18,0</text:p>
      <text:p text:style-name="P112">Pupelės (džiovintos)<text:tab/>18,0</text:p>
      <text:p text:style-name="P113">Perlinės kruopos<text:tab/>10,0</text:p>
      <text:p text:style-name="P114">Svogūnai (pakepinti)<text:tab/>15,5</text:p>
      <text:p text:style-name="P115">Aliejus<text:tab/>12,0</text:p>
      <text:p text:style-name="P116">Prieskoniai<text:tab/>2,0</text:p>
      <text:p text:style-name="P117">Joduota valgomoji druska<text:tab/>0,8</text:p>
      <text:p text:style-name="P118">Vanduo<text:tab/><text:span text:style-name="T119">80,0</text:span></text:p>
      <text:p text:style-name="P120">Išeiga<text:tab/>100,0</text:p>
      <text:p text:style-name="Normal"/>
      <text:p text:style-name="P121">Baltymai (g)<text:tab/>9,6</text:p>
      <text:p text:style-name="P122">Riebalai (g)<text:tab/>12,9</text:p>
      <text:p text:style-name="P123">Angliavandeniai (g)<text:tab/>31,4</text:p>
      <text:p text:style-name="P124">Energetinė vertė (kcal)<text:tab/>276,3</text:p>
      <text:p text:style-name="Normal"/>
      <text:p text:style-name="P125"><text:span text:style-name="T126">MORKŲ IR PUPELIŲ APKEPAS</text:span></text:p>
      <text:p text:style-name="Normal"/>
      <text:p text:style-name="P127">Virtos morkos<text:tab/>57,0 (58 nevirtų)</text:p>
      <text:p text:style-name="P128">Virtos pupelės<text:tab/>52,5 (25 nevirtų)</text:p>
      <text:p text:style-name="P129">Kiaušiniai<text:tab/>6,5</text:p>
      <text:p text:style-name="P130">Džiūvėsėliai<text:tab/>2,5</text:p>
      <text:p text:style-name="P131">Sviestas arba margarinas<text:tab/>6,0</text:p>
      <text:p text:style-name="P132">Joduota valgomoji druska<text:tab/><text:span text:style-name="T133">1,0</text:span></text:p>
      <text:p text:style-name="P134">Išeiga<text:s/><text:tab/>100,0</text:p>
      <text:p text:style-name="P135"/>
      <text:p text:style-name="P136">Baltymai (g)<text:tab/>7,2</text:p>
      <text:p text:style-name="P137">Riebalai (g)<text:tab/>6,2</text:p>
      <text:p text:style-name="P138">Angliavandeniai (g)<text:tab/>21,2</text:p>
      <text:p text:style-name="P139">Energetinė vertė (kcal)<text:tab/>165,4</text:p>
      <text:p text:style-name="Normal"/>
      <text:p text:style-name="P140"><text:span text:style-name="T141">TROŠKINTOS PUPELĖS</text:span></text:p>
      <text:p text:style-name="Normal"/>
      <text:p text:style-name="P142">Virtos pupelės<text:tab/>70,0 (33,6 nevirtų)</text:p>
      <text:p text:style-name="P143">Pomidorų padažas<text:tab/>9,6</text:p>
      <text:p text:style-name="P144">Sviestas arba margarinas<text:tab/>8,0</text:p>
      <text:p text:style-name="P145">Grietinė 30%<text:tab/>7,5</text:p>
      <text:p text:style-name="P146">Kvietiniai miltai<text:tab/>1,5</text:p>
      <text:p text:style-name="P147">Joduota valgomoji druska<text:tab/>0,4</text:p>
      <text:p text:style-name="P148">Vanduo<text:tab/><text:span text:style-name="T149">9,0</text:span></text:p>
      <text:p text:style-name="P150">Išeiga<text:tab/>100,0</text:p>
      <text:p text:style-name="P151"/>
      <text:p text:style-name="P152">Baltymai (g)<text:tab/>8,3</text:p>
      <text:p text:style-name="P153">Riebalai (g)<text:tab/>9,1</text:p>
      <text:p text:style-name="P154">Angliavandeniai (g)<text:tab/>22,8</text:p>
      <text:p text:style-name="P155">Energetinė vertė (kcal)<text:tab/>203,3</text:p>
      <text:p text:style-name="P156"/>
      <text:p text:style-name="P157"><text:span text:style-name="T158">KEPINTI SVOGŪNAI</text:span></text:p>
      <text:p text:style-name="Normal"/>
      <text:p text:style-name="P159">Svogūnai<text:tab/>80,0</text:p>
      <text:p text:style-name="P160">Aliejus<text:tab/>60,0</text:p>
      <text:p text:style-name="P161">Joduota valgomoji druska<text:tab/><text:span text:style-name="T162">1,0</text:span></text:p>
      <text:p text:style-name="P163">Išeiga<text:tab/>100,0</text:p>
      <text:p text:style-name="P164"/>
      <text:p text:style-name="P165">Baltymai (g)<text:tab/>1,1</text:p>
      <text:p text:style-name="P166">Riebalai (g)<text:tab/>60,1</text:p>
      <text:p text:style-name="P167">Angliavandeniai (g)<text:tab/>7,2</text:p>
      <text:p text:style-name="P168">Energetinė vertė (kcal)<text:tab/>567,0</text:p>
      <text:p text:style-name="Normal"/>
      <text:p text:style-name="P169"><text:span text:style-name="T170">DARŽOVIŲ BALANDĖLIAI</text:span></text:p>
      <text:p text:style-name="Normal"/>
      <text:p text:style-name="P171">Baltagūžiai kopūstai<text:tab/>69,0</text:p>
      <text:p text:style-name="P172">Morkos<text:tab/>12,8</text:p>
      <text:p text:style-name="P173">Svogūnai<text:tab/>10,8</text:p>
      <text:p text:style-name="P174">Virtos ryžių kruopos<text:tab/>23,6 (8,0 nevirtų)</text:p>
      <text:p text:style-name="P175">Prieskoniai<text:tab/>0,7</text:p>
      <text:p text:style-name="P176">Joduota valgomoji druska<text:tab/>0,9</text:p>
      <text:p text:style-name="P177"/>
      <text:p text:style-name="P178">Padažas</text:p>
      <text:p text:style-name="P179">Margarinas arba sviestas<text:tab/>6,8</text:p>
      <text:p text:style-name="P180">Pomidorų padažas<text:tab/>3,2</text:p>
      <text:p text:style-name="P181">Kvietiniai miltai<text:tab/>7,5</text:p>
      <text:p text:style-name="P182">Grietinė<text:tab/>7,9</text:p>
      <text:p text:style-name="P183">Vanduo<text:tab/>23,7</text:p>
      <text:p text:style-name="P184">Prieskoniai<text:tab/>0,5</text:p>
      <text:p text:style-name="P185">Joduota valgomoji druska<text:tab/><text:span text:style-name="T186">0,9</text:span></text:p>
      <text:p text:style-name="P187">Išeiga<text:tab/>100,0</text:p>
      <text:p text:style-name="P188"/>
      <text:p text:style-name="P189">Baltymai (g)<text:tab/>3,1</text:p>
      <text:p text:style-name="P190">Riebalai (g)<text:tab/>6,6</text:p>
      <text:p text:style-name="P191">Angliavandeniai (g)<text:tab/>19,0</text:p>
      <text:p text:style-name="P192">Energetinė vertė (kcal)<text:tab/>146,8</text:p>
      <text:p text:style-name="Normal"/>
      <text:p text:style-name="P193"><text:span text:style-name="T194">PLOVAS SU DARŽOVĖMIS</text:span></text:p>
      <text:p text:style-name="Normal"/>
      <text:p text:style-name="P195">Ryžių kruopos<text:tab/>27,2</text:p>
      <text:p text:style-name="P196">Svogūnai<text:tab/>11,3</text:p>
      <text:p text:style-name="P197">Morkos<text:tab/>21,0</text:p>
      <text:p text:style-name="P198">Aliejus (daržovių pakepinimui)<text:tab/>9,0</text:p>
      <text:p text:style-name="P199">Pomidorų padažas<text:tab/>6,0</text:p>
      <text:p text:style-name="P200">Prieskoniai<text:tab/>1,6</text:p>
      <text:p text:style-name="P201">Joduota valgomoj i druska<text:tab/>1,6</text:p>
      <text:p text:style-name="P202">Vanduo<text:tab/><text:span text:style-name="T203">64,0</text:span></text:p>
      <text:soft-page-break/>
      <text:p text:style-name="P204">Išeiga<text:tab/>100,0</text:p>
      <text:p text:style-name="P205"/>
      <text:p text:style-name="P206">Baltymai (g)<text:tab/>3,2</text:p>
      <text:p text:style-name="P207">Riebalai (g)<text:tab/>9,3</text:p>
      <text:p text:style-name="P208">Angliavandeniai (g)<text:tab/>26,1</text:p>
      <text:p text:style-name="P209">Energetinė vertė (kcal)<text:tab/>199,8</text:p>
      <text:p text:style-name="P210"/>
      <text:p text:style-name="P211"><text:span text:style-name="T212">GRIKIŲ KOŠĖ SU PAKEPINTAIS SVOGŪNAIS</text:span></text:p>
      <text:p text:style-name="Normal"/>
      <text:p text:style-name="P213">Grikių kruopos<text:tab/>38,1</text:p>
      <text:p text:style-name="P214">Svogūnai<text:tab/>16,0</text:p>
      <text:p text:style-name="P215">Aliejus (pakepimui)<text:tab/>8,0</text:p>
      <text:p text:style-name="P216">Joduota valgomoji druska<text:tab/>0,8</text:p>
      <text:p text:style-name="P217">Vanduo<text:tab/><text:span text:style-name="T218">56,8</text:span></text:p>
      <text:p text:style-name="P219">Išeiga<text:tab/>100,0</text:p>
      <text:p text:style-name="P220"/>
      <text:p text:style-name="P221">Baltymai (g)<text:tab/>5,0</text:p>
      <text:p text:style-name="P222">Riebalai (g)<text:tab/>9,2</text:p>
      <text:p text:style-name="P223">Angliavandeniai (g)<text:tab/>27,8</text:p>
      <text:p text:style-name="P224">Energetinė vertė (kcal)<text:tab/>210,6</text:p>
      <text:p text:style-name="Normal"/>
      <text:p text:style-name="P225"><text:span text:style-name="T226">KRUOPAINIS</text:span></text:p>
      <text:p text:style-name="Normal"/>
      <text:p text:style-name="P227">Kvietinės arba miežinės kruopos<text:tab/>24,0</text:p>
      <text:p text:style-name="P228">Vanduo<text:tab/>50,5</text:p>
      <text:p text:style-name="P229">Varškė<text:tab/>35,0</text:p>
      <text:p text:style-name="P230">Kiaušiniai<text:tab/>4,0</text:p>
      <text:p text:style-name="P231">Džiūvėsėliai<text:tab/>3,0</text:p>
      <text:p text:style-name="P232">Grietinė<text:tab/>2,0</text:p>
      <text:p text:style-name="P233">Aliejus<text:tab/>2,0</text:p>
      <text:p text:style-name="P234">Joduota valgomoji druska<text:tab/><text:span text:style-name="T235">1,0</text:span></text:p>
      <text:p text:style-name="P236">Išeiga<text:tab/>100,0</text:p>
      <text:p text:style-name="P237"/>
      <text:p text:style-name="P238">Baltymai (g)<text:tab/>9,8</text:p>
      <text:p text:style-name="P239">Riebalai (g)<text:tab/>5,2</text:p>
      <text:p text:style-name="P240">Angliavandeniai (g)<text:tab/>21,3</text:p>
      <text:p text:style-name="P241">Energetinė vertė (kcal)<text:tab/>168,0</text:p>
      <text:p text:style-name="Normal"/>
      <text:p text:style-name="P242"><text:span text:style-name="T243">RYŽIŲ MUŠTINĖLIAI</text:span></text:p>
      <text:p text:style-name="Normal"/>
      <text:p text:style-name="P244">Ryžių kruopos<text:tab/>19,1</text:p>
      <text:p text:style-name="P245">Pienas (košės virimui)<text:tab/>34,8</text:p>
      <text:p text:style-name="P246">Virtos morkos<text:tab/>23,9 (28,8 nevirtų)</text:p>
      <text:p text:style-name="P247">Kiaušiniai<text:tab/>4,3</text:p>
      <text:p text:style-name="P248">Kvietiniai miltai<text:tab/>4,3</text:p>
      <text:p text:style-name="P249">Aliejus<text:tab/>3,5</text:p>
      <text:p text:style-name="P250">Joduota valgomoji druska<text:tab/><text:span text:style-name="T251">1,4</text:span></text:p>
      <text:p text:style-name="P252">Išeiga<text:tab/>100,0</text:p>
      <text:p text:style-name="P253"/>
      <text:p text:style-name="P254">Baltymai (g)<text:tab/>4,0</text:p>
      <text:p text:style-name="P255">Riebalai<text:tab/>5,3</text:p>
      <text:p text:style-name="P256">Angliavandeniai (g)<text:tab/>21,0</text:p>
      <text:soft-page-break/>
      <text:p text:style-name="P257">Energetinė vertė (kcal)<text:tab/>147,7</text:p>
      <text:p text:style-name="Normal"/>
      <text:p text:style-name="P258"><text:span text:style-name="T259">LIETINIAI SU VARŠKE</text:span></text:p>
      <text:p text:style-name="Normal"/>
      <text:p text:style-name="P260">Pienas, 2,5 % riebumo<text:tab/>52,0</text:p>
      <text:p text:style-name="P261">Kvietiniai miltai<text:tab/>20,8</text:p>
      <text:p text:style-name="P262">Kiaušiniai<text:tab/>4,2</text:p>
      <text:p text:style-name="P263">Cukrus<text:tab/>1,3</text:p>
      <text:p text:style-name="P264">Aliejus<text:tab/>1,0</text:p>
      <text:p text:style-name="P265">Joduota valgomoji druska<text:tab/>0,4</text:p>
      <text:p text:style-name="P266"><text:span text:style-name="T267">Įdaras</text:span></text:p>
      <text:p text:style-name="P268">Varškė, 9 % riebumo<text:tab/>45,0</text:p>
      <text:p text:style-name="P269">Cukrus<text:tab/>4,5</text:p>
      <text:p text:style-name="P270">Kiaušiniai<text:tab/>1,8</text:p>
      <text:p text:style-name="P271">Aliejus (kepimui)<text:tab/><text:span text:style-name="T272">7,5</text:span></text:p>
      <text:p text:style-name="P273">Išeiga<text:tab/>100,0</text:p>
      <text:p text:style-name="P274"/>
      <text:p text:style-name="P275">Baltymai (g)<text:tab/>13,0</text:p>
      <text:p text:style-name="P276">Riebalai (g)<text:tab/>9,0</text:p>
      <text:p text:style-name="P277">Angliavandeniai (g)<text:tab/>33,0</text:p>
      <text:p text:style-name="P278">Energetinė vertė (kcal)<text:tab/>260,3</text:p>
      <text:p text:style-name="Normal"/>
      <text:p text:style-name="P279"><text:span text:style-name="T280">KAIMIŠKI BLYNAI</text:span></text:p>
      <text:p text:style-name="Normal"/>
      <text:p text:style-name="P281">Varškė<text:tab/>57,0</text:p>
      <text:p text:style-name="P282">Kefyras<text:tab/>23,3</text:p>
      <text:p text:style-name="P283">Kvietiniai miltai<text:tab/>20,0</text:p>
      <text:p text:style-name="P284">Kiaušiniai<text:tab/>13,3</text:p>
      <text:p text:style-name="P285">Aliejus (kepimui)<text:tab/>10,0</text:p>
      <text:p text:style-name="P286">Cukrus<text:tab/>2,0</text:p>
      <text:p text:style-name="P287">Joduota valgomoji druska<text:tab/><text:span text:style-name="T288">0,7</text:span></text:p>
      <text:p text:style-name="P289">Išeiga<text:tab/>100,0</text:p>
      <text:p text:style-name="P290"/>
      <text:p text:style-name="P291">Baltymai (g)<text:tab/>10,8</text:p>
      <text:p text:style-name="P292">Riebalai (g)<text:tab/>13,8</text:p>
      <text:p text:style-name="P293">Angliavandeniai (g)<text:tab/>15,9</text:p>
      <text:p text:style-name="P294">Energetinė vertė (kcal)<text:tab/>229,1</text:p>
      <text:p text:style-name="Normal"/>
      <text:p text:style-name="P295"><text:span text:style-name="T296">BULVINIAI BLYNAI</text:span></text:p>
      <text:p text:style-name="Normal"/>
      <text:p text:style-name="P297">Tarkuotos bulvės<text:tab/>120,0</text:p>
      <text:p text:style-name="P298">Kiaušiniai<text:tab/>5,0</text:p>
      <text:p text:style-name="P299">Aliejus (kepimui)<text:tab/>10,0</text:p>
      <text:p text:style-name="P300">Joduota valgomoji druska<text:tab/><text:span text:style-name="T301">1,0</text:span></text:p>
      <text:p text:style-name="P302">Išeiga<text:tab/>100,0</text:p>
      <text:p text:style-name="P303"/>
      <text:p text:style-name="P304">Baltymai (g)<text:tab/>3,0</text:p>
      <text:p text:style-name="P305">Riebalai (g)<text:tab/>10,7</text:p>
      <text:p text:style-name="P306">Angliavandeniai (g)<text:tab/>22,0</text:p>
      <text:p text:style-name="P307">Energetinė vertė (kcal)<text:tab/>188,5</text:p>
      <text:p text:style-name="Normal"/>
      <text:p text:style-name="P308"><text:span text:style-name="T309">VIRTOS BULVĖS, PAKEPINTOS ALIEJUJE</text:span></text:p>
      <text:p text:style-name="Normal"/>
      <text:p text:style-name="P310">Virtos bulvės<text:tab/>90,0 (95,4 nevirtų)</text:p>
      <text:p text:style-name="P311">Aliejus<text:tab/>10,0</text:p>
      <text:p text:style-name="P312">Joduota valgomoji druska<text:tab/><text:span text:style-name="T313">1,0</text:span></text:p>
      <text:p text:style-name="P314">Išeiga<text:tab/>100,0</text:p>
      <text:p text:style-name="P315"/>
      <text:p text:style-name="P316">Baltymai (g)<text:tab/>1,8</text:p>
      <text:p text:style-name="P317">Riebalai (g)<text:tab/>10,1</text:p>
      <text:p text:style-name="P318">Angliavandeniai (g)<text:tab/>15,7</text:p>
      <text:p text:style-name="P319">Energetinė vertė (kcal)<text:tab/>159,4</text:p>
      <text:p text:style-name="Normal"/>
      <text:p text:style-name="P320"><text:span text:style-name="T321">BULVIŲ KOTLETAI</text:span></text:p>
      <text:p text:style-name="Normal"/>
      <text:p text:style-name="P322">Virtos bulvės<text:tab/>107,5 (110,8 nevirtų)</text:p>
      <text:p text:style-name="P323">Kiaušiniai<text:tab/>3,0</text:p>
      <text:p text:style-name="P324">Kvietiniai miltai<text:tab/>6,0</text:p>
      <text:p text:style-name="P325">Džiūvėsėliai<text:tab/>3,0</text:p>
      <text:p text:style-name="P326">Aliejus (kepimui)<text:tab/>10,0</text:p>
      <text:p text:style-name="P327">Prieskoniai<text:tab/>0,8</text:p>
      <text:p text:style-name="P328">Joduota valgomoji druska<text:tab/><text:span text:style-name="T329">0,5</text:span></text:p>
      <text:p text:style-name="P330">Išeiga<text:tab/>100,0</text:p>
      <text:p text:style-name="P331"/>
      <text:p text:style-name="P332"/>
      <text:p text:style-name="P333">Baltymai (g)<text:tab/>3,5</text:p>
      <text:p text:style-name="P334">Riebalai (g)<text:tab/>10,7</text:p>
      <text:p text:style-name="P335">Angliavandeniai (g)<text:tab/>25,5</text:p>
      <text:p text:style-name="P336">Energetinė vertė (kcal)<text:tab/>209,8</text:p>
      <text:p text:style-name="Normal"/>
      <text:p text:style-name="P337"><text:span text:style-name="T338">ŠVILPIKAI</text:span></text:p>
      <text:p text:style-name="Normal"/>
      <text:p text:style-name="P339">Virtų bulvių masė<text:tab/>105,9 (109,2 nevirtų)</text:p>
      <text:p text:style-name="P340">Kvietiniai miltai<text:tab/>24,7</text:p>
      <text:p text:style-name="P341">Kiaušiniai<text:tab/>4,7</text:p>
      <text:p text:style-name="P342">Joduota valgomoji druska<text:tab/><text:span text:style-name="T343">1,0</text:span></text:p>
      <text:p text:style-name="P344">Išeiga:<text:tab/>100,0</text:p>
      <text:p text:style-name="P345"/>
      <text:p text:style-name="P346">Baltymai (g)<text:tab/>4,9</text:p>
      <text:p text:style-name="P347">Riebalai (g)<text:tab/>1,1</text:p>
      <text:p text:style-name="P348">Angliavandeniai (g)<text:tab/>40,2</text:p>
      <text:p text:style-name="P349">Energetinė vertė (kcal)<text:tab/>180,4</text:p>
      <text:p text:style-name="Normal"/>
      <text:p text:style-name="P350"><text:span text:style-name="T351">MAKARONAI SU DARŽOVĖMIS</text:span></text:p>
      <text:p text:style-name="Normal"/>
      <text:p text:style-name="P352">Virti makaronai<text:tab/>83,0 (30,5 nevirtų)</text:p>
      <text:p text:style-name="P353">Morkos<text:tab/>14,0</text:p>
      <text:p text:style-name="P354">Svogūnai<text:tab/>8,0</text:p>
      <text:p text:style-name="P355">Sviestas arba margarinas<text:tab/>5,0</text:p>
      <text:p text:style-name="P356">Pomidorų tyrė<text:tab/>5,0</text:p>
      <text:p text:style-name="P357">Prieskoniai<text:tab/>0,8</text:p>
      <text:p text:style-name="P358">Joduota valgomoji druska<text:tab/><text:span text:style-name="T359">1,2</text:span></text:p>
      <text:p text:style-name="P360">Išeiga<text:tab/>100,0</text:p>
      <text:p text:style-name="P361"/>
      <text:soft-page-break/>
      <text:p text:style-name="P362">Baltymai (g)<text:tab/>3,9</text:p>
      <text:p text:style-name="P363">Riebalai (g)<text:tab/>4,3</text:p>
      <text:p text:style-name="P364">Angliavandeniai (g)<text:tab/>26,8</text:p>
      <text:p text:style-name="P365">Energetinė vertė (kcal)<text:tab/>161,6</text:p>
      <text:p text:style-name="Normal"/>
      <text:p text:style-name="P366"><text:span text:style-name="T367">GRIETINĖS PADAŽAS SU DARŽOVĖMIS</text:span></text:p>
      <text:p text:style-name="Normal"/>
      <text:p text:style-name="P368">Grietinė, 30 % riebumo<text:tab/>60,0</text:p>
      <text:p text:style-name="P369">Vanduo<text:tab/>30,0</text:p>
      <text:p text:style-name="P370">Svogūnai<text:tab/>10,0</text:p>
      <text:p text:style-name="P371">Morkos<text:tab/>7,3</text:p>
      <text:p text:style-name="P372">Sviestas<text:tab/>7,0</text:p>
      <text:p text:style-name="P373">Kvietiniai miltai<text:tab/>3,0</text:p>
      <text:p text:style-name="P374">Joduota valgomoji druska<text:tab/><text:span text:style-name="T375">0,8</text:span></text:p>
      <text:p text:style-name="P376">Išeiga<text:tab/>100,0</text:p>
      <text:p text:style-name="P377"/>
      <text:p text:style-name="P378">Baltymai (g)<text:tab/>2,3</text:p>
      <text:p text:style-name="P379">Riebalai (g)<text:tab/>20,2</text:p>
      <text:p text:style-name="P380">Angliavandeniai (g)<text:tab/>6,1</text:p>
      <text:p text:style-name="P381">Energetinė vertė (kcal)<text:tab/>213,0“</text:p>
      <text:p text:style-name="P382"/>
      <text:p text:style-name="P383"/>
      <text:p text:style-name="P384"/>
      <text:p text:style-name="P385">DIREKTORIUS<text:tab/>SAULIUS VITK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Sandra</meta:initial-creator>
    <dc:creator>Adlib User</dc:creator>
    <meta:creation-date>2016-09-13T06:19:00Z</meta:creation-date>
    <dc:date>2016-09-13T06:19:00Z</dc:date>
    <meta:template xlink:href="Normal" xlink:type="simple"/>
    <meta:editing-cycles>2</meta:editing-cycles>
    <meta:editing-duration>PT0S</meta:editing-duration>
    <meta:document-statistic meta:page-count="8" meta:paragraph-count="16" meta:word-count="5175" meta:character-count="8110" meta:row-count="24" meta:non-whitespace-character-count="2951"/>
  </office:meta>
</office:document-meta>
</file>