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2010–2011 PREKYBINIŲ METŲ BALTOJO CUKRAUS GAMYBOS KVOTOS PASKIRSTYMO</text:p>
      <text:p text:style-name="P7"/>
      <text:p text:style-name="P8">2010 m. sausio 29 d. Nr. 3D-56</text:p>
      <text:p text:style-name="P9">Vilnius</text:p>
      <text:p text:style-name="P10"/>
      <text:p text:style-name="P11"><text:span text:style-name="T12">Vadovaudamasis Lietuvos Respublikos Vyriausybės 2</text:span><text:span text:style-name="T13">006 m. spalio 11 d. nutarimo Nr. 987 „Dėl valstybės institucijų, savivaldybių ir kitų juridinių asmenų, atsakingų už Europos žemės ūkio garantijų fondo priemonių įgyvendinimą, paskyrimo“ (Žin., 2006, Nr.<text:s/></text:span><text:a xlink:href="https://www.e-tar.lt/portal/lt/legalAct/TAR.E8A607EEB383" office:target-frame-name="_blank" xlink:show="new"><text:span text:style-name="T14">110-4171</text:span></text:a><text:span text:style-name="T15">; 2008, Nr.<text:s/></text:span><text:a xlink:href="https://www.e-tar.lt/portal/lt/legalAct/TAR.408FD4521541" office:target-frame-name="_blank" xlink:show="new"><text:span text:style-name="T16">3-97</text:span></text:a><text:span text:style-name="T17">) 3.6.2 punktu ir įgyvendindamas 2007 m. spalio 22 d. Tarybos reglamentą (EB) Nr. 1234/2007, nustatantį bendrą žemės ūkio rink</text:span><text:span text:style-name="T18">ų organizavimą ir konkrečias tam tikriems žemės ūkio produktams taikomas nuostatas (Bendras bendro žemės ūkio rinkų organizavimo reglamentas) (OL 2007 L 299, p. 1), su paskutiniais pakeitimais, padarytais 2009 m. lapkričio 20 d. Tarybos reglamentu (EB) Nr.</text:span><text:span text:style-name="T19"><text:s/>1140/2009 (OL 2009 L 312, p. 4),</text:span></text:p>
      <text:p text:style-name="P20"><text:span text:style-name="T21">p a s k i r s t a u cukrų gaminančioms įmonėms 2010–2011 prekybinių metų baltojo cukraus gamybos kvotą taip:</text:span></text:p>
      <text:p text:style-name="P22">UAB „Arvi cukrus“ – 26 043 t;</text:p>
      <text:p text:style-name="P23">AB „Nordic Sugar Kėdainiai“ – 64 209 t.</text:p>
      <text:p text:style-name="P24"/>
      <text:p text:style-name="P25"/>
      <text:p text:style-name="P26"><text:span text:style-name="T27">Žemės ūkio ministras</text:span><text:span text:style-name="T28"><text:tab/>Kazys Starkeviči</text:span><text:span text:style-name="T29">u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4T21:32:00Z</meta:creation-date>
    <dc:date>2015-09-24T21:32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261" meta:row-count="43" meta:non-whitespace-character-count="1077"/>
  </office:meta>
</office:document-meta>
</file>