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break-before="page"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TableColumn99" style:family="table-column">
      <style:table-column-properties style:column-width="0.4444in"/>
    </style:style>
    <style:style style:name="TableColumn100" style:family="table-column">
      <style:table-column-properties style:column-width="0.6159in"/>
    </style:style>
    <style:style style:name="TableColumn101" style:family="table-column">
      <style:table-column-properties style:column-width="0.4687in"/>
    </style:style>
    <style:style style:name="TableColumn102" style:family="table-column">
      <style:table-column-properties style:column-width="0.5541in"/>
    </style:style>
    <style:style style:name="TableColumn103" style:family="table-column">
      <style:table-column-properties style:column-width="0.6062in"/>
    </style:style>
    <style:style style:name="TableColumn104" style:family="table-column">
      <style:table-column-properties style:column-width="0.9347in"/>
    </style:style>
    <style:style style:name="TableColumn105" style:family="table-column">
      <style:table-column-properties style:column-width="0.4451in"/>
    </style:style>
    <style:style style:name="TableColumn106" style:family="table-column">
      <style:table-column-properties style:column-width="0.6166in"/>
    </style:style>
    <style:style style:name="TableColumn107" style:family="table-column">
      <style:table-column-properties style:column-width="0.4048in"/>
    </style:style>
    <style:style style:name="TableColumn108" style:family="table-column">
      <style:table-column-properties style:column-width="0.5687in"/>
    </style:style>
    <style:style style:name="TableColumn109" style:family="table-column">
      <style:table-column-properties style:column-width="0.5395in"/>
    </style:style>
    <style:style style:name="TableColumn110" style:family="table-column">
      <style:table-column-properties style:column-width="0.6444in"/>
    </style:style>
    <style:style style:name="Table98" style:family="table">
      <style:table-properties style:width="6.692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TableRow124" style:family="table-row">
      <style:table-row-properties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left" style:position="2.375in"/>
          <style:tab-stop style:type="left" style:leader-style="solid" style:leader-text="_" style:position="3.75in"/>
          <style:tab-stop style:type="left" style:position="4in"/>
          <style:tab-stop style:type="right" style:leader-style="solid" style:leader-text="_" style:position="6.693in"/>
        </style:tab-stops>
      </style:paragraph-properties>
    </style:style>
    <style:style style:name="P224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1166in"/>
          <style:tab-stop style:type="center" style:position="5.375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ableColumn239" style:family="table-column">
      <style:table-column-properties style:column-width="0.8881in" style:use-optimal-column-width="false"/>
    </style:style>
    <style:style style:name="TableColumn240" style:family="table-column">
      <style:table-column-properties style:column-width="0.7958in" style:use-optimal-column-width="false"/>
    </style:style>
    <style:style style:name="TableColumn241" style:family="table-column">
      <style:table-column-properties style:column-width="0.6361in" style:use-optimal-column-width="false"/>
    </style:style>
    <style:style style:name="TableColumn242" style:family="table-column">
      <style:table-column-properties style:column-width="0.7375in" style:use-optimal-column-width="false"/>
    </style:style>
    <style:style style:name="TableColumn243" style:family="table-column">
      <style:table-column-properties style:column-width="0.809in" style:use-optimal-column-width="false"/>
    </style:style>
    <style:style style:name="TableColumn244" style:family="table-column">
      <style:table-column-properties style:column-width="0.7402in" style:use-optimal-column-width="false"/>
    </style:style>
    <style:style style:name="TableColumn245" style:family="table-column">
      <style:table-column-properties style:column-width="0.6006in" style:use-optimal-column-width="false"/>
    </style:style>
    <style:style style:name="TableColumn246" style:family="table-column">
      <style:table-column-properties style:column-width="0.0597in" style:use-optimal-column-width="false"/>
    </style:style>
    <style:style style:name="TableColumn247" style:family="table-column">
      <style:table-column-properties style:column-width="0.6437in" style:use-optimal-column-width="false"/>
    </style:style>
    <style:style style:name="TableColumn248" style:family="table-column">
      <style:table-column-properties style:column-width="0.7812in" style:use-optimal-column-width="false"/>
    </style:style>
    <style:style style:name="Table238" style:family="table">
      <style:table-properties style:width="6.692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left" style:position="2.375in"/>
          <style:tab-stop style:type="left" style:leader-style="solid" style:leader-text="_" style:position="3.75in"/>
          <style:tab-stop style:type="left" style:position="4in"/>
          <style:tab-stop style:type="right" style:leader-style="solid" style:leader-text="_" style:position="6.693in"/>
        </style:tab-stops>
      </style:paragraph-properties>
    </style:style>
    <style:style style:name="P291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1166in"/>
          <style:tab-stop style:type="center" style:position="5.375in"/>
        </style:tab-stops>
      </style:paragraph-properties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break-before="page"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ableColumn307" style:family="table-column">
      <style:table-column-properties style:column-width="4.5131in"/>
    </style:style>
    <style:style style:name="TableColumn308" style:family="table-column">
      <style:table-column-properties style:column-width="0.6618in"/>
    </style:style>
    <style:style style:name="TableColumn309" style:family="table-column">
      <style:table-column-properties style:column-width="0.3534in"/>
    </style:style>
    <style:style style:name="TableColumn310" style:family="table-column">
      <style:table-column-properties style:column-width="0.3902in"/>
    </style:style>
    <style:style style:name="TableColumn311" style:family="table-column">
      <style:table-column-properties style:column-width="0.3041in"/>
    </style:style>
    <style:style style:name="TableColumn312" style:family="table-column">
      <style:table-column-properties style:column-width="0.2069in"/>
    </style:style>
    <style:style style:name="TableColumn313" style:family="table-column">
      <style:table-column-properties style:column-width="0.2069in"/>
    </style:style>
    <style:style style:name="TableColumn314" style:family="table-column">
      <style:table-column-properties style:column-width="0.2069in"/>
    </style:style>
    <style:style style:name="Table306" style:family="table">
      <style:table-properties style:width="6.8437in" style:rel-width="100%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P348" style:parent-style-name="Normal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P364" style:parent-style-name="Normal" style:family="paragraph"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P380" style:parent-style-name="Normal" style:family="paragraph"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P429" style:parent-style-name="Normal" style:family="paragraph"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P445" style:parent-style-name="Normal" style:family="paragraph"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P494" style:parent-style-name="Normal" style:family="paragraph">
      <style:text-properties fo:font-weight="bold" style:font-weight-asian="bold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P510" style:parent-style-name="Normal" style:family="paragraph"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/>
    </style:style>
    <style:style style:name="P543" style:parent-style-name="Normal" style:family="paragraph"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P559" style:parent-style-name="Normal" style:family="paragraph">
      <style:text-properties fo:font-weight="bold" style:font-weight-asian="bold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P575" style:parent-style-name="Normal" style:family="paragraph"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left" style:position="2.375in"/>
          <style:tab-stop style:type="left" style:leader-style="solid" style:leader-text="_" style:position="3.75in"/>
          <style:tab-stop style:type="left" style:position="4in"/>
          <style:tab-stop style:type="right" style:leader-style="solid" style:leader-text="_" style:position="6.693in"/>
        </style:tab-stops>
      </style:paragraph-properties>
    </style:style>
    <style:style style:name="P656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left" style:position="2.375in"/>
          <style:tab-stop style:type="left" style:leader-style="solid" style:leader-text="_" style:position="3.75in"/>
          <style:tab-stop style:type="left" style:position="4in"/>
          <style:tab-stop style:type="right" style:leader-style="solid" style:leader-text="_" style:position="6.693in"/>
        </style:tab-stops>
      </style:paragraph-properties>
    </style:style>
    <style:style style:name="P657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1166in"/>
          <style:tab-stop style:type="center" style:position="5.375in"/>
        </style:tab-stops>
      </style:paragraph-properties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break-before="page" fo:text-indent="3.543in"/>
    </style:style>
    <style:style style:name="P660" style:parent-style-name="Normal" style:family="paragraph">
      <style:paragraph-properties fo:text-indent="3.543in"/>
    </style:style>
    <style:style style:name="P661" style:parent-style-name="Normal" style:family="paragraph">
      <style:paragraph-properties fo:text-indent="3.543in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TableColumn673" style:family="table-column">
      <style:table-column-properties style:column-width="0.9652in"/>
    </style:style>
    <style:style style:name="TableColumn674" style:family="table-column">
      <style:table-column-properties style:column-width="0.8715in"/>
    </style:style>
    <style:style style:name="TableColumn675" style:family="table-column">
      <style:table-column-properties style:column-width="0.8868in"/>
    </style:style>
    <style:style style:name="TableColumn676" style:family="table-column">
      <style:table-column-properties style:column-width="0.8013in"/>
    </style:style>
    <style:style style:name="TableColumn677" style:family="table-column">
      <style:table-column-properties style:column-width="0.725in"/>
    </style:style>
    <style:style style:name="TableColumn678" style:family="table-column">
      <style:table-column-properties style:column-width="0.775in"/>
    </style:style>
    <style:style style:name="TableColumn679" style:family="table-column">
      <style:table-column-properties style:column-width="0.8958in"/>
    </style:style>
    <style:style style:name="TableColumn680" style:family="table-column">
      <style:table-column-properties style:column-width="0.7715in"/>
    </style:style>
    <style:style style:name="Table672" style:family="table">
      <style:table-properties style:width="6.692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left" style:position="2.375in"/>
          <style:tab-stop style:type="left" style:leader-style="solid" style:leader-text="_" style:position="3.75in"/>
          <style:tab-stop style:type="left" style:position="4in"/>
          <style:tab-stop style:type="right" style:leader-style="solid" style:leader-text="_" style:position="6.693in"/>
        </style:tab-stops>
      </style:paragraph-properties>
    </style:style>
    <style:style style:name="P719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1166in"/>
          <style:tab-stop style:type="center" style:position="5.375in"/>
        </style:tab-stops>
      </style:paragraph-properties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break-before="page" fo:text-indent="3.543in"/>
    </style:style>
    <style:style style:name="P722" style:parent-style-name="Normal" style:family="paragraph">
      <style:paragraph-properties fo:text-indent="3.543in"/>
    </style:style>
    <style:style style:name="P723" style:parent-style-name="Normal" style:family="paragraph">
      <style:paragraph-properties fo:text-indent="3.543in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TableColumn734" style:family="table-column">
      <style:table-column-properties style:column-width="1.0534in"/>
    </style:style>
    <style:style style:name="TableColumn735" style:family="table-column">
      <style:table-column-properties style:column-width="0.3798in"/>
    </style:style>
    <style:style style:name="TableColumn736" style:family="table-column">
      <style:table-column-properties style:column-width="0.3798in"/>
    </style:style>
    <style:style style:name="TableColumn737" style:family="table-column">
      <style:table-column-properties style:column-width="0.3569in"/>
    </style:style>
    <style:style style:name="TableColumn738" style:family="table-column">
      <style:table-column-properties style:column-width="0.3569in"/>
    </style:style>
    <style:style style:name="TableColumn739" style:family="table-column">
      <style:table-column-properties style:column-width="0.3006in"/>
    </style:style>
    <style:style style:name="TableColumn740" style:family="table-column">
      <style:table-column-properties style:column-width="0.3006in"/>
    </style:style>
    <style:style style:name="TableColumn741" style:family="table-column">
      <style:table-column-properties style:column-width="0.3527in"/>
    </style:style>
    <style:style style:name="TableColumn742" style:family="table-column">
      <style:table-column-properties style:column-width="0.3527in"/>
    </style:style>
    <style:style style:name="TableColumn743" style:family="table-column">
      <style:table-column-properties style:column-width="0.4263in"/>
    </style:style>
    <style:style style:name="TableColumn744" style:family="table-column">
      <style:table-column-properties style:column-width="0.4263in"/>
    </style:style>
    <style:style style:name="TableColumn745" style:family="table-column">
      <style:table-column-properties style:column-width="0.3986in"/>
    </style:style>
    <style:style style:name="TableColumn746" style:family="table-column">
      <style:table-column-properties style:column-width="0.3986in"/>
    </style:style>
    <style:style style:name="TableColumn747" style:family="table-column">
      <style:table-column-properties style:column-width="0.3048in"/>
    </style:style>
    <style:style style:name="TableColumn748" style:family="table-column">
      <style:table-column-properties style:column-width="0.3048in"/>
    </style:style>
    <style:style style:name="TableColumn749" style:family="table-column">
      <style:table-column-properties style:column-width="0.2993in"/>
    </style:style>
    <style:style style:name="TableColumn750" style:family="table-column">
      <style:table-column-properties style:column-width="0.2993in"/>
    </style:style>
    <style:style style:name="Table733" style:family="table">
      <style:table-properties style:width="6.6923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paragraph-properties fo:text-indent="0.4923in"/>
    </style:style>
    <style:style style:name="P1724" style:parent-style-name="Normal" style:family="paragraph">
      <style:paragraph-properties fo:text-align="justify" fo:text-indent="0.4923in"/>
    </style:style>
    <style:style style:name="P1725" style:parent-style-name="Normal" style:family="paragraph">
      <style:paragraph-properties fo:text-align="justify" fo:text-indent="0.4923in"/>
    </style:style>
    <style:style style:name="P1726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left" style:position="2.375in"/>
          <style:tab-stop style:type="left" style:leader-style="solid" style:leader-text="_" style:position="3.75in"/>
          <style:tab-stop style:type="left" style:position="4in"/>
          <style:tab-stop style:type="right" style:leader-style="solid" style:leader-text="_" style:position="6.693in"/>
        </style:tab-stops>
      </style:paragraph-properties>
    </style:style>
    <style:style style:name="P1727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1166in"/>
          <style:tab-stop style:type="center" style:position="5.375in"/>
        </style:tab-stops>
      </style:paragraph-properties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break-before="page" fo:text-indent="3.543in"/>
    </style:style>
    <style:style style:name="P1730" style:parent-style-name="Normal" style:family="paragraph">
      <style:paragraph-properties fo:text-indent="3.543in"/>
    </style:style>
    <style:style style:name="P1731" style:parent-style-name="Normal" style:family="paragraph">
      <style:paragraph-properties fo:text-indent="3.543in"/>
    </style:style>
    <style:style style:name="P1732" style:parent-style-name="Normal" style:family="paragraph">
      <style:paragraph-properties fo:text-indent="0.4923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/>
    </style:style>
    <style:style style:name="T1735" style:parent-style-name="DefaultParagraphFont" style:family="text">
      <style:text-properties fo:font-weight="bold" style:font-weight-asian="bold"/>
    </style:style>
    <style:style style:name="P1736" style:parent-style-name="Normal" style:family="paragraph">
      <style:paragraph-properties fo:text-align="center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/>
    </style:style>
    <style:style style:name="P1739" style:parent-style-name="Normal" style:family="paragraph">
      <style:paragraph-properties fo:text-align="center"/>
    </style:style>
    <style:style style:name="P1740" style:parent-style-name="Normal" style:family="paragraph">
      <style:paragraph-properties fo:text-align="center"/>
    </style:style>
    <style:style style:name="P1741" style:parent-style-name="Normal" style:family="paragraph">
      <style:paragraph-properties fo:text-align="center"/>
    </style:style>
    <style:style style:name="TableColumn1743" style:family="table-column">
      <style:table-column-properties style:column-width="0.9416in"/>
    </style:style>
    <style:style style:name="TableColumn1744" style:family="table-column">
      <style:table-column-properties style:column-width="0.7138in"/>
    </style:style>
    <style:style style:name="TableColumn1745" style:family="table-column">
      <style:table-column-properties style:column-width="0.7368in"/>
    </style:style>
    <style:style style:name="TableColumn1746" style:family="table-column">
      <style:table-column-properties style:column-width="0.7138in"/>
    </style:style>
    <style:style style:name="TableColumn1747" style:family="table-column">
      <style:table-column-properties style:column-width="0.7826in"/>
    </style:style>
    <style:style style:name="TableColumn1748" style:family="table-column">
      <style:table-column-properties style:column-width="0.7826in"/>
    </style:style>
    <style:style style:name="TableColumn1749" style:family="table-column">
      <style:table-column-properties style:column-width="0.7826in"/>
    </style:style>
    <style:style style:name="TableColumn1750" style:family="table-column">
      <style:table-column-properties style:column-width="0.7368in"/>
    </style:style>
    <style:style style:name="TableColumn1751" style:family="table-column">
      <style:table-column-properties style:column-width="0.652in"/>
    </style:style>
    <style:style style:name="Table1742" style:family="table">
      <style:table-properties style:width="6.6923in" fo:margin-left="0in" table:align="lef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paragraph-properties fo:text-indent="0.4923in"/>
    </style:style>
    <style:style style:name="P1791" style:parent-style-name="Normal" style:family="paragraph">
      <style:paragraph-properties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left" style:position="2.375in"/>
          <style:tab-stop style:type="left" style:leader-style="solid" style:leader-text="_" style:position="3.75in"/>
          <style:tab-stop style:type="left" style:position="4in"/>
          <style:tab-stop style:type="right" style:leader-style="solid" style:leader-text="_" style:position="6.693in"/>
        </style:tab-stops>
      </style:paragraph-properties>
    </style:style>
    <style:style style:name="P1794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1166in"/>
          <style:tab-stop style:type="center" style:position="5.375in"/>
        </style:tab-stops>
      </style:paragraph-properties>
    </style:style>
    <style:style style:name="P17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AŠARŲ PRODUKTŲ VALSTYBINĖS KONTROLĖS</text:p>
      <text:p text:style-name="P13"/>
      <text:p text:style-name="P14">2005 m. gegužės 3 d. Nr. B1-281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 Lietuvos Respublikos pašarų įstatymu (Žin., 2000, Nr.<text:s/><text:a xlink:href="https://www.e-tar.lt/portal/lt/legalAct/TAR.5B55C0654B4A" office:target-frame-name="_blank" xlink:show="new"><text:span text:style-name="T19">34-952</text:span></text:a>; 2004, Nr. 73-254) bei siekdamas įgyvendinti 1995 m. spalio 25 d. Tarybos direktyvą 95/53/EB, nustatančią principus, reglamentuojančius gyvūnų mitybos srityje atliekamų oficialių patikrinimų organizavimą, ir užtikrinti pašarų produktų valstybinę kontrolę pašarų gamybos, laikymo, tiekimo ir naudojimo vietose:</text:p>
      <text:p text:style-name="P20">1.<text:s/><text:span text:style-name="T21">Tvirtinu</text:span><text:s/>pridedamus:</text:p>
      <text:p text:style-name="P22">1.1. subjektų valstybinių tikrinimų dažnumą;</text:p>
      <text:p text:style-name="P23">1.2. 200_ m. _____________ mėn. ataskaitos apie pašarų produktų siuntų importą per pasienio veterinarijos postus formą;</text:p>
      <text:p text:style-name="P24">1.3. 200_ m. _____________ mėn. ataskaitos apie ištirtus valstybinius pašarų produktų mėginius formą;</text:p>
      <text:p text:style-name="P25">1.4. 200_ m. _____________ mėn. ataskaitos apie įvežtus žuvų miltus (ŽM), dikalcio ar trikalcio fosfatą<text:s/>(DF TF), pagamintą iš kaulų su pašalintais riebalais, hidrolizuotus baltymus (HB), jų naudojimą pašarų gamybai formą;</text:p>
      <text:p text:style-name="P26">1.5. 200_ m. __ ketv. ataskaitos apie subjektų valstybinę kontrolę ir ištirtus valstybinius pašarų produktų mėginius formą;</text:p>
      <text:p text:style-name="P27">1.6.<text:s/>200_ m. __ pusmečio ataskaitos apie kombinuotųjų pašarų, premiksų ir vaistinių pašarų, tarp jų su gyvūninėmis žaliavomis, gamybą formą;</text:p>
      <text:p text:style-name="P28">1.7. 200_ m. __ pusmečio ataskaitos apie gyvūnų laikymo vietas, kuriose gyvūnus leista šerti pašarais, kurių sudėtyje yra žuvų miltų, hidrolizuotų baltymų ir dikalcio ar trikalcio fosfato, pagaminto iš kaulų su pašalintais riebalais, formą.</text:p>
      <text:p text:style-name="P29">2.<text:s/><text:span text:style-name="T30">Nurodau</text:span>:</text:p>
      <text:p text:style-name="P31">2.1. Pasienio ir transporto valstybinei veterinarijos tarnybai kiekvieną mėnesį iki 12 dienos pateikti Lietuvos<text:s/>valstybinei veterinarijos preparatų inspekcijai 1.2 punkte nurodytą ataskaitą;</text:p>
      <text:p text:style-name="P32">2.2. Nacionalinei veterinarijos laboratorijai, Klaipėdos apskrities valstybinės maisto ir veterinarijos tarnybos laboratorijai kiekvieną mėnesį iki 12 dienos pateikti Lietuvos valstybinei veterinarijos preparatų inspekcijai 1.3 punkte nurodytą ataskaitą;</text:p>
      <text:p text:style-name="P33">2.3. apskričių valstybinių maisto ir veterinarijos tarnybų viršininkams pateikti Lietuvos valstybinei veterinarijos preparatų inspekcijai ataskaitas:</text:p>
      <text:p text:style-name="P34">2.3.1. kas mėnesį<text:s/>– 1.4 punkte nurodytą ataskaitą,</text:p>
      <text:p text:style-name="P35">2.3.2. kas ketvirtį – 1.5 punkte nurodytą ataskaitą,</text:p>
      <text:p text:style-name="P36">2.3.3. kas pusmetį – 1.6, 1.7 punktuose nurodytas ataskaitas;</text:p>
      <text:p text:style-name="P37">2.4. Lietuvos valstybinei veterinarijos preparatų inspekcijai gautą informaciją apie pašarų produktus susisteminti, išanalizuoti ir pateikti Valstybinei maisto ir veterinarijos tarnybai suvestines ketvirčio, pusmečio ir metines ataskaitas.</text:p>
      <text:p text:style-name="P38">3.<text:s/><text:span text:style-name="T39">Pripažįstu</text:span><text:s/>netekusiu galios Valstybinės maisto ir veterinarijos tarnybos direktoriaus 2004 m. sausio<text:s/>16 d. įsakymą Nr. B1-51 „Dėl Valstybinės pašarų produktų kontrolės programos įgyvendinimo 2004 m.“ (Žin., 2004, Nr.<text:s/><text:a xlink:href="https://www.e-tar.lt/portal/lt/legalAct/TAR.A2A248E236BD" office:target-frame-name="_blank" xlink:show="new"><text:span text:style-name="T40">42-1403</text:span></text:a>).</text:p>
      <text:p text:style-name="P41">4.<text:s/><text:span text:style-name="T42">Pavedu</text:span><text:s/>įsakymo vykdymą kontroliuoti Valstybinės maisto ir veterinarijos tarnybos Gyvūnų sveikatingumo skyriui.</text:p>
      <text:p text:style-name="P43"/>
      <text:p text:style-name="P44"/>
      <text:p text:style-name="P45"><text:span text:style-name="T46">DIREKTORIUS</text:span><text:span text:style-name="T47"><text:tab/>KAZIMIERAS LUKAUSKAS</text:span></text:p>
      <text:p text:style-name="P48">______________</text:p>
      <text:soft-page-break/>
      <text:p text:style-name="P49">PATVIRTINTA</text:p>
      <text:p text:style-name="P50">Valstybinės maisto ir veterinarijos tarnybos</text:p>
      <text:p text:style-name="P51">direktoriaus 2005 m. gegužės 3 d. įsakymu</text:p>
      <text:p text:style-name="P52">Nr. B1-281</text:p>
      <text:p text:style-name="P53"/>
      <text:p text:style-name="P54"><text:span text:style-name="T55">SUBJEKTŲ* VALSTYBINIŲ TIKRINIMŲ DAŽNUMAS</text:span></text:p>
      <text:p text:style-name="P56"/>
      <text:p text:style-name="P57">1. Tikrinimų dažnumas:</text:p>
      <text:p text:style-name="P58">1.1. tikrinimas pašarų gamybos įmonėse atliekamas kartą per metus, kai metinė pašarų gamyba ne didesnė kaip:</text:p>
      <text:p text:style-name="P59">1.1.1. kombinuotųjų pašarų – 100 000 t,</text:p>
      <text:p text:style-name="P60">1.1.2. pašarinių žaliavų – 50 000 t,</text:p>
      <text:p text:style-name="P61">1.1.3. premiksų – 1000 t,</text:p>
      <text:p text:style-name="P62">1.1.4. pašarų priedų – 200 t;</text:p>
      <text:p text:style-name="P63">1.2. tikrinimas pašarų gamybos įmonėse atliekamas du kartus per metus, kai metinė gamyba didesnė kaip:</text:p>
      <text:p text:style-name="P64">1.2.1. kombinuotųjų pašarų – 100 000 t,</text:p>
      <text:p text:style-name="P65">1.2.2.<text:s/>pašarinių žaliavų – 50 000 t,</text:p>
      <text:p text:style-name="P66">1.2.3. premiksų – 1000 t,</text:p>
      <text:p text:style-name="P67">1.2.4. pašarų priedų – 200 t.</text:p>
      <text:p text:style-name="P68">2. Jei subjektas pašarų gamybai naudoja gyvūnines žaliavas, per metus yra atliekami 5 tikrinimai 100 000 t pagamintų kombinuotųjų pašarų.</text:p>
      <text:p text:style-name="P69">3. Pašarų produktų prekiautojų ir tiekėjų tikrinimas atliekamas ne rečiau kaip vieną kartą per metus.</text:p>
      <text:p text:style-name="P70">4. Kiti tikrinimai (pašarinių grūdų, sausų pašarų, prekinio siloso, šieno ir kt. produkcijos) atliekami kartą per metus, kai parduodamas ir/ar naudojamas pašarų kiekis, didesnis kaip:</text:p>
      <text:p text:style-name="P71">4.1. pašarinių grūdų – 5000 t;</text:p>
      <text:p text:style-name="P72">4.2. siloso – 20 000 t;</text:p>
      <text:p text:style-name="P73">4.3. šieno – 20 000 t;</text:p>
      <text:p text:style-name="P74">4.4. sausų pašarų (žolės miltų) – 500 t.</text:p>
      <text:p text:style-name="P75">5. Jeigu parduodamų ar naudojamų pašarų produktų kiekis mažesnis nei nurodytas 4 punkte,<text:s/>tikrinama pasirinktinai, tačiau ne rečiau kaip vieną kartą per dvejus metus.</text:p>
      <text:p text:style-name="P76">6. Pašarų produktų naudotojai tikrinami ne rečiau kaip kartą per metus:</text:p>
      <text:p text:style-name="P77">6.1. paukštininkystės įmonės;</text:p>
      <text:p text:style-name="P78">6.2. kiaulininkystės įmonės;</text:p>
      <text:p text:style-name="P79">6.3. galvijininkystės įmonės;</text:p>
      <text:p text:style-name="P80">6.4. kitos produkcijos gyvūnų laikymo vietos.</text:p>
      <text:p text:style-name="P81">7. Kiti ūkiai tikrinami pasirinktinai, tačiau ne rečiau kaip kartą per dvejus metus.</text:p>
      <text:p text:style-name="P82">_________________</text:p>
      <text:p text:style-name="P83">* Subjektas – fizinis arba juridinis asmuo, įstatymų nustatyta tvarka gaminantis, laikantis,<text:s/>pakuojantis, vežantis, naudojantis, tiekiantis į apyvartą pašarus.</text:p>
      <text:p text:style-name="P84">______________</text:p>
      <text:p text:style-name="Normal"/>
      <text:soft-page-break/>
      <text:p text:style-name="P85">Forma patvirtinta Valstybinės maisto ir</text:p>
      <text:p text:style-name="P86">veterinarijos tarnybos direktoriaus</text:p>
      <text:p text:style-name="P87">2005 m. gegužės 3 d. įsakymu Nr. B1-281</text:p>
      <text:p text:style-name="P88"/>
      <text:p text:style-name="P89"><text:span text:style-name="T90">PASIENIO IR TRANSPORTO VALSTYBINĖ VETERINARIJOS TAR</text:span><text:span text:style-name="T91">NYBA</text:span></text:p>
      <text:p text:style-name="P92"/>
      <text:p text:style-name="P93"><text:span text:style-name="T94">200_ M. __________ MĖN. ATASKAITA APIE PAŠARŲ PRODUKTŲ SIUNTŲ IMPORTĄ PER PASIENIO ______________ VETERINARIJOS POSTUS</text:span></text:p>
      <text:p text:style-name="P95"/>
      <text:p text:style-name="P96">200 – – Nr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Siuntos importo data</text:p>
          </table:table-cell>
          <table:table-cell table:style-name="TableCell114" table:number-rows-spanned="2">
            <text:p text:style-name="P115">Pasienio veterinarijos postas</text:p>
          </table:table-cell>
          <table:table-cell table:style-name="TableCell116" table:number-columns-spanned="2">
            <text:p text:style-name="P117">Siuntėjas</text:p>
          </table:table-cell>
          <table:covered-table-cell/>
          <table:table-cell table:style-name="TableCell118" table:number-rows-spanned="2">
            <text:p text:style-name="P119">Importuojas</text:p>
          </table:table-cell>
          <table:table-cell table:style-name="TableCell120" table:number-columns-spanned="2">
            <text:p text:style-name="P121">Gavėjas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Valstybė</text:p>
          </table:table-cell>
          <table:table-cell table:style-name="TableCell129">
            <text:p text:style-name="P130">Subjektas*</text:p>
          </table:table-cell>
          <table:covered-table-cell>
            <text:p text:style-name="P131"/>
          </table:covered-table-cell>
          <table:table-cell table:style-name="TableCell132">
            <text:p text:style-name="P133">Subjektas*/paskirties vieta</text:p>
          </table:table-cell>
          <table:table-cell table:style-name="TableCell134">
            <text:p text:style-name="P135">Adresas</text:p>
          </table:table-cell>
          <table:table-cell table:style-name="TableCell136">
            <text:p text:style-name="P137">Siuntos pavadinimas</text:p>
          </table:table-cell>
          <table:table-cell table:style-name="TableCell138">
            <text:p text:style-name="P139">Kiekis, t</text:p>
          </table:table-cell>
          <table:table-cell table:style-name="TableCell140">
            <text:p text:style-name="P141">Transporto priemonė, jos Nr.</text:p>
          </table:table-cell>
          <table:table-cell table:style-name="TableCell142">
            <text:p text:style-name="P143">Sertifikato Nr., iškrovimo data</text:p>
          </table:table-cell>
          <table:table-cell table:style-name="TableCell144">
            <text:p text:style-name="P145">Veterinarinio įvežimo dokumento data, Nr.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12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* Subjektas – fizinis arba<text:s/>juridinis asmuo, įstatymų nustatyta tvarka gaminantis, laikantis, pakuojantis, vežantis, naudojantis, tiekiantis į apyvartą pašarus</text:p>
      <text:p text:style-name="P223"><text:tab/><text:tab/><text:tab/><text:tab/><text:tab/></text:p>
      <text:p text:style-name="P224"><text:tab/>(pareigos)<text:tab/>(parašas)<text:tab/>(vardas, pavardė)</text:p>
      <text:p text:style-name="P225">______________</text:p>
      <text:p text:style-name="Normal"/>
      <text:soft-page-break/>
      <text:p text:style-name="P226">Forma patvirtinta Valstybinės maisto ir</text:p>
      <text:p text:style-name="P227">veterinarijos<text:s/>tarnybos direktoriaus</text:p>
      <text:p text:style-name="P228">2005 m. gegužės 3 d. įsakymu Nr. B1-281</text:p>
      <text:p text:style-name="P229"/>
      <text:p text:style-name="P230"><text:span text:style-name="T231">______________________________LABORATORIJA</text:span></text:p>
      <text:p text:style-name="P232"/>
      <text:p text:style-name="P233"><text:span text:style-name="T234">200_M. _____________ MĖN. ATASKAITA APIE IŠTIRTUS VALSTYBINIUS PAŠARŲ PRODUKTŲ MĖGINIUS</text:span></text:p>
      <text:p text:style-name="P235"/>
      <text:p text:style-name="P236">200 – – Nr.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Subjekto* pavadinimas, adresas</text:p>
          </table:table-cell>
          <table:table-cell table:style-name="TableCell252">
            <text:p text:style-name="P253">Produkto pavadinimas</text:p>
          </table:table-cell>
          <table:table-cell table:style-name="TableCell254">
            <text:p text:style-name="P255">Kilmės šalis</text:p>
          </table:table-cell>
          <table:table-cell table:style-name="TableCell256">
            <text:p text:style-name="P257">Bendras siuntos kiekis, t</text:p>
          </table:table-cell>
          <table:table-cell table:style-name="TableCell258">
            <text:p text:style-name="P259">Mėginių gavimo data, registracijos Nr.</text:p>
          </table:table-cell>
          <table:table-cell table:style-name="TableCell260">
            <text:p text:style-name="P261">Mėginių kiekis, vnt.</text:p>
          </table:table-cell>
          <table:table-cell table:style-name="TableCell262">
            <text:p text:style-name="P263">Mėginį pristatė</text:p>
          </table:table-cell>
          <table:table-cell table:style-name="TableCell264" table:number-columns-spanned="2">
            <text:p text:style-name="P265">Atlikti tyrimai</text:p>
          </table:table-cell>
          <table:covered-table-cell/>
          <table:table-cell table:style-name="TableCell266">
            <text:p text:style-name="P267">Tyrimų rezultatai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* Subjektas – fizinis arba juridinis asmuo, įstatymų nustatyta tvarka gaminantis,<text:s/>laikantis, pakuojantis, vežantis, naudojantis, tiekiantis į apyvartą pašarus</text:p>
      <text:p text:style-name="P289"/>
      <text:p text:style-name="P290"><text:tab/><text:tab/><text:tab/><text:tab/><text:tab/></text:p>
      <text:p text:style-name="P291"><text:tab/>(pareigos)<text:tab/>(parašas)<text:tab/>(vardas, pavardė)</text:p>
      <text:p text:style-name="P292">______________</text:p>
      <text:p text:style-name="Normal"/>
      <text:soft-page-break/>
      <text:p text:style-name="P293">Forma patvirtinta Valstybinės maisto ir</text:p>
      <text:p text:style-name="P294">veterinarijos tarnybos direktoriaus</text:p>
      <text:p text:style-name="P295">2005 m. gegužės 3 d. įsakymu Nr.<text:s/>B1-281</text:p>
      <text:p text:style-name="P296"/>
      <text:p text:style-name="P297"><text:span text:style-name="T298">_________________VALSTYBINĖ MAISTO IR VETERINARIJOS TARNYBA</text:span></text:p>
      <text:p text:style-name="P299"/>
      <text:p text:style-name="P300"><text:span text:style-name="T301">200_ M. __________ MĖN. ATASKAITA APIE ĮVEŽTUS ŽUVŲ MILTUS (ŽM), DIKALCIO AR TRIKALCIO FOSFATĄ (DF, TF), PAGAMINTĄ IŠ KAULŲ SU PAŠALINTAIS RIEBALAIS, HIDROLIZUOTUS BALTYMUS (HB), JŲ NAU</text:span><text:span text:style-name="T302">DOJIMĄ PAŠARŲ GAMYBAI</text:span></text:p>
      <text:p text:style-name="P303"/>
      <text:p text:style-name="P304">200 – – Nr.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Įmonės pavadinimas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Likutis laikotarpio pradžioje, t</text:p>
          </table:table-cell>
          <table:table-cell table:style-name="TableCell333">
            <text:p text:style-name="P334">ŽM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DF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TF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HB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4">
            <text:p text:style-name="P397">Importuotų iš trečiųjų šalių, t (nurodyti kilmės šalį)</text:p>
          </table:table-cell>
          <table:table-cell table:style-name="TableCell398">
            <text:p text:style-name="P399">ŽM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DF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TF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HB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4">
            <text:p text:style-name="P462">Pirkta Lietuvoje<text:s/>ir kitose ES šalyse, t (nurodyti, iš ko pirkta)</text:p>
          </table:table-cell>
          <table:table-cell table:style-name="TableCell463">
            <text:p text:style-name="P464">ŽM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DF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TF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HB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4">
            <text:p text:style-name="P527">Sunaudota pašarų gamybai, t</text:p>
          </table:table-cell>
          <table:table-cell table:style-name="TableCell528">
            <text:p text:style-name="P529">ŽM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DF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TF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HB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4">
            <text:p text:style-name="P592">Parduota, t (nurodyti kam parduota)</text:p>
          </table:table-cell>
          <table:table-cell table:style-name="TableCell593">
            <text:p text:style-name="P594">ŽM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DF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TF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HB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<text:tab/><text:tab/><text:tab/><text:tab/><text:tab/></text:p>
      <text:p text:style-name="P657"><text:tab/>(pareigos)<text:tab/>(parašas)<text:tab/>(vardas, pavardė)</text:p>
      <text:p text:style-name="P658">______________</text:p>
      <text:p text:style-name="Normal"/>
      <text:soft-page-break/>
      <text:p text:style-name="P659">Forma patvirtinta Valstybinės maisto ir</text:p>
      <text:p text:style-name="P660">veterinarijos tarnybos direktoriaus</text:p>
      <text:p text:style-name="P661">2005 m. gegužės 3 d. įsakymu Nr. B1-281</text:p>
      <text:p text:style-name="P662"/>
      <text:p text:style-name="P663"><text:span text:style-name="T664">_______________VALSTYBINĖ MAISTO IR VETERINARIJOS TARNYBA</text:span></text:p>
      <text:p text:style-name="P665"/>
      <text:p text:style-name="P666"><text:span text:style-name="T667">200_M. _____ KETV.</text:span><text:span text:style-name="T668"><text:s/>ATASKAITA APIE SUBJEKTŲ VALSTYBINĘ KONTROLĘ IR IŠTIRTUS VALSTYBINIUS PAŠARŲ PRODUKTŲ MĖGINIUS</text:span></text:p>
      <text:p text:style-name="P669"/>
      <text:p text:style-name="P670">200 – – Nr.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Subjekto* pavadinimas, adresas, registracijos, patvirtinimo Nr.</text:p>
          </table:table-cell>
          <table:table-cell table:style-name="TableCell684">
            <text:p text:style-name="P685">Patikrinimo tikslas</text:p>
          </table:table-cell>
          <table:table-cell table:style-name="TableCell686">
            <text:p text:style-name="P687">Patikrinimų skaičius, aktų numeriai</text:p>
          </table:table-cell>
          <table:table-cell table:style-name="TableCell688">
            <text:p text:style-name="P689">Rasti pažeidimai</text:p>
          </table:table-cell>
          <table:table-cell table:style-name="TableCell690">
            <text:p text:style-name="P691">Paimta pašarų produktų mėginių</text:p>
          </table:table-cell>
          <table:table-cell table:style-name="TableCell692">
            <text:p text:style-name="P693">Tirtini rodikliai (nurodant pašarų produktą ir gyvūnų rūšį)</text:p>
          </table:table-cell>
          <table:table-cell table:style-name="TableCell694">
            <text:p text:style-name="P695">Tirtinų rodiklių neatitikimai (nurodant pašarų produktą ir gyvūnų rūšį)</text:p>
          </table:table-cell>
          <table:table-cell table:style-name="TableCell696">
            <text:p text:style-name="P697">Poveikio priemonės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* Subjektas – fizinis arba juridinis asmuo, įstatymų nustatyta tvarka<text:s/>gaminantis, laikantis, pakuojantis, vežantis, naudojantis, tiekiantis į apyvartą pašarus</text:p>
      <text:p text:style-name="P717"/>
      <text:p text:style-name="P718"><text:tab/><text:tab/><text:tab/><text:tab/><text:tab/></text:p>
      <text:p text:style-name="P719"><text:tab/>(pareigos)<text:tab/>(parašas)<text:tab/>(vardas, pavardė)</text:p>
      <text:p text:style-name="P720">______________</text:p>
      <text:p text:style-name="Normal"/>
      <text:soft-page-break/>
      <text:p text:style-name="P721">Forma patvirtinta Valstybinės maisto ir</text:p>
      <text:p text:style-name="P722">veterinarijos tarnybos direktoriaus</text:p>
      <text:p text:style-name="P723">2005 m. gegužės 3 d.<text:s/>įsakymu Nr. B1-281</text:p>
      <text:p text:style-name="P724"/>
      <text:p text:style-name="P725"><text:span text:style-name="T726">_______________VALSTYBINĖ MAISTO IR VETERINARIJOS TARNYBA</text:span></text:p>
      <text:p text:style-name="P727"/>
      <text:p text:style-name="P728"><text:span text:style-name="T729">200__ M. ____ PUSMEČIO ATASKAITA APIE KOMBINUOTŲJŲ PAŠARŲ, PREMIKSŲ IR VAISTINIŲ PAŠARŲ, TARP JŲ SU GYVŪNINĖMIS ŽALIAVOMIS, GAMYBĄ</text:span></text:p>
      <text:p text:style-name="P730"/>
      <text:p text:style-name="P731">200 – – Nr.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Pagaminta pašarų, iš viso (t)</text:p>
          </table:table-cell>
          <table:table-cell table:style-name="TableCell754" table:number-columns-spanned="2">
            <text:p text:style-name="P755">Galvijams</text:p>
          </table:table-cell>
          <table:covered-table-cell/>
          <table:table-cell table:style-name="TableCell756" table:number-columns-spanned="2">
            <text:p text:style-name="P757">Kiaulėms</text:p>
          </table:table-cell>
          <table:covered-table-cell/>
          <table:table-cell table:style-name="TableCell758" table:number-columns-spanned="2">
            <text:p text:style-name="P759">Avims, ožkoms</text:p>
          </table:table-cell>
          <table:covered-table-cell/>
          <table:table-cell table:style-name="TableCell760" table:number-columns-spanned="2">
            <text:p text:style-name="P761">Arkliams</text:p>
          </table:table-cell>
          <table:covered-table-cell/>
          <table:table-cell table:style-name="TableCell762" table:number-columns-spanned="2">
            <text:p text:style-name="P763">Paukščiams</text:p>
          </table:table-cell>
          <table:covered-table-cell/>
          <table:table-cell table:style-name="TableCell764" table:number-columns-spanned="2">
            <text:p text:style-name="P765">Triušiams ir kitiems kailiniams žvėreliams</text:p>
          </table:table-cell>
          <table:covered-table-cell/>
          <table:table-cell table:style-name="TableCell766" table:number-columns-spanned="2">
            <text:p text:style-name="P767">Katėms ir šunims</text:p>
          </table:table-cell>
          <table:covered-table-cell/>
          <table:table-cell table:style-name="TableCell768" table:number-columns-spanned="2">
            <text:p text:style-name="P769">Žuvims</text:p>
          </table:table-cell>
          <table:covered-table-cell/>
        </table:table-row>
        <table:table-row table:style-name="TableRow770">
          <table:table-cell table:style-name="TableCell771">
            <text:p text:style-name="P772">I. Kombinuotųjų pašarų, iš viso (1-4 punktų suma):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1. Visaverčių pašarų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iš jų su gyvūninėmis žaliavomis*:</text:p>
          </table:table-cell>
          <table:table-cell table:style-name="TableCell811" table:number-columns-spanned="2">
            <text:p text:style-name="P812">X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>X</text:p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-žuvų miltais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-dikalcio ar trikalcio fosfatu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X</text:p>
          </table:table-cell>
          <table:table-cell table:style-name="TableCell875">
            <text:p text:style-name="P876">X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-hidrolizuotais baltymais</text:p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X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. Pašarų papildų, iš viso (2.1-2.4 punktų suma):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2.1. baltyminių vitamininių mineralinių, baltyminių<text:s/>vitamininių, baltyminių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>
            <text:p text:style-name="P972">iš jų su gyvūninėmis žaliavomis*:</text:p>
          </table:table-cell>
          <table:table-cell table:style-name="TableCell973" table:number-columns-spanned="2">
            <text:p text:style-name="P974">X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>X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-žuvų miltais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-dikalcio ar trikalcio fosfatu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-hidrolizuotais baltymais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.2. mineralinių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</table:table-row>
        <table:table-row table:style-name="TableRow1113">
          <table:table-cell table:style-name="TableCell1114">
            <text:p text:style-name="P1115">iš jų su<text:s/>gyvūninėmis žaliavomis*:</text:p>
          </table:table-cell>
          <table:table-cell table:style-name="TableCell1116" table:number-columns-spanned="2">
            <text:p text:style-name="P1117">X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>X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-žuvų miltais</text:p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-dikalcio ar trikalcio fosfatu</text:p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-hidrolizuotais baltymais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.3. pieno pakaitalų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>
            <text:p text:style-name="P1258">2.4. melasos<text:s/><text:soft-page-break/>pašarų papildų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  <text:soft-page-break/>
        <table:table-row table:style-name="TableRow1275">
          <table:table-cell table:style-name="TableCell1276">
            <text:p text:style-name="P1277">3. Pašarų<text:s/>konkretiems mitybos tikslams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 table:style-name="TableCell1295">
            <text:p text:style-name="P1296">4. Vaistinių pašarų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</table:table-row>
        <table:table-row table:style-name="TableRow1313">
          <table:table-cell table:style-name="TableCell1314">
            <text:p text:style-name="P1315">iš jų su gyvūninėmis žaliavomis*:</text:p>
          </table:table-cell>
          <table:table-cell table:style-name="TableCell1316" table:number-columns-spanned="2">
            <text:p text:style-name="P1317">X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>X</text:p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>
            <text:p text:style-name="P1334">-žuvų miltais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-dikalcio ar trikalcio fosfatu</text:p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X</text:p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-hidrolizuotais baltymais</text:p>
          </table:table-cell>
          <table:table-cell table:style-name="TableCell1405">
            <text:p text:style-name="P1406">X</text:p>
          </table:table-cell>
          <table:table-cell table:style-name="TableCell1407">
            <text:p text:style-name="P1408">X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X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II.<text:s/>Premiksų</text:p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</table:table-row>
        <table:table-row table:style-name="TableRow1456">
          <table:table-cell table:style-name="TableCell1457">
            <text:p text:style-name="P1458">iš jų su gyvūninėmis žaliavomis*:</text:p>
          </table:table-cell>
          <table:table-cell table:style-name="TableCell1459" table:number-columns-spanned="2">
            <text:p text:style-name="P1460">X</text:p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>X</text:p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>
            <text:p text:style-name="P1477">-žuvų miltais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-dikalcio ar trikalcio fosfatu</text:p>
          </table:table-cell>
          <table:table-cell table:style-name="TableCell1513">
            <text:p text:style-name="P1514">X</text:p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X</text:p>
          </table:table-cell>
          <table:table-cell table:style-name="TableCell1523">
            <text:p text:style-name="P1524">X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-hidrolizuotais baltymais</text:p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III. Vaistinių premiksų</text:p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>
            <text:p text:style-name="P1601">iš jų su gyvūninėmis<text:s/>žaliavomis*:</text:p>
          </table:table-cell>
          <table:table-cell table:style-name="TableCell1602" table:number-columns-spanned="2">
            <text:p text:style-name="P1603">X</text:p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>X</text:p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table-cell table:style-name="TableCell1619">
            <text:p text:style-name="P1620">-žuvų miltais</text:p>
          </table:table-cell>
          <table:table-cell table:style-name="TableCell1621">
            <text:p text:style-name="P1622">X</text:p>
          </table:table-cell>
          <table:table-cell table:style-name="TableCell1623">
            <text:p text:style-name="P1624">X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-dikalcio ar trikalcio fosfatu</text:p>
          </table:table-cell>
          <table:table-cell table:style-name="TableCell1656">
            <text:p text:style-name="P1657">X</text:p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-hidrolizuotais baltymais</text:p>
          </table:table-cell>
          <table:table-cell table:style-name="TableCell1691">
            <text:p text:style-name="P1692">X</text:p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ext:p text:style-name="P1723"/>
      <text:p text:style-name="P1724">* Jeigu pašarai gaminami su gyvūninėmis žaliavomis, nurodomi du skaičiai: pagaminta pašarų ir<text:s/>sunaudota gyvūninių žaliavų</text:p>
      <text:p text:style-name="P1725"/>
      <text:p text:style-name="P1726"><text:tab/><text:tab/><text:tab/><text:tab/><text:tab/></text:p>
      <text:p text:style-name="P1727"><text:tab/>(pareigos)<text:tab/>(parašas)<text:tab/>(vardas, pavardė)</text:p>
      <text:p text:style-name="P1728">______________</text:p>
      <text:p text:style-name="Normal"/>
      <text:soft-page-break/>
      <text:p text:style-name="P1729">Forma patvirtinta Valstybinės maisto ir</text:p>
      <text:p text:style-name="P1730">veterinarijos tarnybos direktoriaus</text:p>
      <text:p text:style-name="P1731">2005 m. gegužės 3 d. įsakymu Nr. B1-281</text:p>
      <text:p text:style-name="P1732"/>
      <text:p text:style-name="P1733"><text:span text:style-name="T1734">_______________VALSTYBINĖ MAISTO IR<text:s/></text:span><text:span text:style-name="T1735">VETERINARIJOS TARNYBA</text:span></text:p>
      <text:p text:style-name="P1736"/>
      <text:p text:style-name="P1737"><text:span text:style-name="T1738">200_ M. ___ PUSMEČIO ATASKAITA APIE GYVŪNŲ LAIKYMO VIETAS, KURIOSE GYVŪNUS LEISTA ŠERTI PAŠARAIS, KURIŲ SUDĖTYJE YRA ŽUVŲ MILTŲ, HIDROLIZUOTŲ BALTYMŲ, DIKALCIO AR TRIKALCIO FOSFATO, PAGAMINTO IŠ KAULŲ SU PAŠALINTAIS RIEBALAIS</text:span></text:p>
      <text:p text:style-name="P1739"/>
      <text:p text:style-name="P1740">200 – – Nr.</text:p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Subjekto* pavadinimas, adresas</text:p>
          </table:table-cell>
          <table:table-cell table:style-name="TableCell1755">
            <text:p text:style-name="P1756">Laikomi tik paukščiai</text:p>
          </table:table-cell>
          <table:table-cell table:style-name="TableCell1757">
            <text:p text:style-name="P1758">Laikomos tik kiaulės</text:p>
          </table:table-cell>
          <table:table-cell table:style-name="TableCell1759">
            <text:p text:style-name="P1760">Laikomi tik paukščiai ir kiaulės</text:p>
          </table:table-cell>
          <table:table-cell table:style-name="TableCell1761">
            <text:p text:style-name="P1762">Laikomi tik paukščiai ir atrajotojai</text:p>
          </table:table-cell>
          <table:table-cell table:style-name="TableCell1763">
            <text:p text:style-name="P1764">Laikomos kiaulės ir atrajotojai</text:p>
          </table:table-cell>
          <table:table-cell table:style-name="TableCell1765">
            <text:p text:style-name="P1766">Laikomi paukščiai, kiaulės ir atrajotojai</text:p>
          </table:table-cell>
          <table:table-cell table:style-name="TableCell1767">
            <text:p text:style-name="P1768">Laikomos žuvys</text:p>
          </table:table-cell>
          <table:table-cell table:style-name="TableCell1769">
            <text:p text:style-name="P1770">Laikomi<text:s/>kailiniai žvėreliai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</table:table>
      <text:p text:style-name="P1790"/>
      <text:p text:style-name="P1791">* Subjektas – fizinis arba juridinis asmuo, įstatymų nustatyta tvarka gaminantis, laikantis, pakuojantis, vežantis, naudojantis, tiekiantis į apyvartą pašarus</text:p>
      <text:p text:style-name="P1792"/>
      <text:p text:style-name="P1793"><text:tab/><text:tab/><text:tab/><text:tab/><text:tab/></text:p>
      <text:p text:style-name="P1794"><text:tab/>(pareigos)<text:tab/>(parašas)<text:tab/>(vardas, pavardė)</text:p>
      <text:p text:style-name="P17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3:25:00Z</meta:creation-date>
    <dc:date>2015-08-28T13:25:00Z</dc:date>
    <meta:template xlink:href="Normal" xlink:type="simple"/>
    <meta:editing-cycles>2</meta:editing-cycles>
    <meta:editing-duration>PT0S</meta:editing-duration>
    <meta:document-statistic meta:page-count="10" meta:paragraph-count="407" meta:word-count="1599" meta:character-count="11411" meta:row-count="1459" meta:non-whitespace-character-count="10219"/>
  </office:meta>
</office:document-meta>
</file>