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/>
    </style:style>
    <style:style style:name="P14" style:parent-style-name="Normal" style:family="paragraph">
      <style:paragraph-properties fo:widows="0" fo:orphans="0" fo:background-color="#FFFFFF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6 M. GRUODŽIO 18 D. ĮSAKYMO NR. B1-809 „DĖL VALSTYBINĖS MAISTO IR VETERINARIJOS TARNYBOS IR JAI PAVALDŽIŲ ĮSTAIGŲ TARNYBINIŲ LENGVŲJŲ AUTOMOBILIŲ NAUDOJIMO TAISYKLIŲ PATVIRTINIMO“ PAKEITIMO</text:span></text:p>
      <text:p text:style-name="P6"/>
      <text:p text:style-name="P7">2007 m. lapkričio 22 d. Nr. B1-826<text:s/></text:p>
      <text:p text:style-name="P8">Vilnius</text:p>
      <text:p text:style-name="Normal"/>
      <text:p text:style-name="Normal"/>
      <text:p text:style-name="P9"><text:span text:style-name="T10">Pakeičiu</text:span><text:s/>Valstybinės maisto ir veterinarijos tarnybos direktoriaus 2006 m. gruodžio 18 d. įsakymo Nr. B1-809 „Dėl Valstybinės maisto ir veterinarijos tarnybos ir jai pavaldžių įstaigų tarnybinių lengvųjų automobilių naudojimo taisyklių patvirtinimo“ (Žin., 2006, Nr.<text:s/><text:a xlink:href="https://www.e-tar.lt/portal/lt/legalAct/TAR.9DBFF3728056" office:target-frame-name="_blank" xlink:show="new"><text:span text:style-name="T11">145-5562</text:span></text:a>) 4.2 punktą ir jį išdėstau taip:</text:p>
      <text:p text:style-name="P12">„4.2. įsakymo vykdymo kontrolę Valstybinėje maisto ir veterinarijos tarnyboje – Valstybinės maisto ir veterinarijos tarnybos Bendrųjų reikalų skyriaus vedėjo pavaduotojui Tomui Jurgelioniui.“</text:p>
      <text:p text:style-name="P13"/>
      <text:p text:style-name="P14"/>
      <text:p text:style-name="P15"/>
      <text:p text:style-name="P16">DIREKTORIAUS PAVADUOTOJAS,</text:p>
      <text:p text:style-name="P17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16T08:49:00Z</meta:creation-date>
    <dc:date>2017-05-16T08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1056" meta:row-count="30" meta:non-whitespace-character-count="942"/>
  </office:meta>
</office:document-meta>
</file>