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text-properties fo:color="#000000"/>
    </style:style>
    <style:style style:name="P36" style:parent-style-name="Normal" style:family="paragraph">
      <style:paragraph-properties fo:break-before="page"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break-before="page" fo:text-indent="3.543in"/>
    </style:style>
    <style:style style:name="P157" style:parent-style-name="Normal" style:family="paragraph">
      <style:paragraph-properties fo:text-indent="3.54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3.543in"/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7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8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8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8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1.5583in"/>
          <style:tab-stop style:type="right" style:leader-style="dotted" style:leader-text="." style:position="6.693in"/>
        </style:tab-stops>
      </style:paragraph-properties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1.5583in">
        <style:tab-stops>
          <style:tab-stop style:type="left" style:position="1.5583in"/>
          <style:tab-stop style:type="right" style:leader-style="dotted" style:leader-text="." style:position="6.6937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1.5583in"/>
          <style:tab-stop style:type="right" style:leader-style="dotted" style:leader-text="." style:position="6.693in"/>
        </style:tab-stops>
      </style:paragraph-properties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1.5583in">
        <style:tab-stops>
          <style:tab-stop style:type="left" style:position="1.5583in"/>
          <style:tab-stop style:type="right" style:leader-style="dotted" style:leader-text="." style:position="6.6937in"/>
        </style:tab-stops>
      </style:paragraph-properties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center"/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center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break-before="page" fo:text-indent="3.543in"/>
    </style:style>
    <style:style style:name="P288" style:parent-style-name="Normal" style:family="paragraph">
      <style:paragraph-properties fo:text-indent="3.54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0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10" style:parent-style-name="Normal" style:family="paragraph">
      <style:paragraph-properties fo:text-align="center"/>
      <style:text-properties fo:color="#000000"/>
    </style:style>
    <style:style style:name="P31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A VIDAUS REIKALŲ MINISTERIJA</text:span></text:p>
      <text:p text:style-name="P12"/>
      <text:p text:style-name="P13">Į S A K Y M A S</text:p>
      <text:p text:style-name="P14">DĖL „PRIVERSTINIO TRANSPORTO PRIEMONIŲ NUVEŽIMO IR VAŽIUOKLĖS UŽBLOKAVIMO“ NUOSTATŲ TAIKYMO INSTRUKCIJOS PATVIRTINIMO</text:p>
      <text:p text:style-name="P15"/>
      <text:p text:style-name="P16">1991 m. lapkričio 27 d. Nr. 515</text:p>
      <text:p text:style-name="P17">Vilnius</text:p>
      <text:p text:style-name="P18"/>
      <text:p text:style-name="P19"/>
      <text:p text:style-name="P20"><text:span text:style-name="T21">Vykdant Lietuvos Respublikos Vyriausybės 1991 m. liepos 29 d. nutarimą Nr. 300, -</text:span></text:p>
      <text:p text:style-name="P22"><text:span text:style-name="T23">ĮSAKAU:</text:span></text:p>
      <text:p text:style-name="P24"><text:span text:style-name="T25">1</text:span><text:span text:style-name="T26">. Patvirtinti „Priverstinio transporto priemonių nuvežimo ir važiuoklės užblokavimo nuostatų taikymo instrukciją“.</text:span></text:p>
      <text:p text:style-name="P27"><text:span text:style-name="T28">2</text:span><text:span text:style-name="T29">. Įpareigoti Policijos departamento</text:span><text:span text:style-name="T30"><text:s/>padalinių vadovus užtikrinti teisingą Instrukcijos taikymą.</text:span></text:p>
      <text:p text:style-name="P31"/>
      <text:p text:style-name="P32"/>
      <text:p text:style-name="P33"/>
      <text:p text:style-name="P34">VIDAUS REIKALŲ MINISTRAS<text:tab/>P. VALIUKAS</text:p>
      <text:p text:style-name="P35"/>
      <text:soft-page-break/>
      <text:p text:style-name="P36">PATVIRTINTA:</text:p>
      <text:p text:style-name="P37">Lietuvos Respublikos Vidaus reikalų ministro</text:p>
      <text:p text:style-name="P38">1991 m. lapkričio 27 d. Įsakymu Nr. 515</text:p>
      <text:p text:style-name="P39"/>
      <text:p text:style-name="P40"><text:span text:style-name="T41">PRIVERSTINIO TRANSPORTO PRIEMONIŲ NUVEŽIMO IR<text:s/></text:span><text:span text:style-name="T42">VAŽIUOKLĖS UŽBLOKAVIMO NUOSTATŲ TAIKYMO INSTRUKCIJA</text:span></text:p>
      <text:p text:style-name="P43"/>
      <text:p text:style-name="P44">Instrukcija taikoma vykdant Lietuvos Respublikos Vyriausybės 1991 m. liepos mėn. 29 d. nutarimą Nr. 300 „Dėl priverstinio transporto priemonių nuvežimo arba važiuoklės užblokavimo nuostatų patvirtinimo“.</text:p>
      <text:p text:style-name="P45"><text:span text:style-name="T46">1</text:span><text:span text:style-name="T47">. Transporto priemonių priverstinis nuvežimas</text:span></text:p>
      <text:p text:style-name="P48"><text:span text:style-name="T49">1.1</text:span><text:span text:style-name="T50">. Iškviesti vilkiką priverstiniam transporto priemonės nuvežimui turi teisę Kelių policijos pareigūnai, savo iniciatyva arba kitų organizacijų ir piliečių prašymu.</text:span></text:p>
      <text:p text:style-name="P51"><text:span text:style-name="T52">1.2</text:span><text:span text:style-name="T53">. Policijos pareigūnas nuspr</text:span><text:span text:style-name="T54">endęs, kad keliuose palikta transporto priemonė kelia pavojų arba trukdo kitiems dalyviams, iškviečia vilkiką priverstiniam nuvežimui šiais atvejais:</text:span></text:p>
      <text:p text:style-name="P55"><text:span text:style-name="T56">1.2.1</text:span><text:span text:style-name="T57">. Kai transporto priemonė palikta ženklų „Sustoti draudžiama“, „Stovėti draudžiama“, „Stovėti draud</text:span><text:span text:style-name="T58">žiama nelyginėmis mėnesio dienomis“ ir „Stovėti draudžiama lyginėmis mėnesio dienomis“ bei horizontalaus ženklinimo linijų draudžiančių sustoti ar stovėti galiojimo zonoje.</text:span></text:p>
      <text:p text:style-name="P59"><text:span text:style-name="T60">1.2.2</text:span><text:span text:style-name="T61">. Kai transporto priemonė palikta, kitose vietose, kuriose sustoti arba<text:s/></text:span><text:span text:style-name="T62">stovėti draudžia Kelių eismo taisyklės:</text:span></text:p>
      <text:p text:style-name="P63"><text:span text:style-name="T64">1.3</text:span><text:span text:style-name="T65">. Pastačius kelyje ženklus draudžiančius sustoti ir stovėti, kai tai anksčiau nebuvo draudžiama, į ženklų galiojimo zoną patekusios transporto priemonės gali būti nuvežtos tik praėjus ne mažiau kaip 12 valan</text:span><text:span text:style-name="T66">dų nuo ženklo pastatymo. Jeigu šiuo atveju transporto priemonės vairuotojas Kelių eismo taisyklių nepažeidė, mokestis už transporto priemonės nuvežimą neimamas.</text:span></text:p>
      <text:p text:style-name="P67"><text:span text:style-name="T68">1.4</text:span><text:span text:style-name="T69">. Transporto priemonė taip pat gali būti nuvežama šiais atvejais:</text:span></text:p>
      <text:p text:style-name="P70"><text:span text:style-name="T71">1.4.1</text:span><text:span text:style-name="T72">. Kai vairuotoj</text:span><text:span text:style-name="T73">as yra apsvaigęs nuo alkoholio arba narkotinių medžiagų arba negali vairuoti dėl sveikatos būklės, o palikus transporto priemonę ji būtų nesaugoma.</text:span></text:p>
      <text:p text:style-name="P74"><text:span text:style-name="T75">1.4.2</text:span><text:span text:style-name="T76">. Kai įstatymo numatytais atvejais transporto priemonė arba vairuotojas yra sulaikomas arba areštuo</text:span><text:span text:style-name="T77">jamas.</text:span></text:p>
      <text:p text:style-name="P78"><text:span text:style-name="T79">1.4.3</text:span><text:span text:style-name="T80">. Kai po autoavarijos toliau važiuoti transporto priemone dėl jos techninės būklės draudžia Kelių eismo taisyklės.</text:span></text:p>
      <text:p text:style-name="P81"><text:span text:style-name="T82">1.4.4</text:span><text:span text:style-name="T83">. Siekiant išvengti paliktos be priežiūros transporto priemonės, jos dalių arba joje esančių daiktų vagystės, kai ne</text:span><text:span text:style-name="T84">galima surasti jos savininko, arba yra aiškių požymių, kad ji palikta be priežiūros.</text:span></text:p>
      <text:p text:style-name="P85"><text:span text:style-name="T86">1.4.5</text:span><text:span text:style-name="T87">. Kai transporto priemonė palikta kelyje, gatvėje ar kitose viešose vietose (išskyrus gyvenamųjų namų, jų kvartalų kiemus; uždaras teritorijas, saugomas stovėjimo</text:span><text:span text:style-name="T88"><text:s/>aikšteles) be valstybinio numerio ženklų.</text:span></text:p>
      <text:p text:style-name="P89"><text:span text:style-name="T90">1.4.6</text:span><text:span text:style-name="T91">. Kai transporto priemonė palikta be priežiūros bet kuriame kelyje (įskaitant ir kelkraštį) ne gyvenvietėse ilgiau kaip 24 val.</text:span></text:p>
      <text:p text:style-name="P92"><text:span text:style-name="T93">1.5</text:span><text:span text:style-name="T94">. Kai paliktos transporto priemonės vairuotojas Kelių eismo taisykl</text:span><text:span text:style-name="T95">ių nepažeidė, tačiau transporto priemonė trukdo avarijų likvidavimo, gelbėjimo, komunalinių tarnybų ir aptarnavimo darbams, transporto priemonė gali būti patraukta į kitą vietą arba nuvežama. Šiuo atveju mokestis už vilkiko iškvietimą ir nuvežimą iš transp</text:span><text:span text:style-name="T96">orto priemonės vairuotojo (savininko) neimamas.</text:span></text:p>
      <text:p text:style-name="P97"><text:span text:style-name="T98">1.6</text:span><text:span text:style-name="T99">. Kelių policijos (policijos komisariato) budėtojas, gavęs Kelių policijos pareigūno pranešimą, užregistruoja iškvietimą specialiame žurnale (A/m modelis, valst. Nr., laikas, vieta, pažeidimo esmė) ir<text:s/></text:span><text:span text:style-name="T100">iškviečia automobilį vilkiką. Pranešimo registracijos žurnale numeris kartu yra ir priverstinio transporto nuvežimo nukreipimo (1 priedas) numeris.</text:span></text:p>
      <text:p text:style-name="P101"><text:span text:style-name="T102">1.7</text:span><text:span text:style-name="T103">. Jeigu vairuotojas atvyksta prie transporto priemonės anksčiau negu atvažiuoja automobilis-vilkikas<text:s/></text:span><text:span text:style-name="T104">ir sutinka sumokėti adm. baudą ir mokestį už vilkiko iškvietimą bei atvykimą, transporto priemonė nenuvežama, bauda ir mokestis paimami vietoje. Apie tai, kad automobilis nebuvo nuvežtas, įrašoma nukreipime ir informuojamas budėtojas.</text:span></text:p>
      <text:p text:style-name="P105"><text:span text:style-name="T106">1.8</text:span><text:span text:style-name="T107">. Policijos pa</text:span><text:span text:style-name="T108">reigūnas, atvykus vilkikui, dalyvauja apžiūrint transporto priemonę, paskiria baudą nuvežamos transporto priemonės vairuotojui, ir išduoda vilkiko vairuotojui užpildyto nukreipimo transportavimui 2 ir 3 dalis. Toliau už transporto priemonės pervežimą, jos<text:s/></text:span><text:span text:style-name="T109">ir joje esančių daiktų saugojimą atsako nuvežimu užsiimantys juridiniai ar fiziniai asmenys.</text:span></text:p>
      <text:p text:style-name="P110"><text:span text:style-name="T111">1.9</text:span><text:span text:style-name="T112">. Jeigu transporto priemonė nuvežama, kai jos vairuotojas (savininkas) nepažeidė Kelių eismo taisyklių, policijos pareigūnas nukreipimo 1-oje ir 3-ioje daly</text:span><text:span text:style-name="T113">se užrašo, kad administracinė bauda nepaskirta.</text:span></text:p>
      <text:p text:style-name="P114"><text:span text:style-name="T115">1.10</text:span><text:span text:style-name="T116">. Tais atvejais, kai nuvežama transporto priemonė yra su neužrakintais bagažo ar motoro skyrių dangčiais, durelėmis arba yra apgadinta, ją pakraunant nuvežimui turi dalyvauti du kviestiniai. Jei trans</text:span><text:span text:style-name="T117">porto priemonė nuvežama dalyvaujant savininkui (vairuotojui) pastarasis turi teisę dalyvauti pervežant ir priduodant ją saugojimui.</text:span></text:p>
      <text:p text:style-name="P118"><text:span text:style-name="T119">1.11</text:span><text:span text:style-name="T120">. Jeigu vairuotojui buvo paskirta administracinė bauda transporto priemonę iš saugojimo aikštelės vairuotojas (savin</text:span><text:span text:style-name="T121">inkas) gali atsiimti tik pateikęs nukreipimo 3 dalį su kelių policijos atžyma apie adm. baudos sumokėjimą ir apmokėjęs transportavimo bei saugojimo išlaidas. Apie adm. baudos sumokėjimą atžymima nukreipimų registracijos žurnale.</text:span></text:p>
      <text:p text:style-name="P122"><text:span text:style-name="T123">1.12</text:span><text:span text:style-name="T124">. Visa informacija<text:s/></text:span><text:span text:style-name="T125">apie nuvežamas transporto priemones kaupiama Kelių policijos (policijos komisariato) budėtojų dalyje ir suteikiama suinteresuotiems asmenims.</text:span></text:p>
      <text:p text:style-name="P126"><text:span text:style-name="T127">1.13</text:span><text:span text:style-name="T128">. Jeigu atsiimdamas transporto priemonę transporto priemonės savininkas (vairuotojas) turi pretenzijų dėl<text:s/></text:span><text:span text:style-name="T129">transporto priemonės sugadinimų ar joje dingusių daiktų, ginčai sprendžiami teismine tvarka.</text:span></text:p>
      <text:p text:style-name="P130"><text:span text:style-name="T131">2</text:span><text:span text:style-name="T132">. Transporto priemonės važiuoklės užblokavimas</text:span></text:p>
      <text:p text:style-name="P133"><text:span text:style-name="T134">2.1</text:span><text:span text:style-name="T135">. Transporto priemonės važiuoklę gali užblokuoti kelių policijos pareigūnas 1.2.1. arba 1.2.2. punktuose</text:span><text:span text:style-name="T136"><text:s/>nurodytais atvejais, kai transporto priemonė nekliudo eismui. Kad vairuotojas galėtų pastebėti, turi būti užblokuojamas priekinis ratas nuo vairo pusės.</text:span></text:p>
      <text:p text:style-name="P137"><text:span text:style-name="T138">2.2</text:span><text:span text:style-name="T139">. Kelių policijos pareigūnas, užblokavęs transporto priemonės važiuoklę, įspėja vairuotoją pali</text:span><text:span text:style-name="T140">kdamas prie priekinio stiklo vairo pusėje taloną (lipduką), (2 priedas), kuriame nurodoma a/m modelis, valstybinis numeris, užblokavimo laikas, policijos pareigūno pavardė ar asmeninis numeris, paskirta bauda, kur kreiptis (adresas, telefonas).</text:span></text:p>
      <text:p text:style-name="P141"><text:span text:style-name="T142">2.3</text:span><text:span text:style-name="T143">. In</text:span><text:span text:style-name="T144">formaciją apie užblokuotą transporto priemonę policijos pareigūnas perduoda Kelių policijos (policijos komisariato) budėtojui, kuris tai registruoja specialiame žurnale.</text:span></text:p>
      <text:p text:style-name="P145"><text:span text:style-name="T146">2.4</text:span><text:span text:style-name="T147">. Transporto priemonė deblokuojama tik po to, kai jos vairuotojas (savininkas)<text:s/></text:span><text:span text:style-name="T148">apmoka kelių policijos darbuotojo atvykimo į vietą išlaidas ir sumoka įstatymo numatytą baudą už padarytą KET pažeidimą.</text:span></text:p>
      <text:p text:style-name="P149"><text:span text:style-name="T150">2.5</text:span><text:span text:style-name="T151">. Išlaidų už kelių policijos darbuotojo atvykimo į vietą ir transporto priemonės deblokavimą dydis nustatomas 50 proc. nuo paski</text:span><text:span text:style-name="T152">rtos administracinės baudos už padarytą Kelių eismo taisyklių pažeidimą.</text:span></text:p>
      <text:p text:style-name="P153"><text:span text:style-name="T154">______________</text:span></text:p>
      <text:p text:style-name="P155"/>
      <text:p text:style-name="P156"/>
      <text:p text:style-name="P157"><text:span text:style-name="T158">1</text:span><text:span text:style-name="T159"><text:s/>priedas</text:span></text:p>
      <text:p text:style-name="P160"/>
      <text:p text:style-name="P161"><text:span text:style-name="T162">1</text:span><text:span text:style-name="T163">. Priverstinio transporto nuvežimo nukreipimas Nr. (Pasilieka pas Kelių policijos darbuotoją)</text:span></text:p>
      <text:p text:style-name="P164"><text:span text:style-name="T165">---------------------------------------------</text:span><text:span text:style-name="T166">-------------</text:span></text:p>
      <text:p text:style-name="P167"><text:span text:style-name="T168">1</text:span><text:span text:style-name="T169">. A/m modelis, valst. Nr.</text:span></text:p>
      <text:p text:style-name="P170"><text:span text:style-name="T171"><text:tab/></text:span></text:p>
      <text:p text:style-name="P172"><text:span text:style-name="T173">2</text:span><text:span text:style-name="T174">. Pažeidimo laikas, vieta, esmė ir paskirta adm. bauda</text:span></text:p>
      <text:p text:style-name="P175"><text:tab/></text:p>
      <text:p text:style-name="P176"><text:span text:style-name="T177"><text:tab/></text:span></text:p>
      <text:p text:style-name="P178"><text:span text:style-name="T179">3</text:span><text:span text:style-name="T180">. Automobilio išoriniai apgadinimai (jei automobilis neužrakintas – vidinė įranga, bei palikti daiktai)</text:span></text:p>
      <text:p text:style-name="P181"><text:tab/></text:p>
      <text:p text:style-name="P182"><text:tab/></text:p>
      <text:p text:style-name="P183"><text:tab/></text:p>
      <text:p text:style-name="P184"><text:span text:style-name="T185"><text:tab/></text:span></text:p>
      <text:p text:style-name="P186"><text:span text:style-name="T187">4</text:span><text:span text:style-name="T188">. Kviestiniai:<text:s/></text:span><text:span text:style-name="T189"><text:tab/>1.<text:s/></text:span><text:span text:style-name="T190"><text:tab/></text:span></text:p>
      <text:p text:style-name="P191"><text:span text:style-name="T192">2</text:span><text:span text:style-name="T193">.<text:s/></text:span><text:span text:style-name="T194"><text:tab/></text:span></text:p>
      <text:p text:style-name="P195"><text:span text:style-name="T196">5</text:span><text:span text:style-name="T197">. Vilkiko automobilio valst. Nr</text:span><text:span text:style-name="T198"><text:tab/></text:span></text:p>
      <text:p text:style-name="P199">Vairuotojo pavardė<text:tab/></text:p>
      <text:p text:style-name="P200"><text:span text:style-name="T201">parašas............................</text:span></text:p>
      <text:p text:style-name="P202"><text:span text:style-name="T203">6</text:span><text:span text:style-name="T204">. Automobilis nuvežtas į aikštelę adresu:</text:span></text:p>
      <text:p text:style-name="P205"><text:tab/></text:p>
      <text:p text:style-name="P206">Policijos pareigūno pareigos, pavardė<text:tab/></text:p>
      <text:p text:style-name="P207">parašas............................</text:p>
      <text:p text:style-name="P208"/>
      <text:p text:style-name="P209"><text:span text:style-name="T210">2</text:span><text:span text:style-name="T211">. Priverstinio transporto</text:span><text:span text:style-name="T212"><text:s/>nuvežimo nukreipimas Nr. ....... (Įteikiama vilkiko vairuotojui)</text:span></text:p>
      <text:p text:style-name="P213"/>
      <text:p text:style-name="P214"><text:span text:style-name="T215">1</text:span><text:span text:style-name="T216">. A/m modelis, valst. Nr</text:span><text:span text:style-name="T217"><text:tab/></text:span></text:p>
      <text:p text:style-name="P218"><text:span text:style-name="T219"><text:tab/></text:span></text:p>
      <text:p text:style-name="P220"><text:span text:style-name="T221">2</text:span><text:span text:style-name="T222">. Pažeidimo laikas, vieta, esmė ir paskirta adm. baud</text:span></text:p>
      <text:p text:style-name="P223"><text:span text:style-name="T224"><text:tab/></text:span></text:p>
      <text:p text:style-name="P225"><text:span text:style-name="T226">3</text:span><text:span text:style-name="T227">. Automobilio išoriniai apgadinimai, (jei automobilis neužrakintas – vidinė įranga, bei pa</text:span><text:span text:style-name="T228">likti daiktai)</text:span><text:span text:style-name="T229"><text:tab/></text:span></text:p>
      <text:p text:style-name="P230"><text:tab/></text:p>
      <text:p text:style-name="P231"><text:tab/></text:p>
      <text:p text:style-name="P232"><text:span text:style-name="T233"><text:tab/></text:span></text:p>
      <text:p text:style-name="P234"><text:span text:style-name="T235">4</text:span><text:span text:style-name="T236">. Kviestiniai:<text:s/></text:span><text:span text:style-name="T237"><text:tab/>1.<text:s/></text:span><text:span text:style-name="T238"><text:tab/></text:span></text:p>
      <text:p text:style-name="P239"><text:span text:style-name="T240">2</text:span><text:span text:style-name="T241">.<text:s/></text:span><text:span text:style-name="T242"><text:tab/></text:span></text:p>
      <text:p text:style-name="P243"><text:span text:style-name="T244">5</text:span><text:span text:style-name="T245">. Policijos pareigūno pareigos, pavardė</text:span><text:span text:style-name="T246"><text:tab/></text:span></text:p>
      <text:p text:style-name="P247"><text:tab/></text:p>
      <text:p text:style-name="P248"><text:tab/></text:p>
      <text:p text:style-name="P249"><text:span text:style-name="T250">parašas............................</text:span></text:p>
      <text:p text:style-name="P251"><text:span text:style-name="T252">6</text:span><text:span text:style-name="T253">. Pretenzijų dėl automobilio ir jame palikto turto neturiu.</text:span></text:p>
      <text:p text:style-name="P254">Vairuotojo pavardė, vardas<text:tab/></text:p>
      <text:p text:style-name="P255">parašas............................</text:p>
      <text:p text:style-name="P256">data..................................</text:p>
      <text:p text:style-name="P257"/>
      <text:p text:style-name="P258">----------------------------------------------------------</text:p>
      <text:p text:style-name="P259"/>
      <text:p text:style-name="P260"><text:span text:style-name="T261">3</text:span><text:span text:style-name="T262">. Nukreipimas Nr. ......... (Įteikiama nuvežtos transporto priemonės vairuotojui (savininkui)</text:span></text:p>
      <text:p text:style-name="P263"><text:span text:style-name="T264">1</text:span><text:span text:style-name="T265">. Savininko (vai</text:span><text:span text:style-name="T266">ruotojo) pavardė, vardas</text:span><text:span text:style-name="T267"><text:tab/></text:span></text:p>
      <text:p text:style-name="P268"><text:span text:style-name="T269">2</text:span><text:span text:style-name="T270">. A/m modelis, valst. Nr</text:span><text:span text:style-name="T271"><text:tab/></text:span></text:p>
      <text:p text:style-name="P272"><text:span text:style-name="T273">3</text:span><text:span text:style-name="T274">. Paskirta adm. bauda už KET pažeidimą</text:span><text:span text:style-name="T275"><text:tab/></text:span></text:p>
      <text:p text:style-name="P276"><text:span text:style-name="T277"><text:tab/></text:span></text:p>
      <text:p text:style-name="P278"><text:span text:style-name="T279">4</text:span><text:span text:style-name="T280">. Bauda sumokėta, policijos pareigūno pareigos,</text:span></text:p>
      <text:p text:style-name="P281">pavardė<text:tab/></text:p>
      <text:p text:style-name="P282">parašas...................... data....................</text:p>
      <text:p text:style-name="P283"/>
      <text:p text:style-name="P284">A. V.</text:p>
      <text:p text:style-name="P285">______________</text:p>
      <text:p text:style-name="P286"/>
      <text:p text:style-name="P287"/>
      <text:p text:style-name="P288"><text:span text:style-name="T289">2</text:span><text:span text:style-name="T290"><text:s/>priedas</text:span></text:p>
      <text:p text:style-name="P291">Įspėjimo talonas (lipdukas)</text:p>
      <text:p text:style-name="P292">Gerbiamas vairuotojau, Jūs pažeidėte KET...... punktą, todėl automobilio priekinis ratas užblokuotas. Pajudėti iš vietos bei bandyti nuimti užblokavimo įtaisą be Kelių policijos leidimo draudžiama.</text:p>
      <text:p text:style-name="P293"><text:span text:style-name="T294">1</text:span><text:span text:style-name="T295">. A/m modelis .................. valstybinis numeris<text:s/></text:span><text:span text:style-name="T296"><text:tab/></text:span></text:p>
      <text:p text:style-name="P297"><text:span text:style-name="T298">2</text:span><text:span text:style-name="T299">. Užblokavimo vieta ir laikas</text:span><text:span text:style-name="T300"><text:tab/></text:span></text:p>
      <text:p text:style-name="P301"><text:span text:style-name="T302">3</text:span><text:span text:style-name="T303">. Pareigūno pavardė</text:span><text:span text:style-name="T304"><text:tab/></text:span></text:p>
      <text:p text:style-name="P305">Už KET pažeidimą Jums paskirta<text:s/><text:tab/><text:s/>bauda.</text:p>
      <text:p text:style-name="P306">Automobilis bus deblokuotas tik sumokėjus adm. baudą, ir pareigūno atvykimo į vietą išlaidas (....... rub.).</text:p>
      <text:p text:style-name="P307">Kreiptis į Kelių policijos (Policijos komisariato) budėtojų dalį.</text:p>
      <text:p text:style-name="P308">Adresas<text:tab/></text:p>
      <text:p text:style-name="P309">Telefonas<text:tab/></text:p>
      <text:p text:style-name="P310">______________</text:p>
      <text:p text:style-name="P3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13:06:00Z</meta:creation-date>
    <dc:date>2017-08-17T13:06:00Z</dc:date>
    <meta:template xlink:href="Normal.dotm" xlink:type="simple"/>
    <meta:editing-cycles>2</meta:editing-cycles>
    <meta:editing-duration>PT0S</meta:editing-duration>
    <meta:document-statistic meta:page-count="6" meta:paragraph-count="146" meta:word-count="1217" meta:character-count="9361" meta:row-count="460" meta:non-whitespace-character-count="8290"/>
  </office:meta>
</office:document-meta>
</file>