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PIENO PRISTATYMO Į STACIONARŲ PIENO SUPIRKIMO PUNKTĄ TVARKOS APRAŠYMO PATVIRTINIMO</text:p>
      <text:p text:style-name="P13"/>
      <text:p text:style-name="P14">2004 m. balandžio 30 d. Nr. B1-412</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bei siekdamas užtikrinti nuoseklų Reikalavimų žaliam pienui, termiškai apdorotam geriamajam pienui ir pieno produktų gamybai, kurie yra parengti pagal 1992 m. birželio 16 d. Tarybos direktyvą 92/46/EEB<text:s/></text:span><text:span text:style-name="T22">dėl higienos reikalavimų žalio pieno, termiškai apdoroto pieno ir pieno produktų gamybos bei realizavimo</text:span><text:span text:style-name="T23"><text:s/>įgyvendinimą ir pieno pristatymo į stacionarų pieno supirkimo punktą paslaugos iš atokesnių gyvenamųjų vietovių, organizavimo:</text:span></text:p>
      <text:p text:style-name="P24"><text:span text:style-name="T25">1</text:span><text:span text:style-name="T26">.<text:s/></text:span><text:span text:style-name="T27">Tvirtinu</text:span><text:span text:style-name="T28"><text:s/></text:span><text:span text:style-name="T29">pridedamą Pieno pristatymo į stacionarų pieno supirkimo punktą tvarkos aprašymą.</text:span></text:p>
      <text:p text:style-name="P30"><text:span text:style-name="T31">2</text:span><text:span text:style-name="T32">.<text:s/></text:span><text:span text:style-name="T33">Naikinu</text:span><text:span text:style-name="T34"><text:s/>Lietuvos Respublikos valstybinės maisto ir veterinarijos tarnybos direktoriaus 2001 m. vasario 27 d. įsakymą Nr. 89 „Dėl pieno supirkimo maršruto pažymėjimo“ (Žin., 2001, Nr.<text:s/></text:span><text:a xlink:href="https://www.e-tar.lt/portal/lt/legalAct/TAR.C535A221FE63" office:target-frame-name="_blank" xlink:show="new"><text:span text:style-name="T35">20-679</text:span></text:a><text:span text:style-name="T36">).</text:span></text:p>
      <text:p text:style-name="P37"><text:span text:style-name="T38">3</text:span><text:span text:style-name="T39">.<text:s/></text:span><text:span text:style-name="T40">Pavedu</text:span><text:span text:style-name="T41"><text:s/>įsakymo vykdymo kontrolę Maisto ir veterinarijos audito tarnybos viršininkui Alfredui Puodžiūnui.</text:span></text:p>
      <text:p text:style-name="P42"/>
      <text:p text:style-name="P43"/>
      <text:p text:style-name="P44"/>
      <text:p text:style-name="P45"><text:span text:style-name="T46">Direktorius</text:span><text:span text:style-name="T47"><text:tab/>Kazimieras Lukauskas</text:span></text:p>
      <text:soft-page-break/>
      <text:p text:style-name="P48"><text:span text:style-name="T49">PATVIRTINTA</text:span></text:p>
      <text:p text:style-name="P50">Valstybinės maisto ir veterinarijos</text:p>
      <text:p text:style-name="P51">tarnybos direktoriaus</text:p>
      <text:p text:style-name="P52">2004 m. balandžio 30 d. įsakymu Nr. B1-412</text:p>
      <text:p text:style-name="P53"/>
      <text:p text:style-name="P54"><text:span text:style-name="T55">PIENO PRISTATYMO Į STACIONARŲ PIENO SUPIRKIMO PUNKTĄ TVARKOS APRAŠYMAS</text:span></text:p>
      <text:p text:style-name="P56"/>
      <text:p text:style-name="P57"><text:span text:style-name="T58">Pieno pristatymo į stacionarų pieno supirkimo punktą tvarkos aprašymas parengtas vadovaujantis Lietuvos Respublikos veterinarijos įstatymu (Žin., 1992, Nr.<text:s/></text:span><text:a xlink:href="https://www.e-tar.lt/portal/lt/legalAct/TAR.97BDCD719E57" office:target-frame-name="_blank" xlink:show="new"><text:span text:style-name="T59">2-15</text:span></text:a><text:span text:style-name="T60">) bei įgyvendina 1992 m. birželio 16 d. Tarybos direktyvos 92/46/EEB<text:s/></text:span><text:span text:style-name="T61">dėl reikalavimų žmonių maistui gaminamam, realizuojamam žaliam pienui, termiškai apdorotam geriamajam pienui, pienui, skirtam pieno produktų gamybai, ir tiesioginiam vartojimui skirtiems pieno produktams<text:s/></text:span><text:span text:style-name="T62">reikalavimus</text:span><text:span text:style-name="T63">.</text:span></text:p>
      <text:p text:style-name="P64"><text:span text:style-name="T65">1</text:span><text:span text:style-name="T66">. Tvarka nustato pieno pristatymą į stacionarų pieno supirkimo punktą paslaugą iš atokesnių gyvenamųjų vietovių.</text:span></text:p>
      <text:p text:style-name="P67"><text:span text:style-name="T68">2</text:span><text:span text:style-name="T69">. Ši tvarka netaikoma superkant pieną iš tų pieno gamintojų, kurių pienas į pienvežį yra superkamas tiesiogiai iš tame pieno ūkyje esančio šaldytuvo.</text:span></text:p>
      <text:p text:style-name="P70"><text:span text:style-name="T71">3</text:span><text:span text:style-name="T72">. Įmonių transportas, su kuriuo bus atliekama pieno, gamintojo talpyklomis, pristatymo į stacionarų pieno supirkimo punktą paslauga, turi atitikti Valstybinės maisto ir veterinarijos tarnybos direktoriaus 2002 m. gegužės 10 d. įsakymo Nr. 217 „Dėl transporto priemonės maisto produktams gabenti higienos paso“ reikalavimus. Šio punkto reikalavimai netaikomi pieno gamintojams, kurie pieną pristato savo transporto priemonėmis.</text:span></text:p>
      <text:p text:style-name="P73"><text:span text:style-name="T74">4</text:span><text:span text:style-name="T75">. Pienas turi būti laikomas ir transportuojamas atspariose korozijai, lygiose, lengvai plaunamose ir dezinfekuojamose talpyklose, pagamintose iš medžiagų, kurios nesukelia grėsmės žmonių sveikatai, nepablogina pieno sudėties ar juslinių savybių.</text:span></text:p>
      <text:p text:style-name="P76"><text:span text:style-name="T77">Pieno talpyklos, kuriose pienas transportuojamas į stacionarų pieno supirkimo punktą, turi atitikti HN 16:2003 „Medžiagos ir gaminiai, besiliečiantys su maistu“ (Žin., 2003, Nr. V-771) reikalavimus. Pieno talpyklos gali būti pieno gamintojo arba pieno supirkimo įmonės nuosavybė.</text:span></text:p>
      <text:p text:style-name="P78"><text:span text:style-name="T79">5</text:span><text:span text:style-name="T80">. Už pieno talpyklų plovimą ir dezinfekavimą atsakingas pats pieno gamintojas.</text:span></text:p>
      <text:p text:style-name="P81"><text:span text:style-name="T82">6</text:span><text:span text:style-name="T83">. Dirbti su pienu ir jo produktais gali tik asmenys, turintys Sveikatos apsaugos ministerijos nustatyta tvarka išduotas medicinos pažymas, leidžiančias dirbti su maisto produktais.</text:span></text:p>
      <text:p text:style-name="P84"><text:span text:style-name="T85">7</text:span><text:span text:style-name="T86">. Pirminių pieno kokybės rodiklių įvertinimas bei imami pieno mėginiai sudėties ir kokybės rodiklių nustatymui VĮ „Pieno tyrimai“ turi būti tik stacionariame pieno supirkimo punkte arba ūkyje, kuriame pienas yra superkamas tiesiogiai iš tame pieno ūkyje esančio šaldytuvo, dalyvaujant pieno gamintojui ar jo įgaliotam atstovui. VĮ „Pieno tyrimai“ nuo 2004-05-01 atliks tyrimus tik tų pieno mėginių, kurie bus pristatomi iš veterinarinį patvirtinimą turinčių stacionarių pieno supirkimo punktų.</text:span></text:p>
      <text:p text:style-name="P87"><text:span text:style-name="T88">8</text:span><text:span text:style-name="T89">. Pieno pristatymo į stacionarų pieno supirkimo punktą, esantį kitoje gyvenamojoje vietovėje, paslauga galima tik tose gyvenamosiose vietovėse, kuriose nėra teritorinėje valstybinėje maisto ir veterinarijos tarnyboje registruoto ir veikiančio stacionaraus pieno supirkimo punkto. Pieno gamintojas, kurio gyvenamojoje vietovėje yra stacionarus pieno supirkimo punktas, gali parduoti pieną kitai pieno supirkimo įmonei, tačiau turi pieną pristatyti pats.</text:span></text:p>
      <text:p text:style-name="P90"><text:span text:style-name="T91">9</text:span><text:span text:style-name="T92">. Gyvenamojoje vietovėje įrengus ir teritorinėje valstybinėje maisto ir veterinarijos tarnyboje įregistravus naują arba atnaujinus registruoto stacionaraus pieno supirkimo punkto veiklą, pieno surinkimo su gamintojo talpyklomis paslauga toje vietovėje turi būti nutraukiama per 15 dienų nuo stacionaraus pieno supirkimo punkto įregistravimo arba veiklos atnaujinimo datos.</text:span></text:p>
      <text:p text:style-name="P93"><text:span text:style-name="T94">10</text:span><text:span text:style-name="T95">. Gyvūnų sveikatos pažymėjime turi būti nurodytas tas stacionarus pieno supirkimo punktas, į kurį yra pristatomas pienas.</text:span></text:p>
      <text:p text:style-name="P96"><text:span text:style-name="T97">11</text:span><text:span text:style-name="T98">. Įmonė, atliekanti pieno surinkimo paslaugą turi:</text:span></text:p>
      <text:p text:style-name="P99"><text:span text:style-name="T100">11.1</text:span><text:span text:style-name="T101">. pateikti teritorinei VMVT vietovių, kuriose bus vykdoma pieno surinkimo paslauga, sąrašą bei pieną parduodančių gamintojų skaičių;</text:span></text:p>
      <text:p text:style-name="P102"><text:span text:style-name="T103">11.2</text:span><text:span text:style-name="T104">. turėti gamintojų, tą dieną parduodančių pieną, sąrašą.</text:span></text:p>
      <text:p text:style-name="P105"><text:span text:style-name="T106">12</text:span><text:span text:style-name="T107">. Gyvenamojoje vietovėje, kur yra pradėtas statyti stacionarus pieno supirkimo punktas, tačiau iki 2004-05-01 neužregistruotas teritorinėje VMVT, leidžiama surinkti pieną pienovežiais pagal toje vietovėje veikusį pieno supirkimo maršrutą,</text:span><text:span text:style-name="T108"><text:s/></text:span><text:span text:style-name="T109">bet ne ilgiau kaip iki 2004-07-01. Statomam stacionariam pieno supirkimo punktui suteikti laikiną veterinarinio patvirtinimo numerį laikotarpiui iki 2004-07-01.</text:span></text:p>
      <text:p text:style-name="P110"><text:span text:style-name="T111">13</text:span><text:span text:style-name="T112">. Pienas turi būti surenkamas ar superkamas pagal Reikalavimų žaliam pienui, termiškai apdorotam geriamajam pienui ir pieno produktų gamybai 8.1.3 punkto reikalavimus. Pieno supirkimo ir/ar perdirbimo įmonė gali priimti tik atitinkantį kokybės reikalavimus pieną. Pieno perdirbimo įmonė atsakinga už į įmonę priimamo pieno kokybės rodiklių griežtą kontrolę.</text:span></text:p>
      <text:p text:style-name="P113"><text:span text:style-name="T114">14</text:span><text:span text:style-name="T115">. Būtina laikytis visų pieno supirkimą reglamentuojančių teisės aktų reikalavimų.</text:span></text:p>
      <text:p text:style-name="P116"><text:span text:style-name="T117">15</text:span><text:span text:style-name="T118">. Asmenys, pažeidę šią tvarką, atsako teisės aktų nustatyta tvarka.</text:span></text:p>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2T10:32:00Z</meta:creation-date>
    <dc:date>2017-05-02T10:32:00Z</dc:date>
    <meta:template xlink:href="Normal.dotm" xlink:type="simple"/>
    <meta:editing-cycles>2</meta:editing-cycles>
    <meta:editing-duration>PT0S</meta:editing-duration>
    <meta:document-statistic meta:page-count="3" meta:paragraph-count="189" meta:word-count="864" meta:character-count="6075" meta:row-count="360" meta:non-whitespace-character-count="5400"/>
  </office:meta>
</office:document-meta>
</file>