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ableColumn49" style:family="table-column">
      <style:table-column-properties style:column-width="6.0055in"/>
    </style:style>
    <style:style style:name="TableColumn50" style:family="table-column">
      <style:table-column-properties style:column-width="0.6868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TableColumn376" style:family="table-column">
      <style:table-column-properties style:column-width="1.0423in"/>
    </style:style>
    <style:style style:name="TableColumn377" style:family="table-column">
      <style:table-column-properties style:column-width="1.9326in"/>
    </style:style>
    <style:style style:name="TableColumn378" style:family="table-column">
      <style:table-column-properties style:column-width="1.3159in"/>
    </style:style>
    <style:style style:name="TableColumn379" style:family="table-column">
      <style:table-column-properties style:column-width="1.1659in"/>
    </style:style>
    <style:style style:name="TableColumn380" style:family="table-column">
      <style:table-column-properties style:column-width="1.2354in"/>
    </style:style>
    <style:style style:name="Table375"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ableColumn709" style:family="table-column">
      <style:table-column-properties style:column-width="0.9944in"/>
    </style:style>
    <style:style style:name="TableColumn710" style:family="table-column">
      <style:table-column-properties style:column-width="4.9069in"/>
    </style:style>
    <style:style style:name="TableColumn711" style:family="table-column">
      <style:table-column-properties style:column-width="0.7909in"/>
    </style:style>
    <style:style style:name="Table708" style:family="table">
      <style:table-properties style:width="6.692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ableColumn758" style:family="table-column">
      <style:table-column-properties style:column-width="0.5243in"/>
    </style:style>
    <style:style style:name="TableColumn759" style:family="table-column">
      <style:table-column-properties style:column-width="5.5833in"/>
    </style:style>
    <style:style style:name="TableColumn760" style:family="table-column">
      <style:table-column-properties style:column-width="0.5847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style:tab-stops>
          <style:tab-stop style:type="right" style:position="6.6937in"/>
        </style:tab-stops>
      </style:paragraph-properties>
    </style:style>
    <style:style style:name="T782" style:parent-style-name="DefaultParagraphFont" style:family="text">
      <style:text-properties fo:text-transform="uppercase"/>
    </style:style>
    <style:style style:name="T783" style:parent-style-name="DefaultParagraphFont" style:family="text">
      <style:text-properties fo:text-transform="uppercase"/>
    </style:style>
    <style:style style:name="P784" style:parent-style-name="Normal" style:family="paragraph">
      <style:paragraph-properties fo:text-indent="0.4923in"/>
    </style:style>
    <style:style style:name="P785" style:parent-style-name="Normal" style:family="paragraph">
      <style:paragraph-properties>
        <style:tab-stops>
          <style:tab-stop style:type="right" style:position="6.6937in"/>
        </style:tab-stops>
      </style:paragraph-properties>
      <style:text-properties fo:text-transform="uppercase"/>
    </style:style>
    <style:style style:name="P786" style:parent-style-name="Normal" style:family="paragraph">
      <style:paragraph-properties>
        <style:tab-stops>
          <style:tab-stop style:type="right" style:position="6.6937in"/>
        </style:tab-stops>
      </style:paragraph-properties>
      <style:text-properties fo:text-transform="uppercase"/>
    </style:style>
    <style:style style:name="P787" style:parent-style-name="Normal" style:family="paragraph">
      <style:paragraph-properties>
        <style:tab-stops>
          <style:tab-stop style:type="right" style:position="6.6937in"/>
        </style:tab-stops>
      </style:paragraph-properties>
      <style:text-properties fo:text-transform="uppercase"/>
    </style:style>
    <style:style style:name="P788" style:parent-style-name="Normal" style:family="paragraph">
      <style:paragraph-properties>
        <style:tab-stops>
          <style:tab-stop style:type="right" style:position="6.6937in"/>
        </style:tab-stops>
      </style:paragraph-properties>
      <style:text-properties fo:text-transform="uppercase"/>
    </style:style>
    <style:style style:name="P789" style:parent-style-name="Normal" style:family="paragraph">
      <style:paragraph-properties>
        <style:tab-stops>
          <style:tab-stop style:type="right" style:position="6.6937in"/>
        </style:tab-stops>
      </style:paragraph-properties>
      <style:text-properties fo:text-transform="uppercase"/>
    </style:style>
    <style:style style:name="P790" style:parent-style-name="Normal" style:family="paragraph">
      <style:paragraph-properties>
        <style:tab-stops>
          <style:tab-stop style:type="right" style:position="6.6937in"/>
        </style:tab-stops>
      </style:paragraph-properties>
      <style:text-properties fo:text-transform="uppercase"/>
    </style:style>
    <style:style style:name="P791" style:parent-style-name="Normal" style:family="paragraph">
      <style:paragraph-properties>
        <style:tab-stops>
          <style:tab-stop style:type="right" style:position="6.6937in"/>
        </style:tab-stops>
      </style:paragraph-properties>
      <style:text-properties fo:text-transform="uppercase"/>
    </style:style>
    <style:style style:name="P792" style:parent-style-name="Normal" style:family="paragraph">
      <style:paragraph-properties fo:text-align="center"/>
    </style:style>
    <style:style style:name="P793" style:parent-style-name="Normal" style:family="paragraph">
      <style:paragraph-properties fo:break-before="page" fo:margin-left="3.5437in" fo:text-indent="-0.0006in">
        <style:tab-stops/>
      </style:paragraph-properties>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0.4923in"/>
    </style:style>
    <style:style style:name="P801" style:parent-style-name="Normal" style:family="paragraph">
      <style:paragraph-properties fo:text-indent="3.543in"/>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TableColumn807" style:family="table-column">
      <style:table-column-properties style:column-width="0.5527in"/>
    </style:style>
    <style:style style:name="TableColumn808" style:family="table-column">
      <style:table-column-properties style:column-width="5.2in"/>
    </style:style>
    <style:style style:name="TableColumn809" style:family="table-column">
      <style:table-column-properties style:column-width="0.9395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break-before="page" fo:text-indent="3.54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indent="0.4923in"/>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style>
    <style:style style:name="P1170" style:parent-style-name="Normal" style:family="paragraph">
      <style:paragraph-properties fo:text-indent="2.65in">
        <style:tab-stops>
          <style:tab-stop style:type="left" style:position="2.65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P1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indent="0.4923in"/>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P11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9" style:parent-style-name="Normal" style:family="paragraph">
      <style:paragraph-properties fo:text-indent="0.4923in"/>
    </style:style>
    <style:style style:name="P1200" style:parent-style-name="Normal" style:family="paragraph">
      <style:paragraph-properties fo:text-indent="0.4923in"/>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7" style:parent-style-name="Normal" style:family="paragraph">
      <style:paragraph-properties fo:text-indent="0.4923in"/>
    </style:style>
    <style:style style:name="P1208" style:parent-style-name="Normal" style:family="paragraph">
      <style:paragraph-properties fo:text-indent="0.4923in">
        <style:tab-stops>
          <style:tab-stop style:type="left" style:position="1.5666in"/>
        </style:tab-stops>
      </style:paragraph-properties>
    </style:style>
    <style:style style:name="P1209" style:parent-style-name="Normal" style:family="paragraph">
      <style:paragraph-properties fo:text-indent="0.4923in">
        <style:tab-stops>
          <style:tab-stop style:type="left" style:leader-style="solid" style:leader-text="_" style:position="1.55in"/>
          <style:tab-stop style:type="right" style:leader-style="solid" style:leader-text="_" style:position="6.6937in"/>
        </style:tab-stops>
      </style:paragraph-properties>
    </style:style>
    <style:style style:name="P1210" style:parent-style-name="Normal" style:family="paragraph">
      <style:paragraph-properties fo:text-indent="0.4923in"/>
    </style:style>
    <style:style style:name="P1211" style:parent-style-name="Normal" style:family="paragraph">
      <style:paragraph-properties fo:text-indent="0.4923in"/>
    </style:style>
    <style:style style:name="P1212"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213" style:parent-style-name="Normal" style:family="paragraph">
      <style:paragraph-properties fo:text-indent="0.4923in"/>
    </style:style>
    <style:style style:name="P1214" style:parent-style-name="Normal" style:family="paragraph">
      <style:paragraph-properties fo:text-indent="0.4923in">
        <style:tab-stops>
          <style:tab-stop style:type="left" style:leader-style="solid" style:leader-text="_" style:position="3.3in"/>
        </style:tab-stops>
      </style:paragraph-properties>
    </style:style>
    <style:style style:name="P1215" style:parent-style-name="Normal" style:family="paragraph">
      <style:paragraph-properties fo:text-indent="0.4923in"/>
    </style:style>
    <style:style style:name="P1216" style:parent-style-name="Normal" style:family="paragraph">
      <style:paragraph-properties fo:text-indent="0.4923in"/>
    </style:style>
    <style:style style:name="P1217" style:parent-style-name="Normal" style:family="paragraph">
      <style:paragraph-properties fo:text-indent="3.5333in">
        <style:tab-stops>
          <style:tab-stop style:type="left" style:position="3.5333in"/>
        </style:tab-stops>
      </style:paragraph-properties>
    </style:style>
    <style:style style:name="P1218" style:parent-style-name="Normal" style:family="paragraph">
      <style:paragraph-properties fo:text-indent="3.5333in">
        <style:tab-stops>
          <style:tab-stop style:type="left" style:position="3.5333in"/>
        </style:tab-stops>
      </style:paragraph-properties>
    </style:style>
    <style:style style:name="P1219" style:parent-style-name="Normal" style:family="paragraph">
      <style:paragraph-properties fo:text-indent="3.5333in">
        <style:tab-stops>
          <style:tab-stop style:type="left" style:position="3.5333in"/>
        </style:tab-stops>
      </style:paragraph-properties>
    </style:style>
    <style:style style:name="P1220"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21"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22"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23"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P1228" style:parent-style-name="Normal" style:family="paragraph">
      <style:paragraph-properties fo:text-indent="0.4923in">
        <style:tab-stops>
          <style:tab-stop style:type="left" style:position="3.5333in"/>
        </style:tab-stops>
      </style:paragraph-properties>
    </style:style>
    <style:style style:name="P1229" style:parent-style-name="Normal" style:family="paragraph">
      <style:paragraph-properties fo:text-indent="3.5333in">
        <style:tab-stops>
          <style:tab-stop style:type="left" style:position="3.5333in"/>
        </style:tab-stops>
      </style:paragraph-properties>
    </style:style>
    <style:style style:name="P1230" style:parent-style-name="Normal" style:family="paragraph">
      <style:paragraph-properties fo:text-indent="3.5333in">
        <style:tab-stops>
          <style:tab-stop style:type="left" style:position="3.5333in"/>
        </style:tab-stops>
      </style:paragraph-properties>
    </style:style>
    <style:style style:name="P1231"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32"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33"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34"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fo:text-indent="0.4923in"/>
    </style:style>
    <style:style style:name="P1239" style:parent-style-name="Normal" style:family="paragraph">
      <style:paragraph-properties fo:text-indent="3.5333in">
        <style:tab-stops>
          <style:tab-stop style:type="left" style:position="3.5333in"/>
        </style:tab-stops>
      </style:paragraph-properties>
    </style:style>
    <style:style style:name="P1240" style:parent-style-name="Normal" style:family="paragraph">
      <style:paragraph-properties fo:text-indent="3.5333in">
        <style:tab-stops>
          <style:tab-stop style:type="left" style:position="3.5333in"/>
        </style:tab-stops>
      </style:paragraph-properties>
    </style:style>
    <style:style style:name="P1241" style:parent-style-name="Normal" style:family="paragraph">
      <style:paragraph-properties fo:text-indent="3.5333in">
        <style:tab-stops>
          <style:tab-stop style:type="left" style:position="3.5333in"/>
        </style:tab-stops>
      </style:paragraph-properties>
    </style:style>
    <style:style style:name="P1242"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43"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44"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45"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P1250" style:parent-style-name="Normal" style:family="paragraph">
      <style:paragraph-properties fo:text-indent="3.5333in">
        <style:tab-stops>
          <style:tab-stop style:type="left" style:position="3.5333in"/>
        </style:tab-stops>
      </style:paragraph-properties>
    </style:style>
    <style:style style:name="P1251" style:parent-style-name="Normal" style:family="paragraph">
      <style:paragraph-properties fo:text-indent="3.5333in">
        <style:tab-stops>
          <style:tab-stop style:type="left" style:position="3.5333in"/>
        </style:tab-stops>
      </style:paragraph-properties>
    </style:style>
    <style:style style:name="P1252" style:parent-style-name="Normal" style:family="paragraph">
      <style:paragraph-properties fo:text-indent="3.5333in">
        <style:tab-stops>
          <style:tab-stop style:type="left" style:position="3.5333in"/>
        </style:tab-stops>
      </style:paragraph-properties>
    </style:style>
    <style:style style:name="P1253"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54"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55"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56"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2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P1265" style:parent-style-name="Normal" style:family="paragraph">
      <style:paragraph-properties fo:break-before="page"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indent="0.4923in"/>
    </style:style>
    <style:style style:name="P1273" style:parent-style-name="Normal" style:family="paragraph">
      <style:paragraph-properties fo:text-indent="0.4923in">
        <style:tab-stops>
          <style:tab-stop style:type="left" style:position="2.4833in"/>
        </style:tab-stops>
      </style:paragraph-properties>
    </style:style>
    <style:style style:name="P1274" style:parent-style-name="Normal" style:family="paragraph">
      <style:paragraph-properties fo:text-indent="2.4833in">
        <style:tab-stops>
          <style:tab-stop style:type="left" style:position="2.4833in"/>
        </style:tab-stops>
      </style:paragraph-properties>
    </style:style>
    <style:style style:name="P1275" style:parent-style-name="Normal" style:family="paragraph">
      <style:paragraph-properties fo:text-indent="2.4833in">
        <style:tab-stops>
          <style:tab-stop style:type="left" style:position="2.4833in"/>
        </style:tab-stops>
      </style:paragraph-properties>
    </style:style>
    <style:style style:name="P1276" style:parent-style-name="Normal" style:family="paragraph">
      <style:paragraph-properties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P12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1" style:parent-style-name="Normal" style:family="paragraph">
      <style:paragraph-properties fo:text-indent="0.4923in"/>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P12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left" style:position="1.5666in"/>
        </style:tab-stops>
      </style:paragraph-properties>
    </style:style>
    <style:style style:name="P1312" style:parent-style-name="Normal" style:family="paragraph">
      <style:paragraph-properties fo:text-indent="0.4923in">
        <style:tab-stops>
          <style:tab-stop style:type="left" style:leader-style="solid" style:leader-text="_" style:position="1.55in"/>
          <style:tab-stop style:type="right" style:leader-style="solid" style:leader-text="_" style:position="6.6937in"/>
        </style:tab-stops>
      </style:paragraph-properties>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P1319" style:parent-style-name="Normal" style:family="paragraph">
      <style:paragraph-properties fo:text-indent="3.5333in">
        <style:tab-stops>
          <style:tab-stop style:type="left" style:position="3.5333in"/>
        </style:tab-stops>
      </style:paragraph-properties>
    </style:style>
    <style:style style:name="P1320" style:parent-style-name="Normal" style:family="paragraph">
      <style:paragraph-properties fo:text-indent="3.5333in">
        <style:tab-stops>
          <style:tab-stop style:type="left" style:position="3.5333in"/>
        </style:tab-stops>
      </style:paragraph-properties>
    </style:style>
    <style:style style:name="P1321" style:parent-style-name="Normal" style:family="paragraph">
      <style:paragraph-properties fo:text-indent="3.5333in">
        <style:tab-stops>
          <style:tab-stop style:type="left" style:position="3.5333in"/>
        </style:tab-stops>
      </style:paragraph-properties>
    </style:style>
    <style:style style:name="P1322"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323"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324"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325" style:parent-style-name="Normal" style:family="paragraph">
      <style:paragraph-properties fo:text-indent="3.5333in">
        <style:tab-stops>
          <style:tab-stop style:type="left" style:position="3.5333in"/>
          <style:tab-stop style:type="right" style:leader-style="solid" style:leader-text="_" style:position="6.6937in"/>
        </style:tab-stops>
      </style:paragraph-properties>
    </style:style>
    <style:style style:name="P1326" style:parent-style-name="Normal" style:family="paragraph">
      <style:paragraph-properties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P1339" style:parent-style-name="Normal" style:family="paragraph">
      <style:paragraph-properties fo:break-before="page"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indent="2.5666in">
        <style:tab-stops>
          <style:tab-stop style:type="left" style:position="2.5666in"/>
        </style:tab-stops>
      </style:paragraph-properties>
    </style:style>
    <style:style style:name="P1358" style:parent-style-name="Normal" style:family="paragraph">
      <style:paragraph-properties fo:text-indent="2.5666in">
        <style:tab-stops>
          <style:tab-stop style:type="left" style:position="2.5666in"/>
        </style:tab-stops>
      </style:paragraph-properties>
    </style:style>
    <style:style style:name="P1359" style:parent-style-name="Normal" style:family="paragraph">
      <style:paragraph-properties fo:text-indent="2.5666in">
        <style:tab-stops>
          <style:tab-stop style:type="left" style:position="2.5666in"/>
        </style:tab-stops>
      </style:paragraph-properties>
    </style:style>
    <style:style style:name="P1360" style:parent-style-name="Normal" style:family="paragraph">
      <style:paragraph-properties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P1370" style:parent-style-name="Normal" style:family="paragraph">
      <style:paragraph-properties fo:text-indent="0.4923in"/>
    </style:style>
    <style:style style:name="P1371" style:parent-style-name="Normal" style:family="paragraph">
      <style:paragraph-properties fo:break-before="page" fo:text-indent="3.543in"/>
    </style:style>
    <style:style style:name="P1372" style:parent-style-name="Normal" style:family="paragraph">
      <style:paragraph-properties fo:text-indent="0.4923in"/>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8" style:parent-style-name="Normal" style:family="paragraph">
      <style:paragraph-properties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7" style:parent-style-name="Normal" style:family="paragraph">
      <style:paragraph-properties fo:text-indent="0.4923in"/>
    </style:style>
    <style:style style:name="P1398" style:parent-style-name="Normal" style:family="paragraph">
      <style:paragraph-properties fo:text-indent="0.4923in">
        <style:tab-stops>
          <style:tab-stop style:type="left" style:leader-style="solid" style:leader-text="_" style:position="1.8333in"/>
        </style:tab-stops>
      </style:paragraph-properties>
    </style:style>
    <style:style style:name="P1399" style:parent-style-name="Normal" style:family="paragraph">
      <style:paragraph-properties fo:text-indent="0.4923in"/>
    </style:style>
    <style:style style:name="P1400"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401" style:parent-style-name="Normal" style:family="paragraph">
      <style:paragraph-properties fo:text-indent="0.4923in"/>
    </style:style>
    <style:style style:name="P1402" style:parent-style-name="Normal" style:family="paragraph">
      <style:paragraph-properties fo:text-indent="0.4923in">
        <style:tab-stops>
          <style:tab-stop style:type="left" style:leader-style="solid" style:leader-text="_" style:position="2.7in"/>
          <style:tab-stop style:type="right" style:leader-style="solid" style:leader-text="_" style:position="6.6937in"/>
        </style:tab-stops>
      </style:paragraph-properties>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P1410" style:parent-style-name="Normal" style:family="paragraph">
      <style:paragraph-properties fo:text-indent="0.4923in"/>
    </style:style>
    <style:style style:name="P1411" style:parent-style-name="Normal" style:family="paragraph">
      <style:paragraph-properties fo:break-before="page" fo:text-align="center"/>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indent="0.4923in">
        <style:tab-stops>
          <style:tab-stop style:type="left" style:leader-style="solid" style:leader-text="_" style:position="1.8333in"/>
        </style:tab-stops>
      </style:paragraph-properties>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tab-stops>
          <style:tab-stop style:type="left" style:leader-style="solid" style:leader-text="_" style:position="2.7in"/>
          <style:tab-stop style:type="right" style:leader-style="solid" style:leader-text="_" style:position="6.6937in"/>
        </style:tab-stops>
      </style:paragraph-properties>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tab-stops>
          <style:tab-stop style:type="left" style:leader-style="solid" style:leader-text="_" style:position="3.2833in"/>
          <style:tab-stop style:type="left" style:position="3.5333in"/>
          <style:tab-stop style:type="right" style:leader-style="solid" style:leader-text="_" style:position="6.6937in"/>
        </style:tab-stops>
      </style:paragraph-properties>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break-before="page" fo:text-align="center"/>
      <style:text-properties fo:font-weight="bold" style:font-weight-asian="bold"/>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break-before="page" fo:text-indent="3.54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P1502" style:parent-style-name="Normal" style:family="paragraph">
      <style:paragraph-properties fo:text-indent="0.4923in"/>
    </style:style>
    <style:style style:name="P1503" style:parent-style-name="Normal" style:family="paragraph">
      <style:paragraph-properties fo:break-before="page" fo:text-indent="3.543in"/>
    </style:style>
    <style:style style:name="P1504" style:parent-style-name="Normal" style:family="paragraph">
      <style:paragraph-properties fo:text-indent="0.4923in"/>
    </style:style>
    <style:style style:name="TableColumn1506" style:family="table-column">
      <style:table-column-properties style:column-width="1.6527in"/>
    </style:style>
    <style:style style:name="TableColumn1507" style:family="table-column">
      <style:table-column-properties style:column-width="1.7263in"/>
    </style:style>
    <style:style style:name="TableColumn1508" style:family="table-column">
      <style:table-column-properties style:column-width="1.9076in"/>
    </style:style>
    <style:style style:name="TableColumn1509" style:family="table-column">
      <style:table-column-properties style:column-width="1.4055in"/>
    </style:style>
    <style:style style:name="Table1505"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P1533" style:parent-style-name="Normal" style:family="paragraph">
      <style:paragraph-properties fo:text-indent="0.4923in"/>
    </style:style>
    <style:style style:name="TableColumn1535" style:family="table-column">
      <style:table-column-properties style:column-width="1.2354in"/>
    </style:style>
    <style:style style:name="TableColumn1536" style:family="table-column">
      <style:table-column-properties style:column-width="1.6784in"/>
    </style:style>
    <style:style style:name="TableColumn1537" style:family="table-column">
      <style:table-column-properties style:column-width="2.25in"/>
    </style:style>
    <style:style style:name="TableColumn1538" style:family="table-column">
      <style:table-column-properties style:column-width="1.5284in"/>
    </style:style>
    <style:style style:name="Table1534" style:family="table">
      <style:table-properties style:width="6.6923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paragraph-properties fo:text-indent="0.4923in"/>
    </style:style>
    <style:style style:name="TableColumn1567" style:family="table-column">
      <style:table-column-properties style:column-width="3.3034in"/>
    </style:style>
    <style:style style:name="TableColumn1568" style:family="table-column">
      <style:table-column-properties style:column-width="3.3888in"/>
    </style:style>
    <style:style style:name="Table1566" style:family="table">
      <style:table-properties style:width="6.692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right" style:leader-style="dotted" style:leader-text="." style:position="3.2277in"/>
        </style:tab-stops>
      </style:paragraph-properties>
      <style:text-properties fo:font-size="10pt" style:font-size-asian="10pt" style:language-asian="lt" style:country-asian="LT"/>
    </style:style>
    <style:style style:name="P1590" style:parent-style-name="Normal" style:family="paragraph">
      <style:paragraph-properties fo:text-indent="0.4923in"/>
    </style:style>
    <style:style style:name="P1591" style:parent-style-name="Normal" style:family="paragraph">
      <style:paragraph-properties>
        <style:tab-stops>
          <style:tab-stop style:type="right" style:leader-style="dotted" style:leader-text="." style:position="6.6937in"/>
        </style:tab-stops>
      </style:paragraph-properties>
    </style:style>
    <style:style style:name="P1592" style:parent-style-name="Normal" style:family="paragraph">
      <style:paragraph-properties>
        <style:tab-stops>
          <style:tab-stop style:type="right" style:leader-style="dotted" style:leader-text="." style:position="6.6937in"/>
        </style:tab-stops>
      </style:paragraph-properties>
    </style:style>
    <style:style style:name="P1593" style:parent-style-name="Normal" style:family="paragraph">
      <style:paragraph-properties>
        <style:tab-stops>
          <style:tab-stop style:type="right" style:leader-style="dotted" style:leader-text="." style:position="6.6937in"/>
        </style:tab-stops>
      </style:paragraph-properties>
    </style:style>
    <style:style style:name="P1594" style:parent-style-name="Normal" style:family="paragraph">
      <style:paragraph-properties>
        <style:tab-stops>
          <style:tab-stop style:type="right" style:leader-style="dotted" style:leader-text="." style:position="6.6937in"/>
        </style:tab-stops>
      </style:paragraph-properties>
    </style:style>
    <style:style style:name="P1595" style:parent-style-name="Normal" style:family="paragraph">
      <style:paragraph-properties>
        <style:tab-stops>
          <style:tab-stop style:type="right" style:leader-style="dotted" style:leader-text="." style:position="6.6937in"/>
        </style:tab-stops>
      </style:paragraph-properties>
    </style:style>
    <style:style style:name="P1596" style:parent-style-name="Normal" style:family="paragraph">
      <style:paragraph-properties>
        <style:tab-stops>
          <style:tab-stop style:type="right" style:leader-style="dotted" style:leader-text="." style:position="6.6937in"/>
        </style:tab-stops>
      </style:paragraph-properties>
    </style:style>
    <style:style style:name="P1597" style:parent-style-name="Normal" style:family="paragraph">
      <style:paragraph-properties>
        <style:tab-stops>
          <style:tab-stop style:type="right" style:leader-style="dotted" style:leader-text="." style:position="6.6937in"/>
        </style:tab-stops>
      </style:paragraph-properties>
    </style:style>
    <style:style style:name="P1598" style:parent-style-name="Normal" style:family="paragraph">
      <style:paragraph-properties>
        <style:tab-stops>
          <style:tab-stop style:type="right" style:leader-style="dotted" style:leader-text="." style:position="6.6937in"/>
        </style:tab-stops>
      </style:paragraph-properties>
    </style:style>
    <style:style style:name="P1599" style:parent-style-name="Normal" style:family="paragraph">
      <style:paragraph-properties>
        <style:tab-stops>
          <style:tab-stop style:type="right" style:leader-style="dotted" style:leader-text="." style:position="6.6937in"/>
        </style:tab-stops>
      </style:paragraph-properties>
    </style:style>
    <style:style style:name="P1600" style:parent-style-name="Normal" style:family="paragraph">
      <style:paragraph-properties>
        <style:tab-stops>
          <style:tab-stop style:type="right" style:leader-style="dotted" style:leader-text="." style:position="6.6937in"/>
        </style:tab-stops>
      </style:paragraph-properties>
    </style:style>
    <style:style style:name="P1601" style:parent-style-name="Normal" style:family="paragraph">
      <style:paragraph-properties>
        <style:tab-stops>
          <style:tab-stop style:type="right" style:leader-style="dotted" style:leader-text="." style:position="6.6937in"/>
        </style:tab-stops>
      </style:paragraph-properties>
    </style:style>
    <style:style style:name="P1602" style:parent-style-name="Normal" style:family="paragraph">
      <style:paragraph-properties fo:text-indent="0.4923in"/>
    </style:style>
    <style:style style:name="TableColumn1604" style:family="table-column">
      <style:table-column-properties style:column-width="6.6923in"/>
    </style:style>
    <style:style style:name="Table1603" style:family="table">
      <style:table-properties style:width="6.6923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right" style:leader-style="solid" style:leader-text="_" style:position="2.4666in"/>
        </style:tab-stops>
      </style:paragraph-properties>
      <style:text-properties fo:font-size="10pt" style:font-size-asian="10pt"/>
    </style:style>
    <style:style style:name="P1608" style:parent-style-name="Normal" style:family="paragraph">
      <style:paragraph-properties fo:text-indent="0.4923in"/>
    </style:style>
    <style:style style:name="TableColumn1610" style:family="table-column">
      <style:table-column-properties style:column-width="2.634in"/>
    </style:style>
    <style:style style:name="TableColumn1611" style:family="table-column">
      <style:table-column-properties style:column-width="2.1256in"/>
    </style:style>
    <style:style style:name="TableColumn1612" style:family="table-column">
      <style:table-column-properties style:column-width="1.9326in"/>
    </style:style>
    <style:style style:name="Table1609" style:family="table">
      <style:table-properties style:width="6.6923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paragraph-properties fo:text-indent="0.4923in"/>
    </style:style>
    <style:style style:name="TableColumn1629" style:family="table-column">
      <style:table-column-properties style:column-width="2.2937in"/>
    </style:style>
    <style:style style:name="TableColumn1630" style:family="table-column">
      <style:table-column-properties style:column-width="2.3076in"/>
    </style:style>
    <style:style style:name="TableColumn1631" style:family="table-column">
      <style:table-column-properties style:column-width="2.0909in"/>
    </style:style>
    <style:style style:name="Table1628" style:family="table">
      <style:table-properties style:width="6.6923in"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P170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IŲ TRANSPORTO PRIEMONIŲ, VEŽANČIŲ PAVOJINGUS KROVINIUS, SERTIFIKAVIMO</text:p>
      <text:p text:style-name="P15"/>
      <text:p text:style-name="P16">1997 m. vasario 27 d. Nr. 77</text:p>
      <text:p text:style-name="P17">Vilnius</text:p>
      <text:p text:style-name="P18"/>
      <text:p text:style-name="P19">Siekdamas šalyje sukurti kelių transporto priemonių, vežančių pavojingus krovinius, sertifikatų išdavimo tvarką,</text:p>
      <text:p text:style-name="P20"><text:span text:style-name="T21">ĮSAKAU:</text:span></text:p>
      <text:p text:style-name="P22">1. „Kelių transporto priemonių valstybinių techninių apžiūrų taisyklėse“, patvirtintose 1993 m. lapkričio 26 d. Susisiekimo ministerijos įsakymu Nr. 445 (Žin., 1993, Nr.<text:s/><text:a xlink:href="https://www.e-tar.lt/portal/lt/legalAct/TAR.49BB59386B91" office:target-frame-name="_blank" xlink:show="new"><text:span text:style-name="T23">66-1261</text:span></text:a>; 1994, Nr.<text:s/><text:a xlink:href="https://www.e-tar.lt/portal/lt/legalAct/TAR.04C854AA9F12" office:target-frame-name="_blank" xlink:show="new"><text:span text:style-name="T24">91-1794</text:span></text:a>; 1996, Nr.<text:s/><text:a xlink:href="https://www.e-tar.lt/portal/lt/legalAct/TAR.D1B717D24D81" office:target-frame-name="_blank" xlink:show="new"><text:span text:style-name="T25">34-848</text:span></text:a>, Nr.<text:s/><text:a xlink:href="https://www.e-tar.lt/portal/lt/legalAct/TAR.9297F8501EA5" office:target-frame-name="_blank" xlink:show="new"><text:span text:style-name="T26">76-1839</text:span></text:a>, Nr.<text:s/><text:a xlink:href="https://www.e-tar.lt/portal/lt/legalAct/TAR.885BFB47092D" office:target-frame-name="_blank" xlink:show="new"><text:span text:style-name="T27">110-2520</text:span></text:a>), padaryti tokius papildymus ir pakeitimus:</text:p>
      <text:p text:style-name="P28">1.1. 4.2 punkto 4.2.7 papunktį po žodžių „taip pat“ papildyti tokiais žodžiais: „stacionarios, nuimamos, konteinerinės cisternos, talpyklų baterijos, konteineriai, kurių tūris didesnis kaip 3,0 m<text:span text:style-name="T29">3</text:span>, suskystintoms bei suslėgtoms dujoms, skystoms ar birioms pavojingoms medžiagoms gabenti“. Šio papunkčio paskutinėje eilutėje išbraukti žodžius „kėlimo įrangą ar cisterną“ ir po žodžių „teisę eksploatuoti“ papildyti tokiais žodžiais „šią įrangą“ ir visą papunktį rašyti taip:</text:p>
      <text:p text:style-name="P30">„4.2.7. Transporto priemonių, ant kurių važiuoklių sumontuota didesnės kaip 1 t keliamosios galios krovinių kėlimo įranga, keltuvai ir bokšteliai žmonėms kelti, taip pat stacionarios, nuimamos, konteinerinės cisternos, talpyklų baterijos, konteineriai, kurių tūris didesnis kaip 3,0 m<text:span text:style-name="T31">3</text:span>, suskystintoms bei suslėgtoms dujoms, skystoms ar birioms pavojingoms medžiagoms gabenti, savininkai papildomai pateikia Technikos priežiūros tarnybos eksperto galiojantį įrašą techniniame pase, suteikiantį teisę eksploatuoti šią įrangą“.</text:p>
      <text:p text:style-name="P32">1.2. 4.2 punkto 4.2.10 papunktį papildyti žodžiais: „, o vairuotojai – vežti pavojingus krovinius kelių transporto priemone, pasirengimo liudijimą. Jei transporto priemonės savininkas tarptautiniais maršrutais veža tokio pavadinimo pavojingas medžiagas, kurių nėra Jungtinių Tautų Ekspertų komiteto sudarytame pavojingų medžiagų sąraše, tai prašyme papildomai turi būti pateikiamas šios medžiagos pavadinimas anglų kalba“ ir visą papunktį rašyti taip:</text:p>
      <text:p text:style-name="P33">„4.2.10. Transporto priemonių savininkai, siekiantys įgyti (ar pratęsti) pavojingų krovinių vežimo sertifikatus, papildomai pateikia prašymą, kuriame nurodoma, kokios klasės ir kokių pozicijų pavojingos medžiagos bus gabenamos šia transporto priemone, o vairuotojai – vežti pavojingus krovinius kelių transporto priemone, pasirengimo liudijimą.</text:p>
      <text:p text:style-name="P34">Jei transporto priemonės savininkas tarptautiniais maršrutais veža tokio pavadinimo pavojingas medžiagas, kurių nėra Jungtinių Tautų Ekspertų komiteto sudarytame pavojingų medžiagų sąraše, tai prašyme papildomai turi būti pateikiamas šios medžiagos pavadinimas anglų kalba.“</text:p>
      <text:p text:style-name="P35">1.3. 5.4 punkto skliausteliuose esančius žodžius pakeisti: „jos naudojimo ir pildymo tvarka prilyginama rezultatų kortelės naudojimo ir pildymo tvarkai“ ir visą punktą rašyti taip:</text:p>
      <text:p text:style-name="P36">„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p>
      <text:p text:style-name="P37">1.4. 6.1 punkto trečiojoje pastraipoje išbraukti žodžius „bei pavojingų krovinių vežimo“, „ar pavojingiems kroviniams“ ir po žodžių „žalesnis ir saugus“ papildyti tokiais žodžiais: „ar dedamas spaudas su įrašu „žalias“ arba „žalesnis ir saugus“. Šį punktą papildyti pastraipa:</text:p>
      <text:p text:style-name="P38">„Transporto priemonių savininkams, siekiantiems įgyti pavojingų krovinių vežimo transporto priemonių sertifikatus, išduodami rezultatų kortelių priedų dublikatai ir sertifikatai. Transporto priemonių savininkams, siekiantiems pratęsti pavojingų krovinių vežimo transporto<text:s/><text:soft-page-break/>priemonių sertifikatus, išduodami rezultatų kortelių priedų dublikatai, o transporto priemonių sertifikatą, apžiūrą atlikęs ekspertas ar kontrolierius pratęsia, tai patvirtindamas parašu ir techninių apžiūrų centro specialiu spaudu“ ir visą punktą rašyti taip:</text:p>
      <text:p text:style-name="P39">„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40">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41">Transporto priemonių savininkams, siekiantiems įgyti (ar pratęsti) „žalios“, „žalesnės ir saugios“ transporto priemonių sertifikatus, išduodami rezultatų kortelių priedų dublikatai; šių transporto priemonių techninės apžiūros talonų grafoje „Pastabos“ rašomi žodžiai: „žalias“ arba „žalesnis ir saugus“ ar dedamas spaudas su įrašu „žalias“ arba „žalesnis ir saugus“, tai patvirtinama apžiūrą atlikusio eksperto ar kontrolieriaus asmeniniu spaudu ir parašu.</text:p>
      <text:p text:style-name="P42">Transporto priemonių savininkams, siekiantiems įgyti pavojingų krovinių vežimo transporto priemonių sertifikatus, išduodami rezultatų kortelių priedų dublikatai ir sertifikatai. Transporto priemonių savininkams, siekiantiems pratęsti pavojingų krovinių vežimo transporto priemonių sertifikatus, išduodami rezultatų kortelių priedų dublikatai, o transporto priemonių sertifikatą, apžiūrą atlikęs ekspertas ar kontrolierius pratęsia, tai patvirtindamas parašu ir techninių apžiūrų centro specialiu spaudu.“</text:p>
      <text:p text:style-name="P43">1.5. 6.2 punkte išbraukti žodžius „ir“ bei „kitos apžiūros“, po žodžių „ženklas – lipdukas“ šį punktą papildyti žodžiais: „ir pavojingų krovinių vežimo transporto priemonių sertifikatas“ ir visą punktą rašyti taip:</text:p>
      <text:p text:style-name="P44">„6.2. Techninės apžiūros talonas, ženklas – lipdukas ir pavojingų krovinių vežimo transporto priemonių sertifikatas yra privalomi eksploatuojant transporto priemonę ir nustoja galioti po nurodyto juose termino.“</text:p>
      <text:p text:style-name="P45">2. Papildyti 15 grupe „Techninius reikalavimus naudojamoms kelių transporto priemonėms“, patvirtintus 1994 m. sausio 24 d. Susisiekimo ministerijos įsakymu Nr. 33* ir papildytus 1996 m. gegužės 22 d. Susisiekimo ministerijos įsakymu Nr. 179 bei 1996 m. spalio 30 d. Susisiekimo ministerijos įsakymu Nr. 331 (Žin., 1996, Nr.<text:s/><text:a xlink:href="https://www.e-tar.lt/portal/lt/legalAct/TAR.885BFB47092D" office:target-frame-name="_blank" xlink:show="new"><text:span text:style-name="T46">110-2520</text:span></text:a>):</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15 grupė. Papildomi reikalavimai transporto priemonėms, vežančioms pavojingus krovinius</text:p>
          </table:table-cell>
          <table:table-cell table:style-name="TableCell54">
            <text:p text:style-name="P55">Kodas</text:p>
          </table:table-cell>
        </table:table-row>
        <table:table-row table:style-name="TableRow56">
          <table:table-cell table:style-name="TableCell57">
            <text:p text:style-name="P58">Dokumentai</text:p>
          </table:table-cell>
          <table:table-cell table:style-name="TableCell59">
            <text:p text:style-name="P60">1501</text:p>
          </table:table-cell>
        </table:table-row>
        <table:table-row table:style-name="TableRow61">
          <table:table-cell table:style-name="TableCell62">
            <text:p text:style-name="P63">Reikalavimai: turi būti pateikti reikalingi dokumentai.</text:p>
          </table:table-cell>
          <table:table-cell table:style-name="TableCell64">
            <text:p text:style-name="P65"/>
          </table:table-cell>
        </table:table-row>
        <table:table-row table:style-name="TableRow66">
          <table:table-cell table:style-name="TableCell67">
            <text:p text:style-name="P68">Kontrolė: dokumentų tikrinimas.</text:p>
          </table:table-cell>
          <table:table-cell table:style-name="TableCell69">
            <text:p text:style-name="P70"/>
          </table:table-cell>
        </table:table-row>
        <table:table-row table:style-name="TableRow71">
          <table:table-cell table:style-name="TableCell72">
            <text:p text:style-name="P73">Skiriamasis ženklas</text:p>
          </table:table-cell>
          <table:table-cell table:style-name="TableCell74">
            <text:p text:style-name="P75">1502</text:p>
          </table:table-cell>
        </table:table-row>
        <table:table-row table:style-name="TableRow76">
          <table:table-cell table:style-name="TableCell77">
            <text:p text:style-name="P78">Reikalavimai:</text:p>
          </table:table-cell>
          <table:table-cell table:style-name="TableCell79">
            <text:p text:style-name="P80"/>
          </table:table-cell>
        </table:table-row>
        <table:table-row table:style-name="TableRow81">
          <table:table-cell table:style-name="TableCell82">
            <text:p text:style-name="P83">1. turi būti skiriamieji ženklai arba laikikliai jiems;</text:p>
          </table:table-cell>
          <table:table-cell table:style-name="TableCell84">
            <text:p text:style-name="P85"/>
          </table:table-cell>
        </table:table-row>
        <table:table-row table:style-name="TableRow86">
          <table:table-cell table:style-name="TableCell87">
            <text:p text:style-name="P88">2. turi būti švarūs ir tvarkingi.</text:p>
          </table:table-cell>
          <table:table-cell table:style-name="TableCell89">
            <text:p text:style-name="P90"/>
          </table:table-cell>
        </table:table-row>
        <table:table-row table:style-name="TableRow91">
          <table:table-cell table:style-name="TableCell92">
            <text:p text:style-name="P93">Kontrolė: apžiūrėjimas.</text:p>
          </table:table-cell>
          <table:table-cell table:style-name="TableCell94">
            <text:p text:style-name="P95"/>
          </table:table-cell>
        </table:table-row>
        <table:table-row table:style-name="TableRow96">
          <table:table-cell table:style-name="TableCell97">
            <text:p text:style-name="P98">Gesintuvai</text:p>
          </table:table-cell>
          <table:table-cell table:style-name="TableCell99">
            <text:p text:style-name="P100">1503</text:p>
          </table:table-cell>
        </table:table-row>
        <table:table-row table:style-name="TableRow101">
          <table:table-cell table:style-name="TableCell102">
            <text:p text:style-name="P103">Reikalavimai:</text:p>
          </table:table-cell>
          <table:table-cell table:style-name="TableCell104">
            <text:p text:style-name="P105"/>
          </table:table-cell>
        </table:table-row>
        <table:table-row table:style-name="TableRow106">
          <table:table-cell table:style-name="TableCell107">
            <text:p text:style-name="P108">1. pavienėje ir kombinuotoje transporto priemonėse turi būti vienas 6 kg talpos bei vienas 2 kg talpos milteliniai gesintuvai;</text:p>
          </table:table-cell>
          <table:table-cell table:style-name="TableCell109">
            <text:p text:style-name="P110"/>
          </table:table-cell>
        </table:table-row>
        <table:table-row table:style-name="TableRow111">
          <table:table-cell table:style-name="TableCell112">
            <text:p text:style-name="P113">2. turi būti patikimai pritvirtinti lengvai pasiekiamose vietose;</text:p>
          </table:table-cell>
          <table:table-cell table:style-name="TableCell114">
            <text:p text:style-name="P115"/>
          </table:table-cell>
        </table:table-row>
        <table:table-row table:style-name="TableRow116">
          <table:table-cell table:style-name="TableCell117">
            <text:p text:style-name="P118">3. turi būti nustatyta tvarka užplombuoti ir laiku patikrinti.</text:p>
          </table:table-cell>
          <table:table-cell table:style-name="TableCell119">
            <text:p text:style-name="P120"/>
          </table:table-cell>
        </table:table-row>
        <table:table-row table:style-name="TableRow121">
          <table:table-cell table:style-name="TableCell122">
            <text:p text:style-name="P123">Kontrolė: apžiūrėjimas.</text:p>
          </table:table-cell>
          <table:table-cell table:style-name="TableCell124">
            <text:p text:style-name="P125"/>
          </table:table-cell>
        </table:table-row>
        <table:table-row table:style-name="TableRow126">
          <table:table-cell table:style-name="TableCell127">
            <text:p text:style-name="P128">Signaliniai žibintai</text:p>
          </table:table-cell>
          <table:table-cell table:style-name="TableCell129">
            <text:p text:style-name="P130">1504</text:p>
          </table:table-cell>
        </table:table-row>
        <table:table-row table:style-name="TableRow131">
          <table:table-cell table:style-name="TableCell132">
            <text:p text:style-name="P133">Reikalavimai:</text:p>
          </table:table-cell>
          <table:table-cell table:style-name="TableCell134">
            <text:p text:style-name="P135"/>
          </table:table-cell>
        </table:table-row>
        <table:table-row table:style-name="TableRow136">
          <table:table-cell table:style-name="TableCell137">
            <text:p text:style-name="P138">1. turi būti du pernešami oranžinės spalvos žibintai;</text:p>
          </table:table-cell>
          <table:table-cell table:style-name="TableCell139">
            <text:p text:style-name="P140"/>
          </table:table-cell>
        </table:table-row>
        <table:table-row table:style-name="TableRow141">
          <table:table-cell table:style-name="TableCell142">
            <text:p text:style-name="P143">2. turi būti tvarkingi. Kontrolė: apžiūrėjimas.</text:p>
          </table:table-cell>
          <table:table-cell table:style-name="TableCell144">
            <text:p text:style-name="P145"/>
          </table:table-cell>
        </table:table-row>
        <text:soft-page-break/>
        <table:table-row table:style-name="TableRow146">
          <table:table-cell table:style-name="TableCell147">
            <text:p text:style-name="P148">Cisternos identifikavimo lentelė</text:p>
          </table:table-cell>
          <table:table-cell table:style-name="TableCell149">
            <text:p text:style-name="P150">1505</text:p>
          </table:table-cell>
        </table:table-row>
        <table:table-row table:style-name="TableRow151">
          <table:table-cell table:style-name="TableCell152">
            <text:p text:style-name="P153">Reikalavimai:<text:s/></text:p>
          </table:table-cell>
          <table:table-cell table:style-name="TableCell154">
            <text:p text:style-name="P155"/>
          </table:table-cell>
        </table:table-row>
        <table:table-row table:style-name="TableRow156">
          <table:table-cell table:style-name="TableCell157">
            <text:p text:style-name="P158">1. turi būti švari ir tvarkinga;</text:p>
          </table:table-cell>
          <table:table-cell table:style-name="TableCell159">
            <text:p text:style-name="P160"/>
          </table:table-cell>
        </table:table-row>
        <table:table-row table:style-name="TableRow161">
          <table:table-cell table:style-name="TableCell162">
            <text:p text:style-name="P163">2. įrašai lentelėje turi sutapti su įrašais techniniame pase.</text:p>
          </table:table-cell>
          <table:table-cell table:style-name="TableCell164">
            <text:p text:style-name="P165"/>
          </table:table-cell>
        </table:table-row>
        <table:table-row table:style-name="TableRow166">
          <table:table-cell table:style-name="TableCell167">
            <text:p text:style-name="P168">Kontrolė: apžiūrėjimas.</text:p>
          </table:table-cell>
          <table:table-cell table:style-name="TableCell169">
            <text:p text:style-name="P170"/>
          </table:table-cell>
        </table:table-row>
        <table:table-row table:style-name="TableRow171">
          <table:table-cell table:style-name="TableCell172">
            <text:p text:style-name="P173">Cisterna</text:p>
          </table:table-cell>
          <table:table-cell table:style-name="TableCell174">
            <text:p text:style-name="P175">1506</text:p>
          </table:table-cell>
        </table:table-row>
        <table:table-row table:style-name="TableRow176">
          <table:table-cell table:style-name="TableCell177">
            <text:p text:style-name="P178">Reikalavimai: turi būti sandari, nedeformuota, kitaip nepažeista.</text:p>
          </table:table-cell>
          <table:table-cell table:style-name="TableCell179">
            <text:p text:style-name="P180"/>
          </table:table-cell>
        </table:table-row>
        <table:table-row table:style-name="TableRow181">
          <table:table-cell table:style-name="TableCell182">
            <text:p text:style-name="P183">Kontrolė: apžiūrėjimas.</text:p>
          </table:table-cell>
          <table:table-cell table:style-name="TableCell184">
            <text:p text:style-name="P185"/>
          </table:table-cell>
        </table:table-row>
        <table:table-row table:style-name="TableRow186">
          <table:table-cell table:style-name="TableCell187">
            <text:p text:style-name="P188">Cisternos tvirtinimas</text:p>
          </table:table-cell>
          <table:table-cell table:style-name="TableCell189">
            <text:p text:style-name="P190">1507</text:p>
          </table:table-cell>
        </table:table-row>
        <table:table-row table:style-name="TableRow191">
          <table:table-cell table:style-name="TableCell192">
            <text:p text:style-name="P193">Reikalavimai: turi būti tvarkingas ir patikimas.</text:p>
          </table:table-cell>
          <table:table-cell table:style-name="TableCell194">
            <text:p text:style-name="P195"/>
          </table:table-cell>
        </table:table-row>
        <table:table-row table:style-name="TableRow196">
          <table:table-cell table:style-name="TableCell197">
            <text:p text:style-name="P198">Kontrolė: apžiūrėjimas.</text:p>
          </table:table-cell>
          <table:table-cell table:style-name="TableCell199">
            <text:p text:style-name="P200"/>
          </table:table-cell>
        </table:table-row>
        <table:table-row table:style-name="TableRow201">
          <table:table-cell table:style-name="TableCell202">
            <text:p text:style-name="P203">Cisternos įranga</text:p>
          </table:table-cell>
          <table:table-cell table:style-name="TableCell204">
            <text:p text:style-name="P205">1508</text:p>
          </table:table-cell>
        </table:table-row>
        <table:table-row table:style-name="TableRow206">
          <table:table-cell table:style-name="TableCell207">
            <text:p text:style-name="P208">Reikalavimai: turi būti tvarkinga.</text:p>
          </table:table-cell>
          <table:table-cell table:style-name="TableCell209">
            <text:p text:style-name="P210"/>
          </table:table-cell>
        </table:table-row>
        <table:table-row table:style-name="TableRow211">
          <table:table-cell table:style-name="TableCell212">
            <text:p text:style-name="P213">Kontrolė: apžiūrėjimas.</text:p>
          </table:table-cell>
          <table:table-cell table:style-name="TableCell214">
            <text:p text:style-name="P215"/>
          </table:table-cell>
        </table:table-row>
        <table:table-row table:style-name="TableRow216">
          <table:table-cell table:style-name="TableCell217">
            <text:p text:style-name="P218">Priešgaisrinė apsauga</text:p>
          </table:table-cell>
          <table:table-cell table:style-name="TableCell219">
            <text:p text:style-name="P220">1509</text:p>
          </table:table-cell>
        </table:table-row>
        <table:table-row table:style-name="TableRow221">
          <table:table-cell table:style-name="TableCell222">
            <text:p text:style-name="P223">Reikalavimai:</text:p>
          </table:table-cell>
          <table:table-cell table:style-name="TableCell224">
            <text:p text:style-name="P225"/>
          </table:table-cell>
        </table:table-row>
        <table:table-row table:style-name="TableRow226">
          <table:table-cell table:style-name="TableCell227">
            <text:p text:style-name="P228">1. turi būti įrengti papildomi priešgaisrinės apsaugos elementai;</text:p>
          </table:table-cell>
          <table:table-cell table:style-name="TableCell229">
            <text:p text:style-name="P230"/>
          </table:table-cell>
        </table:table-row>
        <table:table-row table:style-name="TableRow231">
          <table:table-cell table:style-name="TableCell232">
            <text:p text:style-name="P233">2. apsauganti vairuotojo kabiną priešgaisrinė sienelė turi būti tvarkinga.</text:p>
          </table:table-cell>
          <table:table-cell table:style-name="TableCell234">
            <text:p text:style-name="P235"/>
          </table:table-cell>
        </table:table-row>
        <table:table-row table:style-name="TableRow236">
          <table:table-cell table:style-name="TableCell237">
            <text:p text:style-name="P238">Kontrolė: apžiūrėjimas.</text:p>
          </table:table-cell>
          <table:table-cell table:style-name="TableCell239">
            <text:p text:style-name="P240"/>
          </table:table-cell>
        </table:table-row>
        <table:table-row table:style-name="TableRow241">
          <table:table-cell table:style-name="TableCell242">
            <text:p text:style-name="P243">Elektros įranga</text:p>
          </table:table-cell>
          <table:table-cell table:style-name="TableCell244">
            <text:p text:style-name="P245">1510</text:p>
          </table:table-cell>
        </table:table-row>
        <table:table-row table:style-name="TableRow246">
          <table:table-cell table:style-name="TableCell247">
            <text:p text:style-name="P248">Reikalavimai:</text:p>
          </table:table-cell>
          <table:table-cell table:style-name="TableCell249">
            <text:p text:style-name="P250"/>
          </table:table-cell>
        </table:table-row>
        <table:table-row table:style-name="TableRow251">
          <table:table-cell table:style-name="TableCell252">
            <text:p text:style-name="P253">1. kabeliai ir jų sujungimai turi būti tvarkingi;</text:p>
          </table:table-cell>
          <table:table-cell table:style-name="TableCell254">
            <text:p text:style-name="P255"/>
          </table:table-cell>
        </table:table-row>
        <table:table-row table:style-name="TableRow256">
          <table:table-cell table:style-name="TableCell257">
            <text:p text:style-name="P258">2. kontaktų dėžutės, kontrolės ir matavimo prietaisai turi būti nepažeisti;</text:p>
          </table:table-cell>
          <table:table-cell table:style-name="TableCell259">
            <text:p text:style-name="P260"/>
          </table:table-cell>
        </table:table-row>
        <table:table-row table:style-name="TableRow261">
          <table:table-cell table:style-name="TableCell262">
            <text:p text:style-name="P263">3. jungikliai turi būti tvarkingi. Kontrolė: apžiūrėjimas.</text:p>
          </table:table-cell>
          <table:table-cell table:style-name="TableCell264">
            <text:p text:style-name="P265"/>
          </table:table-cell>
        </table:table-row>
        <table:table-row table:style-name="TableRow266">
          <table:table-cell table:style-name="TableCell267">
            <text:p text:style-name="P268">Motorinis stabdys</text:p>
          </table:table-cell>
          <table:table-cell table:style-name="TableCell269">
            <text:p text:style-name="P270">1511</text:p>
          </table:table-cell>
        </table:table-row>
        <table:table-row table:style-name="TableRow271">
          <table:table-cell table:style-name="TableCell272">
            <text:p text:style-name="P273">Reikalavimai: turi būti tvarkingas.</text:p>
          </table:table-cell>
          <table:table-cell table:style-name="TableCell274">
            <text:p text:style-name="P275"/>
          </table:table-cell>
        </table:table-row>
        <table:table-row table:style-name="TableRow276">
          <table:table-cell table:style-name="TableCell277">
            <text:p text:style-name="P278">Kontrolė: apžiūrėjimas, bandymas.</text:p>
          </table:table-cell>
          <table:table-cell table:style-name="TableCell279">
            <text:p text:style-name="P280"/>
          </table:table-cell>
        </table:table-row>
        <table:table-row table:style-name="TableRow281">
          <table:table-cell table:style-name="TableCell282">
            <text:p text:style-name="P283">Stabdžių antiblokavimo sistema (ABS)</text:p>
          </table:table-cell>
          <table:table-cell table:style-name="TableCell284">
            <text:p text:style-name="P285">1512</text:p>
          </table:table-cell>
        </table:table-row>
        <table:table-row table:style-name="TableRow286">
          <table:table-cell table:style-name="TableCell287">
            <text:p text:style-name="P288">Reikalavimai:</text:p>
          </table:table-cell>
          <table:table-cell table:style-name="TableCell289">
            <text:p text:style-name="P290"/>
          </table:table-cell>
        </table:table-row>
        <table:table-row table:style-name="TableRow291">
          <table:table-cell table:style-name="TableCell292">
            <text:p text:style-name="P293">1. turi atitikti JT EEK Taisyklės Nr. 13/06 arba EEB Direktyvų 71/320 ir 91/422 reikalavimus;</text:p>
          </table:table-cell>
          <table:table-cell table:style-name="TableCell294">
            <text:p text:style-name="P295"/>
          </table:table-cell>
        </table:table-row>
        <table:table-row table:style-name="TableRow296">
          <table:table-cell table:style-name="TableCell297">
            <text:p text:style-name="P298">2. ABS kontrolinis(-iai) įtaisas(-ai) turi būti tvarkingas(-i);</text:p>
          </table:table-cell>
          <table:table-cell table:style-name="TableCell299">
            <text:p text:style-name="P300"/>
          </table:table-cell>
        </table:table-row>
        <table:table-row table:style-name="TableRow301">
          <table:table-cell table:style-name="TableCell302">
            <text:p text:style-name="P303">3. ABS turi būti tvarkinga;</text:p>
          </table:table-cell>
          <table:table-cell table:style-name="TableCell304">
            <text:p text:style-name="P305"/>
          </table:table-cell>
        </table:table-row>
        <table:table-row table:style-name="TableRow306">
          <table:table-cell table:style-name="TableCell307">
            <text:p text:style-name="P308">4. priekabos ABS prijungimo antgaliai turi būti tvarkingi.</text:p>
          </table:table-cell>
          <table:table-cell table:style-name="TableCell309">
            <text:p text:style-name="P310"/>
          </table:table-cell>
        </table:table-row>
        <table:table-row table:style-name="TableRow311">
          <table:table-cell table:style-name="TableCell312">
            <text:p text:style-name="P313">Kontrolė: apžiūrėjimas, bandymas.</text:p>
          </table:table-cell>
          <table:table-cell table:style-name="TableCell314">
            <text:p text:style-name="P315"/>
          </table:table-cell>
        </table:table-row>
        <table:table-row table:style-name="TableRow316">
          <table:table-cell table:style-name="TableCell317">
            <text:p text:style-name="P318">Pastaba: jei krovininis automobilis pripažintas pagal JT EEK Taisyklę Nr. 13/06, tai krovininis automobilis turi būti pažymėtas atitinkamu tarptautiniu pripažinimo ženklu.</text:p>
          </table:table-cell>
          <table:table-cell table:style-name="TableCell319">
            <text:p text:style-name="P320"/>
          </table:table-cell>
        </table:table-row>
        <table:table-row table:style-name="TableRow321">
          <table:table-cell table:style-name="TableCell322">
            <text:p text:style-name="P323">Galinė apsauga nuo palindimo po transporto priemone</text:p>
          </table:table-cell>
          <table:table-cell table:style-name="TableCell324">
            <text:p text:style-name="P325">1513</text:p>
          </table:table-cell>
        </table:table-row>
        <table:table-row table:style-name="TableRow326">
          <table:table-cell table:style-name="TableCell327">
            <text:p text:style-name="P328">Reikalavimai:</text:p>
          </table:table-cell>
          <table:table-cell table:style-name="TableCell329">
            <text:p text:style-name="P330"/>
          </table:table-cell>
        </table:table-row>
        <table:table-row table:style-name="TableRow331">
          <table:table-cell table:style-name="TableCell332">
            <text:p text:style-name="P333">1. turi atitikti ir būti įrengta pagal JT EEK Taisyklės Nr. 58/01 arba EEB Direktyvų 70/221 ir 81/333 reikalavimus;</text:p>
          </table:table-cell>
          <table:table-cell table:style-name="TableCell334">
            <text:p text:style-name="P335"/>
          </table:table-cell>
        </table:table-row>
        <table:table-row table:style-name="TableRow336">
          <table:table-cell table:style-name="TableCell337">
            <text:p text:style-name="P338">2. turi būti tvarkinga;</text:p>
          </table:table-cell>
          <table:table-cell table:style-name="TableCell339">
            <text:p text:style-name="P340"/>
          </table:table-cell>
        </table:table-row>
        <table:table-row table:style-name="TableRow341">
          <table:table-cell table:style-name="TableCell342">
            <text:p text:style-name="P343">3. turi būti ne arčiau kaip 100 mm atstumu nuo cisternos galinės sienelės (šis atstumas matuojamas nuo tolimiausio cisternos taško arba nuo transporto priemonės dalių, kontaktuojančių su vežamu kroviniu).</text:p>
          </table:table-cell>
          <table:table-cell table:style-name="TableCell344">
            <text:p text:style-name="P345"/>
          </table:table-cell>
        </table:table-row>
        <table:table-row table:style-name="TableRow346">
          <table:table-cell table:style-name="TableCell347">
            <text:p text:style-name="P348">Kontrolė: apžiūrėjimas.</text:p>
          </table:table-cell>
          <table:table-cell table:style-name="TableCell349">
            <text:p text:style-name="P350"/>
          </table:table-cell>
        </table:table-row>
        <table:table-row table:style-name="TableRow351">
          <table:table-cell table:style-name="TableCell352">
            <text:p text:style-name="P353">Pastaba: jei transporto priemonė pripažinta pagal JT EEK Taisyklę Nr. 58/01, tai transporto priemonė turi būti pažymėta atitinkamu tarptautiniu pripažinimo ženklu.</text:p>
          </table:table-cell>
          <table:table-cell table:style-name="TableCell354">
            <text:p text:style-name="P355"/>
          </table:table-cell>
        </table:table-row>
        <table:table-row table:style-name="TableRow356">
          <table:table-cell table:style-name="TableCell357">
            <text:p text:style-name="P358">Įrankių komplektas</text:p>
          </table:table-cell>
          <table:table-cell table:style-name="TableCell359">
            <text:p text:style-name="P360">1514</text:p>
          </table:table-cell>
        </table:table-row>
        <table:table-row table:style-name="TableRow361">
          <table:table-cell table:style-name="TableCell362">
            <text:p text:style-name="P363">Reikalavimai: turi būti avariniam transporto priemonės</text:p>
          </table:table-cell>
          <table:table-cell table:style-name="TableCell364">
            <text:p text:style-name="P365">remontui.</text:p>
          </table:table-cell>
        </table:table-row>
        <table:table-row table:style-name="TableRow366">
          <table:table-cell table:style-name="TableCell367">
            <text:p text:style-name="P368">Kontrolė: apžiūrėjimas.</text:p>
          </table:table-cell>
          <table:table-cell table:style-name="TableCell369">
            <text:p text:style-name="P370"/>
          </table:table-cell>
        </table:table-row>
      </table:table>
      <text:p text:style-name="P371"/>
      <text:p text:style-name="P372">3. Papildyti 15 grupe „Kelių transporto priemonių techninės būklės vertinimo kriterijus“, patvirtintus 1994 m. sausio 24 d. Susisiekimo ministerijos įsakymu Nr. 33* ir papildytus 1996 m. gegužės 22 d. Susisiekimo ministerijos įsakymu Nr. 179 bei 1996 m. spalio 30 d. Susisiekimo ministerijos įsakymu Nr. 331 (Žin., 1996, Nr.<text:s/><text:a xlink:href="https://www.e-tar.lt/portal/lt/legalAct/TAR.885BFB47092D" office:target-frame-name="_blank" xlink:show="new"><text:span text:style-name="T373">110-2520</text:span></text:a>):</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Kodas</text:p>
          </table:table-cell>
          <table:table-cell table:style-name="TableCell384">
            <text:p text:style-name="P385">15 grupė. Papildomi reikalavimai transporto priemonėms, vežančioms pavojingus krovinius</text:p>
          </table:table-cell>
          <table:table-cell table:style-name="TableCell386">
            <text:p text:style-name="P387">Nedidelis trūkumas NT</text:p>
          </table:table-cell>
          <table:table-cell table:style-name="TableCell388">
            <text:p text:style-name="P389">Didelis trūkumas DT</text:p>
          </table:table-cell>
          <table:table-cell table:style-name="TableCell390">
            <text:p text:style-name="P391">Draudž. eksploatuoti DE</text:p>
          </table:table-cell>
        </table:table-row>
        <table:table-row table:style-name="TableRow392">
          <table:table-cell table:style-name="TableCell393">
            <text:p text:style-name="P394">1501</text:p>
          </table:table-cell>
          <table:table-cell table:style-name="TableCell395">
            <text:p text:style-name="P396">Dokumentai nepateikti arba<text:s/><text:soft-page-break/>negaliojantys.</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row>
        <text:soft-page-break/>
        <table:table-row table:style-name="TableRow403">
          <table:table-cell table:style-name="TableCell404">
            <text:p text:style-name="P405">1502</text:p>
          </table:table-cell>
          <table:table-cell table:style-name="TableCell406">
            <text:p text:style-name="P407">Skiriamasis ženklas nėra;</text:p>
          </table:table-cell>
          <table:table-cell table:style-name="TableCell408">
            <text:p text:style-name="P409"/>
          </table:table-cell>
          <table:table-cell table:style-name="TableCell410">
            <text:p text:style-name="P411">X</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netvarkingas;</text:p>
          </table:table-cell>
          <table:table-cell table:style-name="TableCell419">
            <text:p text:style-name="P420">X</text:p>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neatitinka nustatytų reikalavimų.</text:p>
          </table:table-cell>
          <table:table-cell table:style-name="TableCell430">
            <text:p text:style-name="P431">X*</text:p>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1503</text:p>
          </table:table-cell>
          <table:table-cell table:style-name="TableCell439">
            <text:p text:style-name="P440">Gesintuvai nepakankamas kiekis arba talpa;</text:p>
          </table:table-cell>
          <table:table-cell table:style-name="TableCell441">
            <text:p text:style-name="P442"/>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sunkiai pasiekiami, nepatikimai pritvirtinti;</text:p>
          </table:table-cell>
          <table:table-cell table:style-name="TableCell452">
            <text:p text:style-name="P453">X</text:p>
          </table:table-cell>
          <table:table-cell table:style-name="TableCell454">
            <text:p text:style-name="P455">X</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nustatyta tvarka neužplombuoti, laiku nepatikrinti.</text:p>
          </table:table-cell>
          <table:table-cell table:style-name="TableCell463">
            <text:p text:style-name="P464">X</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504</text:p>
          </table:table-cell>
          <table:table-cell table:style-name="TableCell472">
            <text:p text:style-name="P473">Signaliniai žibintai nėra arba nepakankamas kiekis;</text:p>
          </table:table-cell>
          <table:table-cell table:style-name="TableCell474">
            <text:p text:style-name="P475">X X</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netvarking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505</text:p>
          </table:table-cell>
          <table:table-cell table:style-name="TableCell494">
            <text:p text:style-name="P495">Cisternos identifikavimo lentelė nėra; sunkiai įskaitomi užrašai.</text:p>
          </table:table-cell>
          <table:table-cell table:style-name="TableCell496">
            <text:p text:style-name="P497">X</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X</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06</text:p>
          </table:table-cell>
          <table:table-cell table:style-name="TableCell516">
            <text:p text:style-name="P517">Cisterna nesandari, deformuota, pažeista.</text:p>
          </table:table-cell>
          <table:table-cell table:style-name="TableCell518">
            <text:p text:style-name="P519">X</text:p>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ext:p text:style-name="P526">1507</text:p>
          </table:table-cell>
          <table:table-cell table:style-name="TableCell527">
            <text:p text:style-name="P528">Cisternos tvirtinimas nepatikimas;</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apgadintas, pažeistas korozijos.</text:p>
          </table:table-cell>
          <table:table-cell table:style-name="TableCell540">
            <text:p text:style-name="P541">X</text:p>
          </table:table-cell>
          <table:table-cell table:style-name="TableCell542">
            <text:p text:style-name="P543">X</text:p>
          </table:table-cell>
          <table:table-cell table:style-name="TableCell544">
            <text:p text:style-name="P545"/>
          </table:table-cell>
        </table:table-row>
        <table:table-row table:style-name="TableRow546">
          <table:table-cell table:style-name="TableCell547">
            <text:p text:style-name="P548">1508</text:p>
          </table:table-cell>
          <table:table-cell table:style-name="TableCell549">
            <text:p text:style-name="P550">Cisternos įranga netvarkinga.</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ext:p text:style-name="P559">1509</text:p>
          </table:table-cell>
          <table:table-cell table:style-name="TableCell560">
            <text:p text:style-name="P561">Priešgaisrinė apsauga nėra papildomų priešgaisrinės apsaugos elementų;</text:p>
          </table:table-cell>
          <table:table-cell table:style-name="TableCell562">
            <text:p text:style-name="P563"/>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netvarkinga vairuotojo kabiną apsauganti sienelė.</text:p>
          </table:table-cell>
          <table:table-cell table:style-name="TableCell573">
            <text:p text:style-name="P574"/>
          </table:table-cell>
          <table:table-cell table:style-name="TableCell575">
            <text:p text:style-name="P576">X</text:p>
          </table:table-cell>
          <table:table-cell table:style-name="TableCell577">
            <text:p text:style-name="P578"/>
          </table:table-cell>
        </table:table-row>
        <table:table-row table:style-name="TableRow579">
          <table:table-cell table:style-name="TableCell580">
            <text:p text:style-name="P581">1510</text:p>
          </table:table-cell>
          <table:table-cell table:style-name="TableCell582">
            <text:p text:style-name="P583">Elektros įranga netvarkingi kabeliai ir jų sujungimai;</text:p>
          </table:table-cell>
          <table:table-cell table:style-name="TableCell584">
            <text:p text:style-name="P585">X</text:p>
          </table:table-cell>
          <table:table-cell table:style-name="TableCell586">
            <text:p text:style-name="P587">X</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pažeisti kontaktų dėžutės, kontrolės ir matavimo prietaisai;</text:p>
          </table:table-cell>
          <table:table-cell table:style-name="TableCell595">
            <text:p text:style-name="P596">X</text:p>
          </table:table-cell>
          <table:table-cell table:style-name="TableCell597">
            <text:p text:style-name="P598">X</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jungikliai netvarkingi arba neveikia.</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row>
        <table:table-row table:style-name="TableRow612">
          <table:table-cell table:style-name="TableCell613">
            <text:p text:style-name="P614">1511</text:p>
          </table:table-cell>
          <table:table-cell table:style-name="TableCell615">
            <text:p text:style-name="P616">Motorinis stabdys nėra arba netvarkingas.</text:p>
          </table:table-cell>
          <table:table-cell table:style-name="TableCell617">
            <text:p text:style-name="P618">X*</text:p>
          </table:table-cell>
          <table:table-cell table:style-name="TableCell619">
            <text:p text:style-name="P620">X</text:p>
          </table:table-cell>
          <table:table-cell table:style-name="TableCell621">
            <text:p text:style-name="P622"/>
          </table:table-cell>
        </table:table-row>
        <table:table-row table:style-name="TableRow623">
          <table:table-cell table:style-name="TableCell624">
            <text:p text:style-name="P625">1512</text:p>
          </table:table-cell>
          <table:table-cell table:style-name="TableCell626">
            <text:p text:style-name="P627">Stabdžių antiblokavimo sistema nėra, neatitinka nustatytų reikalavimų;</text:p>
          </table:table-cell>
          <table:table-cell table:style-name="TableCell628">
            <text:p text:style-name="P629">X*</text:p>
          </table:table-cell>
          <table:table-cell table:style-name="TableCell630">
            <text:p text:style-name="P631">X</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netvarkingas(-i) kontrolinis(-iai) įtaisas(-ai);</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kontrolinis(-iai) įtaisas(-ai) rodo, kad ABS netvarkinga;</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netvarkingi priekabos ABS prijungimo antgaliai.</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row>
        <table:table-row table:style-name="TableRow667">
          <table:table-cell table:style-name="TableCell668">
            <text:p text:style-name="P669">1513</text:p>
          </table:table-cell>
          <table:table-cell table:style-name="TableCell670">
            <text:p text:style-name="P671">Galinė apsauga nuo palindimo po transporto priemone nėra, neatitinka nustatytų reikalavimų;</text:p>
          </table:table-cell>
          <table:table-cell table:style-name="TableCell672">
            <text:p text:style-name="P673">X*</text:p>
          </table:table-cell>
          <table:table-cell table:style-name="TableCell674">
            <text:p text:style-name="P675">X</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netvarkinga.</text:p>
          </table:table-cell>
          <table:table-cell table:style-name="TableCell683">
            <text:p text:style-name="P684">X</text:p>
          </table:table-cell>
          <table:table-cell table:style-name="TableCell685">
            <text:p text:style-name="P686">X</text:p>
          </table:table-cell>
          <table:table-cell table:style-name="TableCell687">
            <text:p text:style-name="P688"/>
          </table:table-cell>
        </table:table-row>
        <table:table-row table:style-name="TableRow689">
          <table:table-cell table:style-name="TableCell690">
            <text:p text:style-name="P691">1514</text:p>
          </table:table-cell>
          <table:table-cell table:style-name="TableCell692">
            <text:p text:style-name="P693">Įrankių komplektas nėra.</text:p>
          </table:table-cell>
          <table:table-cell table:style-name="TableCell694">
            <text:p text:style-name="P695"/>
          </table:table-cell>
          <table:table-cell table:style-name="TableCell696">
            <text:p text:style-name="P697">X</text:p>
          </table:table-cell>
          <table:table-cell table:style-name="TableCell698">
            <text:p text:style-name="P699"/>
          </table:table-cell>
        </table:table-row>
      </table:table>
      <text:p text:style-name="P700"/>
      <text:p text:style-name="P701">PASTABA:</text:p>
      <text:p text:style-name="P702">X* – taikomas transporto priemonėms, vežančioms pavojingus krovinius vietiniais maršrutais.</text:p>
      <text:p text:style-name="P703">* – Įsakymas neskelbtas „Valstybės žiniose“. Jis išleistas atskiru leidiniu.</text:p>
      <text:p text:style-name="P704"/>
      <text:p text:style-name="P705">4. Techninių apžiūrų centrų kontrolierių mokymo programoje, patvirtintoje 1993 m. gruodžio 9 d. Susisiekimo ministerijos įsakymu Nr. 459 „Dėl techninių apžiūrų centrų ekspertų ir kontrolierių rengimo“, padaryti tokius papildymus ir pakeitimus:</text:p>
      <text:p text:style-name="P706">4.1. Papildyti programos 1 skyrių „Teorinis mokymas“ 1.3 punktu, jį išdėstant taip:</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1.3.</text:p>
          </table:table-cell>
          <table:table-cell table:style-name="TableCell715">
            <text:p text:style-name="P716">Pavojingų krovinių vežimas transporto priemonėmis</text:p>
          </table:table-cell>
          <table:table-cell table:style-name="TableCell717">
            <text:p text:style-name="P718">10 val.</text:p>
          </table:table-cell>
        </table:table-row>
        <table:table-row table:style-name="TableRow719">
          <table:table-cell table:style-name="TableCell720">
            <text:p text:style-name="P721">1.3.1.</text:p>
          </table:table-cell>
          <table:table-cell table:style-name="TableCell722">
            <text:p text:style-name="P723">ADR reikalavimai vežant pavojingus krovinius kelių transporto priemonėmis</text:p>
          </table:table-cell>
          <table:table-cell table:style-name="TableCell724">
            <text:p text:style-name="P725">2 val.</text:p>
          </table:table-cell>
        </table:table-row>
        <table:table-row table:style-name="TableRow726">
          <table:table-cell table:style-name="TableCell727">
            <text:p text:style-name="P728">1.3.2.</text:p>
          </table:table-cell>
          <table:table-cell table:style-name="TableCell729">
            <text:p text:style-name="P730">Pavojingos medžiagos</text:p>
          </table:table-cell>
          <table:table-cell table:style-name="TableCell731">
            <text:p text:style-name="P732">4 val.</text:p>
          </table:table-cell>
        </table:table-row>
        <table:table-row table:style-name="TableRow733">
          <table:table-cell table:style-name="TableCell734">
            <text:p text:style-name="P735">1.3.3.</text:p>
          </table:table-cell>
          <table:table-cell table:style-name="TableCell736">
            <text:p text:style-name="P737">Cisternų ir konteinerių išbandymai</text:p>
          </table:table-cell>
          <table:table-cell table:style-name="TableCell738">
            <text:p text:style-name="P739">1 val.</text:p>
          </table:table-cell>
        </table:table-row>
        <table:table-row table:style-name="TableRow740">
          <table:table-cell table:style-name="TableCell741">
            <text:p text:style-name="P742">1.3.4.</text:p>
          </table:table-cell>
          <table:table-cell table:style-name="TableCell743">
            <text:p text:style-name="P744">Priešgaisriniai reikalavimai vežant pavojingus krovinius</text:p>
          </table:table-cell>
          <table:table-cell table:style-name="TableCell745">
            <text:p text:style-name="P746">1 val.</text:p>
          </table:table-cell>
        </table:table-row>
        <table:table-row table:style-name="TableRow747">
          <table:table-cell table:style-name="TableCell748">
            <text:p text:style-name="P749">1.3.5.</text:p>
          </table:table-cell>
          <table:table-cell table:style-name="TableCell750">
            <text:p text:style-name="P751">Dokumentai, reikalingi vežant pavojingus krovinius</text:p>
          </table:table-cell>
          <table:table-cell table:style-name="TableCell752">
            <text:p text:style-name="P753">2 val.“</text:p>
          </table:table-cell>
        </table:table-row>
      </table:table>
      <text:p text:style-name="P754"/>
      <text:p text:style-name="P755">4.2. Šios programos 2 skyriaus „Praktinis mokymas“ 2.2 punkto „Apžiūrų atlikimas“ 2.2.3 papunktį rašyti taip:</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2.2.3.</text:p>
          </table:table-cell>
          <table:table-cell table:style-name="TableCell764">
            <text:p text:style-name="P765">Defektų, pažeidimų bei gedimų nustatymas ir įvertinimas pagal patvirtintus reikalavimus bei sąlygas</text:p>
          </table:table-cell>
          <table:table-cell table:style-name="TableCell766">
            <text:p text:style-name="P767">86 val.“</text:p>
          </table:table-cell>
        </table:table-row>
      </table:table>
      <text:p text:style-name="P768"/>
      <text:p text:style-name="P769">4.3. Patvirtinti naujos redakcijos „Techninių apžiūrų centrų kontrolierių mokymo programą“ (1 priedas).</text:p>
      <text:p text:style-name="P770">5. Patvirtinti šiuos kelių transporto priemonių, vežančių pavojingus krovinius, sertifikavimo dokumentus:</text:p>
      <text:p text:style-name="P771">5.1. „Kelių transporto priemonės tinkamumo vežti nurodytus pavojingus krovinius sertifikatas“, jo aprašymas ir pildymo tvarka (2 priedas);</text:p>
      <text:p text:style-name="P772">5.2. „Kelių transporto priemonės tinkamumo vežti nurodytus pavojingus krovinius šalies viduje sertifikatas“ bei jo aprašymas ir pildymo tvarka (3 priedas);</text:p>
      <text:p text:style-name="P773">5.3. Techninių apžiūrų centro specialus spaudas ir jo aprašymas (4 priedas).</text:p>
      <text:p text:style-name="P774">6. Valstybinių techninių apžiūrų rezultatų kortelės priede, patvirtintame 1996 m. spalio 30 d. Susisiekimo ministerijos įsakymu Nr. 331 (Žin., 1996, Nr.<text:s/><text:a xlink:href="https://www.e-tar.lt/portal/lt/legalAct/TAR.885BFB47092D" office:target-frame-name="_blank" xlink:show="new"><text:span text:style-name="T775">110-2520</text:span></text:a>), padaryti dalinius pakeitimus ir papildymus 15 grupėje (5 priedas).</text:p>
      <text:p text:style-name="P776">7. Operatyvūs dokumentų, reguliuojančių sertifikatų išdavimą kelių transporto priemonėms, vežančioms pavojingus krovinius, daliniai patikslinimai, pakeitimai bei papildymai priimami ministro įsakymu sudarytos komisijos teikimu.</text:p>
      <text:p text:style-name="P777">8. Pradėti nuo š. m. balandžio 1 d. techninių apžiūrų centruose išduoti sertifikatus kelių transporto priemonėms, vežančioms pavojingus krovinius vietiniais ir tarptautiniais maršrutais, o techninių apžiūrų stotyse – vietiniais maršrutais.</text:p>
      <text:p text:style-name="P778">9. Įsakymo vykdymo kontrolę pavesti Susisiekimo ministerijos Aplinkos apsaugos ir pavojingų krovinių vežimo skyriui.</text:p>
      <text:p text:style-name="P779"/>
      <text:p text:style-name="P780"/>
      <text:p text:style-name="P781"><text:span text:style-name="T782">SUSISIEKIMO MINISTRAS</text:span><text:span text:style-name="T783"><text:tab/>ALGIS ŽVALIAUSKAS</text:span></text:p>
      <text:p text:style-name="P784"/>
      <text:p text:style-name="P785">SUDERINTA VIDAUS REIKALŲ MINISTERIJOS</text:p>
      <text:p text:style-name="P786">POLICIJOS DEPARTAMENTO KELIŲ<text:s/></text:p>
      <text:p text:style-name="P787">POLICIJOS VALDYBOS VYRIAUSIASIS KOMISARAS<text:tab/>E. MAČIULAITIS</text:p>
      <text:p text:style-name="P788"/>
      <text:p text:style-name="P789">TECHNIKOS PRIEŽIŪROS TARNYBOS PRIE<text:s/></text:p>
      <text:p text:style-name="P790">SOCIALINĖS APSAUGOS IR DARBO MINISTERIJOS</text:p>
      <text:p text:style-name="P791">GENERALINIS DIREKTORIUS<text:tab/>J. ŠIMKŪNAS</text:p>
      <text:p text:style-name="P792">______________</text:p>
      <text:soft-page-break/>
      <text:p text:style-name="P793">PATVIRTINTA</text:p>
      <text:p text:style-name="P794">Susisiekimo ministerijos</text:p>
      <text:p text:style-name="P795">1993 m. gruodžio 9 d. įsakymu Nr. 459</text:p>
      <text:p text:style-name="P796"/>
      <text:p text:style-name="P797">PAKEISTA IR PAPILDYTA</text:p>
      <text:p text:style-name="P798">SUSISIEKIMO MINISTERIJOS</text:p>
      <text:p text:style-name="P799">1997 m. vasario 27 d. įsakymu Nr. 77</text:p>
      <text:p text:style-name="P800"/>
      <text:p text:style-name="P801">1<text:s/>priedas</text:p>
      <text:p text:style-name="P802"/>
      <text:p text:style-name="P803"><text:span text:style-name="T804">TECHNININIŲ APŽIŪRŲ CENTRŲ KONTROLIERIŲ MOKYMO PROGRAMA (MOKYMO TRUKMĖ 240 VALANDŲ)</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Temos pavadinimas</text:p>
          </table:table-cell>
          <table:table-cell table:style-name="TableCell815">
            <text:p text:style-name="P816">Valandų skaičius</text:p>
          </table:table-cell>
        </table:table-row>
        <table:table-row table:style-name="TableRow817">
          <table:table-cell table:style-name="TableCell818">
            <text:p text:style-name="P819">1.</text:p>
          </table:table-cell>
          <table:table-cell table:style-name="TableCell820">
            <text:p text:style-name="P821">Teorinis mokymas</text:p>
          </table:table-cell>
          <table:table-cell table:style-name="TableCell822">
            <text:p text:style-name="P823">82</text:p>
          </table:table-cell>
        </table:table-row>
        <table:table-row table:style-name="TableRow824">
          <table:table-cell table:style-name="TableCell825">
            <text:p text:style-name="P826">1.1.</text:p>
          </table:table-cell>
          <table:table-cell table:style-name="TableCell827">
            <text:p text:style-name="P828">Teisiniai pagrindai</text:p>
          </table:table-cell>
          <table:table-cell table:style-name="TableCell829">
            <text:p text:style-name="P830">30</text:p>
          </table:table-cell>
        </table:table-row>
        <table:table-row table:style-name="TableRow831">
          <table:table-cell table:style-name="TableCell832">
            <text:p text:style-name="P833">1.1.1.</text:p>
          </table:table-cell>
          <table:table-cell table:style-name="TableCell834">
            <text:p text:style-name="P835">Tarptautiniai ir Lietuvos kelių transporto teisiniai aktai</text:p>
          </table:table-cell>
          <table:table-cell table:style-name="TableCell836">
            <text:p text:style-name="P837">6</text:p>
          </table:table-cell>
        </table:table-row>
        <table:table-row table:style-name="TableRow838">
          <table:table-cell table:style-name="TableCell839">
            <text:p text:style-name="P840">1.1.2.</text:p>
          </table:table-cell>
          <table:table-cell table:style-name="TableCell841">
            <text:p text:style-name="P842">Techniniai reikalavimai naudojamoms kelių transporto priemonėms</text:p>
          </table:table-cell>
          <table:table-cell table:style-name="TableCell843">
            <text:p text:style-name="P844">18</text:p>
          </table:table-cell>
        </table:table-row>
        <table:table-row table:style-name="TableRow845">
          <table:table-cell table:style-name="TableCell846">
            <text:p text:style-name="P847">1.1.3.</text:p>
          </table:table-cell>
          <table:table-cell table:style-name="TableCell848">
            <text:p text:style-name="P849">Kelių eismo taisyklių techniniai reikalavimai kelių transporto priemonėms</text:p>
          </table:table-cell>
          <table:table-cell table:style-name="TableCell850">
            <text:p text:style-name="P851">2</text:p>
          </table:table-cell>
        </table:table-row>
        <table:table-row table:style-name="TableRow852">
          <table:table-cell table:style-name="TableCell853">
            <text:p text:style-name="P854">1.1.4.</text:p>
          </table:table-cell>
          <table:table-cell table:style-name="TableCell855">
            <text:p text:style-name="P856">Kontrolieriaus vaidmuo, vieta ir teisinis statusas</text:p>
          </table:table-cell>
          <table:table-cell table:style-name="TableCell857">
            <text:p text:style-name="P858">2</text:p>
          </table:table-cell>
        </table:table-row>
        <table:table-row table:style-name="TableRow859">
          <table:table-cell table:style-name="TableCell860">
            <text:p text:style-name="P861">1.1.5.</text:p>
          </table:table-cell>
          <table:table-cell table:style-name="TableCell862">
            <text:p text:style-name="P863">Techninės apžiūros centrų uždaviniai, struktūra ir darbo organizavimas</text:p>
          </table:table-cell>
          <table:table-cell table:style-name="TableCell864">
            <text:p text:style-name="P865">2</text:p>
          </table:table-cell>
        </table:table-row>
        <table:table-row table:style-name="TableRow866">
          <table:table-cell table:style-name="TableCell867">
            <text:p text:style-name="P868">1.2.</text:p>
          </table:table-cell>
          <table:table-cell table:style-name="TableCell869">
            <text:p text:style-name="P870">Kelių transporto priemonių konstrukcija, techninė būklė ir jos kontrolė</text:p>
          </table:table-cell>
          <table:table-cell table:style-name="TableCell871">
            <text:p text:style-name="P872">42</text:p>
          </table:table-cell>
        </table:table-row>
        <table:table-row table:style-name="TableRow873">
          <table:table-cell table:style-name="TableCell874">
            <text:p text:style-name="P875">1.2.1.</text:p>
          </table:table-cell>
          <table:table-cell table:style-name="TableCell876">
            <text:p text:style-name="P877">Kelių transporto priemonių dinamika</text:p>
          </table:table-cell>
          <table:table-cell table:style-name="TableCell878">
            <text:p text:style-name="P879">6</text:p>
          </table:table-cell>
        </table:table-row>
        <table:table-row table:style-name="TableRow880">
          <table:table-cell table:style-name="TableCell881">
            <text:p text:style-name="P882">1.2.2.</text:p>
          </table:table-cell>
          <table:table-cell table:style-name="TableCell883">
            <text:p text:style-name="P884">Kelių transporto priemonių ir jų elementų identifikavimas</text:p>
          </table:table-cell>
          <table:table-cell table:style-name="TableCell885">
            <text:p text:style-name="P886">2</text:p>
          </table:table-cell>
        </table:table-row>
        <table:table-row table:style-name="TableRow887">
          <table:table-cell table:style-name="TableCell888">
            <text:p text:style-name="P889">1.2.3.</text:p>
          </table:table-cell>
          <table:table-cell table:style-name="TableCell890">
            <text:p text:style-name="P891">Metrologijos pagrindai</text:p>
          </table:table-cell>
          <table:table-cell table:style-name="TableCell892">
            <text:p text:style-name="P893">2</text:p>
          </table:table-cell>
        </table:table-row>
        <table:table-row table:style-name="TableRow894">
          <table:table-cell table:style-name="TableCell895">
            <text:p text:style-name="P896">1.2.4.</text:p>
          </table:table-cell>
          <table:table-cell table:style-name="TableCell897">
            <text:p text:style-name="P898">Apšvietimo ir šviesos signalizacijos prietaisų svarbiausios techninės charakteristikos ir gedimai</text:p>
          </table:table-cell>
          <table:table-cell table:style-name="TableCell899">
            <text:p text:style-name="P900">2</text:p>
          </table:table-cell>
        </table:table-row>
        <table:table-row table:style-name="TableRow901">
          <table:table-cell table:style-name="TableCell902">
            <text:p text:style-name="P903">1.2.5.</text:p>
          </table:table-cell>
          <table:table-cell table:style-name="TableCell904">
            <text:p text:style-name="P905">Vairo mechanizmo svarbiausios techninės charakteristikos ir gedimai</text:p>
          </table:table-cell>
          <table:table-cell table:style-name="TableCell906">
            <text:p text:style-name="P907">2</text:p>
          </table:table-cell>
        </table:table-row>
        <table:table-row table:style-name="TableRow908">
          <table:table-cell table:style-name="TableCell909">
            <text:p text:style-name="P910">1.2.6.</text:p>
          </table:table-cell>
          <table:table-cell table:style-name="TableCell911">
            <text:p text:style-name="P912">Stabdžių sistemos svarbiausios techninės charakteristikos ir gedimai</text:p>
          </table:table-cell>
          <table:table-cell table:style-name="TableCell913">
            <text:p text:style-name="P914">4</text:p>
          </table:table-cell>
        </table:table-row>
        <table:table-row table:style-name="TableRow915">
          <table:table-cell table:style-name="TableCell916">
            <text:p text:style-name="P917">1.2.7.</text:p>
          </table:table-cell>
          <table:table-cell table:style-name="TableCell918">
            <text:p text:style-name="P919">Ratų ir padangų svarbiausios techninės charakteristikos ir gedimai</text:p>
          </table:table-cell>
          <table:table-cell table:style-name="TableCell920">
            <text:p text:style-name="P921">2</text:p>
          </table:table-cell>
        </table:table-row>
        <table:table-row table:style-name="TableRow922">
          <table:table-cell table:style-name="TableCell923">
            <text:p text:style-name="P924">1.2.8.</text:p>
          </table:table-cell>
          <table:table-cell table:style-name="TableCell925">
            <text:p text:style-name="P926">Variklio charakteringi gedimai ir jų įtaka žalingiems išmetimams į aplinką</text:p>
          </table:table-cell>
          <table:table-cell table:style-name="TableCell927">
            <text:p text:style-name="P928">2</text:p>
          </table:table-cell>
        </table:table-row>
        <table:table-row table:style-name="TableRow929">
          <table:table-cell table:style-name="TableCell930">
            <text:p text:style-name="P931">1.2.9.</text:p>
          </table:table-cell>
          <table:table-cell table:style-name="TableCell932">
            <text:p text:style-name="P933">Tiltų, ašių ir jų pakabų konstrukciniai ypatumai ir gedimai</text:p>
          </table:table-cell>
          <table:table-cell table:style-name="TableCell934">
            <text:p text:style-name="P935">4</text:p>
          </table:table-cell>
        </table:table-row>
        <table:table-row table:style-name="TableRow936">
          <table:table-cell table:style-name="TableCell937">
            <text:p text:style-name="P938">1.2.10.</text:p>
          </table:table-cell>
          <table:table-cell table:style-name="TableCell939">
            <text:p text:style-name="P940">Autotraukinių sukabinamieji įtaisai ir jų charakteringi gedimai</text:p>
          </table:table-cell>
          <table:table-cell table:style-name="TableCell941">
            <text:p text:style-name="P942">2</text:p>
          </table:table-cell>
        </table:table-row>
        <table:table-row table:style-name="TableRow943">
          <table:table-cell table:style-name="TableCell944">
            <text:p text:style-name="P945">1.2.11.</text:p>
          </table:table-cell>
          <table:table-cell table:style-name="TableCell946">
            <text:p text:style-name="P947">Degalai, tepalai ir kitos eksploatacinės medžiagos</text:p>
          </table:table-cell>
          <table:table-cell table:style-name="TableCell948">
            <text:p text:style-name="P949">2</text:p>
          </table:table-cell>
        </table:table-row>
        <table:table-row table:style-name="TableRow950">
          <table:table-cell table:style-name="TableCell951">
            <text:p text:style-name="P952">1.2.12.</text:p>
          </table:table-cell>
          <table:table-cell table:style-name="TableCell953">
            <text:p text:style-name="P954">Kelių transporto aplinkosauga</text:p>
          </table:table-cell>
          <table:table-cell table:style-name="TableCell955">
            <text:p text:style-name="P956">2</text:p>
          </table:table-cell>
        </table:table-row>
        <table:table-row table:style-name="TableRow957">
          <table:table-cell table:style-name="TableCell958">
            <text:p text:style-name="P959">1.2.13.</text:p>
          </table:table-cell>
          <table:table-cell table:style-name="TableCell960">
            <text:p text:style-name="P961">Kelių transporto priemonių elektroninės ryšių priemonės ir jų naudojimas</text:p>
          </table:table-cell>
          <table:table-cell table:style-name="TableCell962">
            <text:p text:style-name="P963">2</text:p>
          </table:table-cell>
        </table:table-row>
        <table:table-row table:style-name="TableRow964">
          <table:table-cell table:style-name="TableCell965">
            <text:p text:style-name="P966">1.2.14.</text:p>
          </table:table-cell>
          <table:table-cell table:style-name="TableCell967">
            <text:p text:style-name="P968">Šiuolaikinių motociklų konstrukcijos ypatumai ir techninės būklės kontrolė</text:p>
          </table:table-cell>
          <table:table-cell table:style-name="TableCell969">
            <text:p text:style-name="P970">2</text:p>
          </table:table-cell>
        </table:table-row>
        <table:table-row table:style-name="TableRow971">
          <table:table-cell table:style-name="TableCell972">
            <text:p text:style-name="P973">1.2.15.</text:p>
          </table:table-cell>
          <table:table-cell table:style-name="TableCell974">
            <text:p text:style-name="P975">Konstrukciniai pakeitimai ir jų įtaka kelių transporto priemonių patikimumui ir eismo saugumui. Techninės ekspertizės pagrindai</text:p>
          </table:table-cell>
          <table:table-cell table:style-name="TableCell976">
            <text:p text:style-name="P977">4</text:p>
          </table:table-cell>
        </table:table-row>
        <table:table-row table:style-name="TableRow978">
          <table:table-cell table:style-name="TableCell979">
            <text:p text:style-name="P980">1.2.16.</text:p>
          </table:table-cell>
          <table:table-cell table:style-name="TableCell981">
            <text:p text:style-name="P982">Kelių transporto priemonių gedimų įvertinimo ir apskaitos principai</text:p>
          </table:table-cell>
          <table:table-cell table:style-name="TableCell983">
            <text:p text:style-name="P984">2</text:p>
          </table:table-cell>
        </table:table-row>
        <table:table-row table:style-name="TableRow985">
          <table:table-cell table:style-name="TableCell986">
            <text:p text:style-name="P987">1.3.</text:p>
          </table:table-cell>
          <table:table-cell table:style-name="TableCell988">
            <text:p text:style-name="P989">Pavojingų krovinių vežimas transporto priemonėmis</text:p>
          </table:table-cell>
          <table:table-cell table:style-name="TableCell990">
            <text:p text:style-name="P991">10</text:p>
          </table:table-cell>
        </table:table-row>
        <table:table-row table:style-name="TableRow992">
          <table:table-cell table:style-name="TableCell993">
            <text:p text:style-name="P994">1.3.1.</text:p>
          </table:table-cell>
          <table:table-cell table:style-name="TableCell995">
            <text:p text:style-name="P996">ADR reikalavimai vežant pavojingus krovinius kelių transporto priemonėmis</text:p>
          </table:table-cell>
          <table:table-cell table:style-name="TableCell997">
            <text:p text:style-name="P998">2</text:p>
          </table:table-cell>
        </table:table-row>
        <table:table-row table:style-name="TableRow999">
          <table:table-cell table:style-name="TableCell1000">
            <text:p text:style-name="P1001">1.3.2.</text:p>
          </table:table-cell>
          <table:table-cell table:style-name="TableCell1002">
            <text:p text:style-name="P1003">Pavojingos medžiagos</text:p>
          </table:table-cell>
          <table:table-cell table:style-name="TableCell1004">
            <text:p text:style-name="P1005">4</text:p>
          </table:table-cell>
        </table:table-row>
        <table:table-row table:style-name="TableRow1006">
          <table:table-cell table:style-name="TableCell1007">
            <text:p text:style-name="P1008">1.3.3.</text:p>
          </table:table-cell>
          <table:table-cell table:style-name="TableCell1009">
            <text:p text:style-name="P1010">Cisternų ir konteinerių išbandymai</text:p>
          </table:table-cell>
          <table:table-cell table:style-name="TableCell1011">
            <text:p text:style-name="P1012">1</text:p>
          </table:table-cell>
        </table:table-row>
        <table:table-row table:style-name="TableRow1013">
          <table:table-cell table:style-name="TableCell1014">
            <text:p text:style-name="P1015">1.3.4.</text:p>
          </table:table-cell>
          <table:table-cell table:style-name="TableCell1016">
            <text:p text:style-name="P1017">Priešgaisriniai reikalavimai vežant pavojingus krovinius</text:p>
          </table:table-cell>
          <table:table-cell table:style-name="TableCell1018">
            <text:p text:style-name="P1019">1</text:p>
          </table:table-cell>
        </table:table-row>
        <table:table-row table:style-name="TableRow1020">
          <table:table-cell table:style-name="TableCell1021">
            <text:p text:style-name="P1022">1.3.5.</text:p>
          </table:table-cell>
          <table:table-cell table:style-name="TableCell1023">
            <text:p text:style-name="P1024">Dokumentai, reikalingi vežant pavojingus krovinius</text:p>
          </table:table-cell>
          <table:table-cell table:style-name="TableCell1025">
            <text:p text:style-name="P1026">2</text:p>
          </table:table-cell>
        </table:table-row>
        <table:table-row table:style-name="TableRow1027">
          <table:table-cell table:style-name="TableCell1028">
            <text:p text:style-name="P1029">2.</text:p>
          </table:table-cell>
          <table:table-cell table:style-name="TableCell1030">
            <text:p text:style-name="P1031">Praktinis mokymas</text:p>
          </table:table-cell>
          <table:table-cell table:style-name="TableCell1032">
            <text:p text:style-name="P1033">148</text:p>
          </table:table-cell>
        </table:table-row>
        <table:table-row table:style-name="TableRow1034">
          <table:table-cell table:style-name="TableCell1035">
            <text:p text:style-name="P1036">2.1.</text:p>
          </table:table-cell>
          <table:table-cell table:style-name="TableCell1037">
            <text:p text:style-name="P1038">Apžiūrų technika ir technologija</text:p>
          </table:table-cell>
          <table:table-cell table:style-name="TableCell1039">
            <text:p text:style-name="P1040">24</text:p>
          </table:table-cell>
        </table:table-row>
        <table:table-row table:style-name="TableRow1041">
          <table:table-cell table:style-name="TableCell1042">
            <text:p text:style-name="P1043">2.1.1.</text:p>
          </table:table-cell>
          <table:table-cell table:style-name="TableCell1044">
            <text:p text:style-name="P1045">Variklių tikrinimo įranga ir jos naudojimas</text:p>
          </table:table-cell>
          <table:table-cell table:style-name="TableCell1046">
            <text:p text:style-name="P1047">2</text:p>
          </table:table-cell>
        </table:table-row>
        <table:table-row table:style-name="TableRow1048">
          <table:table-cell table:style-name="TableCell1049">
            <text:p text:style-name="P1050">2.1.2.</text:p>
          </table:table-cell>
          <table:table-cell table:style-name="TableCell1051">
            <text:p text:style-name="P1052">Stabdžių tikrinimo įranga ir jos naudojimas</text:p>
          </table:table-cell>
          <table:table-cell table:style-name="TableCell1053">
            <text:p text:style-name="P1054">6</text:p>
          </table:table-cell>
        </table:table-row>
        <table:table-row table:style-name="TableRow1055">
          <table:table-cell table:style-name="TableCell1056">
            <text:p text:style-name="P1057">2.1.3.</text:p>
          </table:table-cell>
          <table:table-cell table:style-name="TableCell1058">
            <text:p text:style-name="P1059">Vairo ir pakabos tikrinimo įranga ir jos naudojimas</text:p>
          </table:table-cell>
          <table:table-cell table:style-name="TableCell1060">
            <text:p text:style-name="P1061">6</text:p>
          </table:table-cell>
        </table:table-row>
        <table:table-row table:style-name="TableRow1062">
          <table:table-cell table:style-name="TableCell1063">
            <text:p text:style-name="P1064">2.1.4.</text:p>
          </table:table-cell>
          <table:table-cell table:style-name="TableCell1065">
            <text:p text:style-name="P1066">Išmetamųjų dujų kontrolės prietaisai ir jų naudojimas</text:p>
          </table:table-cell>
          <table:table-cell table:style-name="TableCell1067">
            <text:p text:style-name="P1068">6</text:p>
          </table:table-cell>
        </table:table-row>
        <table:table-row table:style-name="TableRow1069">
          <table:table-cell table:style-name="TableCell1070">
            <text:p text:style-name="P1071">2.1.5.</text:p>
          </table:table-cell>
          <table:table-cell table:style-name="TableCell1072">
            <text:p text:style-name="P1073">Apšvietimo ir šviesos signalizacijos prietaisų tikrinimo įranga ir jos naudojimas</text:p>
          </table:table-cell>
          <table:table-cell table:style-name="TableCell1074">
            <text:p text:style-name="P1075">4</text:p>
          </table:table-cell>
        </table:table-row>
        <table:table-row table:style-name="TableRow1076">
          <table:table-cell table:style-name="TableCell1077">
            <text:p text:style-name="P1078">2.2.</text:p>
          </table:table-cell>
          <table:table-cell table:style-name="TableCell1079">
            <text:p text:style-name="P1080">Apžiūrų atlikimas</text:p>
          </table:table-cell>
          <table:table-cell table:style-name="TableCell1081">
            <text:p text:style-name="P1082">104</text:p>
          </table:table-cell>
        </table:table-row>
        <table:table-row table:style-name="TableRow1083">
          <table:table-cell table:style-name="TableCell1084">
            <text:p text:style-name="P1085">2.2.1.</text:p>
          </table:table-cell>
          <table:table-cell table:style-name="TableCell1086">
            <text:p text:style-name="P1087">Kelių transporto priemonių kontroliškumo įvertinimas</text:p>
          </table:table-cell>
          <table:table-cell table:style-name="TableCell1088">
            <text:p text:style-name="P1089">6</text:p>
          </table:table-cell>
        </table:table-row>
        <table:table-row table:style-name="TableRow1090">
          <table:table-cell table:style-name="TableCell1091">
            <text:p text:style-name="P1092">2.2.2.</text:p>
          </table:table-cell>
          <table:table-cell table:style-name="TableCell1093">
            <text:p text:style-name="P1094">Apžiūrų rezultatų kortelės struktūra ir užpildymo tvarka</text:p>
          </table:table-cell>
          <table:table-cell table:style-name="TableCell1095">
            <text:p text:style-name="P1096">4</text:p>
          </table:table-cell>
        </table:table-row>
        <table:table-row table:style-name="TableRow1097">
          <table:table-cell table:style-name="TableCell1098">
            <text:p text:style-name="P1099">2.2.3.</text:p>
          </table:table-cell>
          <table:table-cell table:style-name="TableCell1100">
            <text:p text:style-name="P1101">Defektų, pažeidimų bei gedimų nustatymas ir įvertinimas pagal patvirtintus reikalavimus<text:s/><text:soft-page-break/>bei sąlygas</text:p>
          </table:table-cell>
          <table:table-cell table:style-name="TableCell1102">
            <text:p text:style-name="P1103">86</text:p>
          </table:table-cell>
        </table:table-row>
        <text:soft-page-break/>
        <table:table-row table:style-name="TableRow1104">
          <table:table-cell table:style-name="TableCell1105">
            <text:p text:style-name="P1106">2.2.4.</text:p>
          </table:table-cell>
          <table:table-cell table:style-name="TableCell1107">
            <text:p text:style-name="P1108">Kelių transporto priemonių techninės būklės įvertinimas</text:p>
          </table:table-cell>
          <table:table-cell table:style-name="TableCell1109">
            <text:p text:style-name="P1110">6</text:p>
          </table:table-cell>
        </table:table-row>
        <table:table-row table:style-name="TableRow1111">
          <table:table-cell table:style-name="TableCell1112">
            <text:p text:style-name="P1113">2.2.5.</text:p>
          </table:table-cell>
          <table:table-cell table:style-name="TableCell1114">
            <text:p text:style-name="P1115">Techninių apžiūrų ataskaitų ruošimas</text:p>
          </table:table-cell>
          <table:table-cell table:style-name="TableCell1116">
            <text:p text:style-name="P1117">2</text:p>
          </table:table-cell>
        </table:table-row>
        <table:table-row table:style-name="TableRow1118">
          <table:table-cell table:style-name="TableCell1119">
            <text:p text:style-name="P1120">2.3.</text:p>
          </table:table-cell>
          <table:table-cell table:style-name="TableCell1121">
            <text:p text:style-name="P1122">Vairavimo tobulinimas</text:p>
          </table:table-cell>
          <table:table-cell table:style-name="TableCell1123">
            <text:p text:style-name="P1124">20</text:p>
          </table:table-cell>
        </table:table-row>
        <table:table-row table:style-name="TableRow1125">
          <table:table-cell table:style-name="TableCell1126">
            <text:p text:style-name="P1127">2.3.1.</text:p>
          </table:table-cell>
          <table:table-cell table:style-name="TableCell1128">
            <text:p text:style-name="P1129">Motociklų vairavimas</text:p>
          </table:table-cell>
          <table:table-cell table:style-name="TableCell1130">
            <text:p text:style-name="P1131">2</text:p>
          </table:table-cell>
        </table:table-row>
        <table:table-row table:style-name="TableRow1132">
          <table:table-cell table:style-name="TableCell1133">
            <text:p text:style-name="P1134">2.3.2.</text:p>
          </table:table-cell>
          <table:table-cell table:style-name="TableCell1135">
            <text:p text:style-name="P1136">Lengvųjų automobilių vairavimas</text:p>
          </table:table-cell>
          <table:table-cell table:style-name="TableCell1137">
            <text:p text:style-name="P1138">2</text:p>
          </table:table-cell>
        </table:table-row>
        <table:table-row table:style-name="TableRow1139">
          <table:table-cell table:style-name="TableCell1140">
            <text:p text:style-name="P1141">2.3.3.</text:p>
          </table:table-cell>
          <table:table-cell table:style-name="TableCell1142">
            <text:p text:style-name="P1143">Krovininių automobilių, vilkikų ir autotraukinių vairavimas</text:p>
          </table:table-cell>
          <table:table-cell table:style-name="TableCell1144">
            <text:p text:style-name="P1145">10</text:p>
          </table:table-cell>
        </table:table-row>
        <table:table-row table:style-name="TableRow1146">
          <table:table-cell table:style-name="TableCell1147">
            <text:p text:style-name="P1148">2.3.4.</text:p>
          </table:table-cell>
          <table:table-cell table:style-name="TableCell1149">
            <text:p text:style-name="P1150">Autobusų vairavimas</text:p>
          </table:table-cell>
          <table:table-cell table:style-name="TableCell1151">
            <text:p text:style-name="P1152">6</text:p>
          </table:table-cell>
        </table:table-row>
        <table:table-row table:style-name="TableRow1153">
          <table:table-cell table:style-name="TableCell1154">
            <text:p text:style-name="P1155">3.</text:p>
          </table:table-cell>
          <table:table-cell table:style-name="TableCell1156">
            <text:p text:style-name="P1157">Egzaminai</text:p>
          </table:table-cell>
          <table:table-cell table:style-name="TableCell1158">
            <text:p text:style-name="P1159">10</text:p>
          </table:table-cell>
        </table:table-row>
      </table:table>
      <text:p text:style-name="P1160"/>
      <text:p text:style-name="P1161">______________</text:p>
      <text:p text:style-name="P1162"/>
      <text:p text:style-name="P1163">2<text:s/>priedas</text:p>
      <text:p text:style-name="P1164"/>
      <text:p text:style-name="P1165"><text:span text:style-name="T1166">KELIŲ TRANSPORTO PRIEMONĖS TINKAMUMO VEŽTI NURODYTUS PAVOJINGUS KROVINIUS SERTIFIKATAS</text:span></text:p>
      <text:p text:style-name="P1167"/>
      <text:p text:style-name="P1168">CERTIFICATE OF APPROVAL FOR VEHICLES CARRYING CERTAIN DANGEROUS GOODS</text:p>
      <text:p text:style-name="P1169"/>
      <text:p text:style-name="P1170">Sertifikato Nr.</text:p>
      <text:p text:style-name="P1171">Certificate No _______</text:p>
      <text:p text:style-name="P1172"/>
      <text:p text:style-name="P1173">Liudijama, kad nurodyta kelių transporto priemonė atitinka visas sąlygas, nurodytas Europos sutartyje „Dėl pavojingų krovinių tarptautinių vežimų keliais (ADR)“ ir gali būti naudojama pavojingų krovinių vežimui tarptautiniais maršrutais.</text:p>
      <text:p text:style-name="P1174">Testifying that the vehicle specified below fulfils the conditions prescribed by European Agreement concerning the International Carriage of Dangerous Goods by Road (ADR) for its acceptance for the international carriage of dangerous goods by road.</text:p>
      <text:p text:style-name="P1175"/>
      <text:p text:style-name="P1176">Kelių transporto priemonės markė, modelis, tipas ir gamintojas</text:p>
      <text:p text:style-name="P1177">Model, type and manufacturer of vehicle</text:p>
      <text:p text:style-name="P1178"><text:tab/></text:p>
      <text:p text:style-name="P1179"><text:tab/></text:p>
      <text:p text:style-name="P1180"/>
      <text:p text:style-name="P1181">Valstybinis numeris / važiuoklės, kėbulo numeris</text:p>
      <text:p text:style-name="P1182">Registration number (if any) / chassis number</text:p>
      <text:p text:style-name="P1183"><text:tab/></text:p>
      <text:p text:style-name="P1184"><text:tab/></text:p>
      <text:p text:style-name="P1185"/>
      <text:p text:style-name="P1186">Vežėjo, savininko pavadinimas (vardas, pavardė) ir adresas</text:p>
      <text:p text:style-name="P1187">Name and business address of carrier, operator or owner</text:p>
      <text:p text:style-name="P1188"><text:tab/></text:p>
      <text:p text:style-name="P1189"><text:tab/></text:p>
      <text:p text:style-name="P1190"><text:tab/></text:p>
      <text:p text:style-name="P1191"/>
      <text:p text:style-name="P1192">Nurodyta kelių transporto priemonė buvo patikrinta pagal ADR B papildymo KN 10 282 nurodymus ir atitinka sąlygas, keliamas jos naudojimui tarptautiniams vežimams, vežant nurodytų klasių, pozicijų ir raidžių (kai reikia, nurodomi medžiagų pavadinimai arba medžiagų identifikavimo numeriai) medžiagas.</text:p>
      <text:p text:style-name="P1193">This vehicle specified above has undergone the inspections prescribed in ADR, Annex B, marginals 10 282 and fulfils the conditions required for its acceptance for the international carriage by road of dangerous goods of the following classes, items numbers and letters (where necessary the name of substances or the substance identification number shall be given)</text:p>
      <text:p text:style-name="P1194"><text:tab/></text:p>
      <text:p text:style-name="P1195"><text:tab/></text:p>
      <text:p text:style-name="P1196"><text:tab/></text:p>
      <text:p text:style-name="P1197"><text:tab/></text:p>
      <text:p text:style-name="P1198"><text:tab/></text:p>
      <text:p text:style-name="P1199"/>
      <text:p text:style-name="P1200">Pastabos</text:p>
      <text:p text:style-name="P1201">Remarks</text:p>
      <text:p text:style-name="P1202"><text:tab/></text:p>
      <text:p text:style-name="P1203"><text:tab/></text:p>
      <text:soft-page-break/>
      <text:p text:style-name="P1204"><text:tab/></text:p>
      <text:p text:style-name="P1205"><text:tab/></text:p>
      <text:p text:style-name="P1206"><text:tab/></text:p>
      <text:p text:style-name="P1207"/>
      <text:p text:style-name="P1208">Galioja iki<text:tab/>Parašas ir išdavusio techninių apžiūrų centro spaudas</text:p>
      <text:p text:style-name="P1209">Valid until<text:tab/>Signature and stamp of issuingservice at<text:s/><text:tab/></text:p>
      <text:p text:style-name="P1210"/>
      <text:p text:style-name="P1211">Data</text:p>
      <text:p text:style-name="P1212">Date<text:tab/><text:tab/><text:tab/></text:p>
      <text:p text:style-name="P1213"/>
      <text:p text:style-name="P1214">Galiojimas pratęsiamas iki<text:s/><text:tab/></text:p>
      <text:p text:style-name="P1215">Validity extended until</text:p>
      <text:p text:style-name="P1216"/>
      <text:p text:style-name="P1217">Parašas ir išdavusio techninių apžiūrų</text:p>
      <text:p text:style-name="P1218">centro spaudas</text:p>
      <text:p text:style-name="P1219">Signature and stamp of issuing service at</text:p>
      <text:p text:style-name="P1220"><text:tab/></text:p>
      <text:p text:style-name="P1221"><text:tab/></text:p>
      <text:p text:style-name="P1222">Data</text:p>
      <text:p text:style-name="P1223">Date<text:s/><text:tab/></text:p>
      <text:p text:style-name="P1224"/>
      <text:p text:style-name="P1225">Galiojimas pratęsiamas iki____________________</text:p>
      <text:p text:style-name="P1226">Validity extended until</text:p>
      <text:p text:style-name="P1227"/>
      <text:p text:style-name="P1228">Parašas ir išdavusio techninių apžiūrų</text:p>
      <text:p text:style-name="P1229">centro spaudas</text:p>
      <text:p text:style-name="P1230">Signature and stamp of issuing service at</text:p>
      <text:p text:style-name="P1231"><text:tab/></text:p>
      <text:p text:style-name="P1232"><text:tab/></text:p>
      <text:p text:style-name="P1233">Data</text:p>
      <text:p text:style-name="P1234">Date<text:s/><text:tab/></text:p>
      <text:p text:style-name="P1235"/>
      <text:p text:style-name="P1236">Galiojimas pratęsiamas iki____________________</text:p>
      <text:p text:style-name="P1237">Validity extended until</text:p>
      <text:p text:style-name="P1238"/>
      <text:p text:style-name="P1239">Parašas ir išdavusio techninių apžiūrų</text:p>
      <text:p text:style-name="P1240">centro spaudas</text:p>
      <text:p text:style-name="P1241">Signature and stamp of issuing service at</text:p>
      <text:p text:style-name="P1242"><text:tab/></text:p>
      <text:p text:style-name="P1243"><text:tab/></text:p>
      <text:p text:style-name="P1244">Data</text:p>
      <text:p text:style-name="P1245">Date<text:s/><text:tab/></text:p>
      <text:p text:style-name="P1246"/>
      <text:p text:style-name="P1247">Galiojimas pratęsiamas iki____________________</text:p>
      <text:p text:style-name="P1248">Validity extended until</text:p>
      <text:p text:style-name="P1249"/>
      <text:p text:style-name="P1250">Parašas ir išdavusio techninių apžiūrų</text:p>
      <text:p text:style-name="P1251">centro spaudas</text:p>
      <text:p text:style-name="P1252">Signature and stamp of issuing service at</text:p>
      <text:p text:style-name="P1253"><text:tab/></text:p>
      <text:p text:style-name="P1254"><text:tab/></text:p>
      <text:p text:style-name="P1255">Data</text:p>
      <text:soft-page-break/>
      <text:p text:style-name="P1256">Date<text:s/><text:tab/></text:p>
      <text:p text:style-name="P1257"><text:tab/></text:p>
      <text:p text:style-name="P1258"/>
      <text:p text:style-name="P1259">Kiekviena kelių transporto priemonė turi turėti atskirą sertifikatą.</text:p>
      <text:p text:style-name="P1260">Every vehicle shall be the subject of a separate sertificate.</text:p>
      <text:p text:style-name="P1261"/>
      <text:p text:style-name="P1262">Šis sertifikatas turi būti grąžintas jį išdavusiai organizacijai, jeigu kelių transporto priemonė: nebeeksploatuojama, perduodama kitam savininkui; baigėsi sertifikate nurodytas terminas; iš esmės pakito kelių transporto priemonės viena ar daugiau charakteristikų.</text:p>
      <text:p text:style-name="P1263">This certificate must be returned to the issuing service when the vehicle is taken out of service, if the vehicle is transferred to another owner, on expire of the validity of the certificate, and if there is material change in one or more essential characteristics of the vehicle.</text:p>
      <text:p text:style-name="P1264">______________</text:p>
      <text:soft-page-break/>
      <text:p text:style-name="P1265"><text:span text:style-name="T1266">KELIŲ TRANSPORTO PRIEMONĖS TINKAMUMO VEŽTI NURODYTUS PAVOJINGUS KROVINIUS SERTIFIKATO APRAŠYMAS</text:span></text:p>
      <text:p text:style-name="P1267"/>
      <text:p text:style-name="P1268">Kelių transporto priemonės tinkamumo vežti nurodytus pavojingus krovinius sertifikatas (toliau – sertifikatas) atspausdintas ant A4 formato popieriaus lapo.</text:p>
      <text:p text:style-name="P1269">Sertifikato viršuje per vidurį atspausdintas užrašas:</text:p>
      <text:p text:style-name="P1270"/>
      <text:p text:style-name="P1271">KELIŲ TRANSPORTO PRIEMONĖS TINKAMUMO VEŽTI NURODYTUS PAVOJINGUS KROVINIUS SERTIFIKATAS CERTIFICATE OF APPROVAL FOR VEHICLES CARRYING CERTAIN DANGEROUS GOODS</text:p>
      <text:p text:style-name="P1272"/>
      <text:p text:style-name="P1273">Kiek žemiau per vidurį rašoma:</text:p>
      <text:p text:style-name="P1274">Sertifikato Nr.</text:p>
      <text:p text:style-name="P1275">Certificate No ____________</text:p>
      <text:p text:style-name="P1276"/>
      <text:p text:style-name="P1277">Po juo iš naujos eilutės rašomas tekstas:</text:p>
      <text:p text:style-name="P1278"/>
      <text:p text:style-name="P1279">Liudijama, kad nurodyta kelių transporto priemonė atitinka visas sąlygas, nurodytas Europos sutartyje „Dėl pavojingų krovinių tarptautinių vežimų keliais (ADR)“ ir gali būti naudojama pavojingų krovinių vežimui tarptautiniais maršrutais.</text:p>
      <text:p text:style-name="P1280">Testifying that the vehicle specified below fulfils the conditions prescribed by European Agreement concerning the International Carriage of Dangerous Goods by Road (ADR) for its acceptance for the international carriage of dangerous goods by road.</text:p>
      <text:p text:style-name="P1281"/>
      <text:p text:style-name="P1282">Kelių transporto priemonės markė, modelis, tipas ir gamintojas</text:p>
      <text:p text:style-name="P1283">Model, type and manufacturer of vehicle</text:p>
      <text:p text:style-name="P1284"><text:tab/></text:p>
      <text:p text:style-name="P1285"><text:tab/></text:p>
      <text:p text:style-name="P1286"/>
      <text:p text:style-name="P1287">Valstybinis numeris / važiuoklės, kėbulo numeris</text:p>
      <text:p text:style-name="P1288">Registration number (if any) / chassis number</text:p>
      <text:p text:style-name="P1289"><text:tab/></text:p>
      <text:p text:style-name="P1290"><text:tab/></text:p>
      <text:p text:style-name="P1291"/>
      <text:p text:style-name="P1292">Vežėjo, savininko pavadinimas (vardas, pavardė) ir adresas</text:p>
      <text:p text:style-name="P1293">Name and business address of carrier, operator or owner</text:p>
      <text:p text:style-name="P1294"><text:tab/></text:p>
      <text:p text:style-name="P1295"/>
      <text:p text:style-name="P1296">Žemiau – dvi tuščios punktyrinės eilutės.</text:p>
      <text:p text:style-name="P1297">Toliau rašomas tekstas:</text:p>
      <text:p text:style-name="P1298"/>
      <text:p text:style-name="P1299">Nurodyta kelių transporto priemonė buvo patikrinta pagal ADR B papildymo KN 10 282 nurodymus ir atitinka sąlygas, keliamas jos naudojimui tarptautiniams vežimams, vežant nurodytų klasių, pozicijų ir raidžių (kai reikia, nurodomi medžiagų pavadinimai arba medžiagų identifikavimo numeriai) medžiagas.</text:p>
      <text:p text:style-name="P1300">This vehicle specified above has undergone the inspections prescribed in ADR, Annex B, marginals 10 282 and fulfils the conditions required for its acceptance for the international carriage by road of dangerous goods of the following classes, items numbers and letters (where necessary the name of substances or the substance identification number shall be given):</text:p>
      <text:p text:style-name="P1301">Žemiau – keturios tuščios punktyrinės eilutės.</text:p>
      <text:p text:style-name="P1302">Kiek žemiau yra užrašas:</text:p>
      <text:p text:style-name="P1303"/>
      <text:soft-page-break/>
      <text:p text:style-name="P1304">Pastabos</text:p>
      <text:p text:style-name="P1305">Remarks</text:p>
      <text:p text:style-name="P1306"><text:tab/></text:p>
      <text:p text:style-name="P1307"/>
      <text:p text:style-name="P1308">Po kuriuo – dvi tuščios punktyrinės eilutės.</text:p>
      <text:p text:style-name="P1309">Toliau išdėstomi užrašai:</text:p>
      <text:p text:style-name="P1310"/>
      <text:p text:style-name="P1311">Galioja iki<text:tab/>Parašas ir išdavusio techninių apžiūrų centro spaudas</text:p>
      <text:p text:style-name="P1312">Valid until<text:tab/>Signature and stamp of issuingservice at<text:s/><text:tab/></text:p>
      <text:p text:style-name="P1313"/>
      <text:p text:style-name="P1314">Data</text:p>
      <text:p text:style-name="P1315">Date<text:tab/><text:tab/><text:tab/></text:p>
      <text:p text:style-name="P1316"/>
      <text:p text:style-name="P1317">Toliau keturis kartus rašomas toks užrašas:</text:p>
      <text:p text:style-name="P1318"/>
      <text:p text:style-name="P1319">Parašas ir išdavusio techninių apžiūrų</text:p>
      <text:p text:style-name="P1320">centro spaudas</text:p>
      <text:p text:style-name="P1321">Signature and stamp of issuing service at</text:p>
      <text:p text:style-name="P1322"><text:tab/></text:p>
      <text:p text:style-name="P1323"><text:tab/></text:p>
      <text:p text:style-name="P1324">Data</text:p>
      <text:p text:style-name="P1325">Date<text:s/><text:tab/></text:p>
      <text:p text:style-name="P1326"/>
      <text:p text:style-name="P1327">Po juo braukiamas brūkšnys.</text:p>
      <text:p text:style-name="P1328">Apatinėje sertifikato dalyje rašomas tekstas:</text:p>
      <text:p text:style-name="P1329"/>
      <text:p text:style-name="P1330">Kiekviena kelių transporto priemonė turi turėti atskirą sertifikatą.</text:p>
      <text:p text:style-name="P1331">Every vehicle shall be the subject of a separate sertificate.</text:p>
      <text:p text:style-name="P1332"/>
      <text:p text:style-name="P1333">Šis sertifikatas turi būti grąžintas jį išdavusiai organizacijai, jeigu kelių transporto priemonė: nebeeksploatuojama, perduodama kitam savininkui; baigėsi sertifikate nurodytas terminas; iš esmės pakito kelių transporto priemonės viena ar daugiau charakteristikų.</text:p>
      <text:p text:style-name="P1334">This certificate must be returned to the issuing service when the vehicle is taken out of service, if the vehicle is transferred to another owner, on expire of the validity of the certificate, and if there is material change in one or more essential characteristics of the vehicle.</text:p>
      <text:p text:style-name="P1335"/>
      <text:p text:style-name="P1336">Visi užrašai spausdinti ant balto popieriaus lapo juodu šriftu, kuris nuo viršutinio dešiniojo lapo kampo įstrižai perbrauktas raudonos spalvos juosta.</text:p>
      <text:p text:style-name="P1337">Tekstas spausdinamas abiejose lapo pusėse.</text:p>
      <text:p text:style-name="P1338">______________</text:p>
      <text:soft-page-break/>
      <text:p text:style-name="P1339"><text:span text:style-name="T1340">KELIŲ TRANSPORTO PRIEMONĖS TINKAMUMO VEŽTI NURODYTUS PAVOJINGUS KROVINIUS TARPTAUTINIAIS MARŠRUTAIS SERTIFIKATO PILDYMO TVARKA</text:span></text:p>
      <text:p text:style-name="P1341"/>
      <text:p text:style-name="P1342">Pavojingų krovinių vežimui skirtų kelių transporto priemonių (toliau – transporto priemonės) techninių apžiūrų centro/stoties ekspertas ar kontrolierius valstybinės techninės apžiūros metu pildo „Kelių transporto priemonės tinkamumo vežti nurodytus pavojingus krovinius tarptautiniais maršrutais sertifikatą „(toliau – sertifikatą) lietuvių ir anglų kalbomis pagal šioje tvarkoje nurodytus reikalavimus.</text:p>
      <text:p text:style-name="P1343">Sertifikatas negali būti pildomas ranka, o tik rašomąja mašinėle arba kompiuteriu, įrašant atitinkamus duomenis.</text:p>
      <text:p text:style-name="P1344">Pildomos šios sertifikato eilutės:</text:p>
      <text:p text:style-name="P1345">„Kelių transporto priemonės markė, modelis, tipas ir gamintojas“ – įrašomi transporto priemonės markė ir modelis*, skliaustuose nurodant transporto priemonės tipą pagal „Europos sutarties dėl pavojingų krovinių tarptautinio vežimo keliais (ADR)“ KN 220 301 aprašytus transporto priemonių tipus. Šalia, kur įmanoma, pagal kelių transporto priemonių identifikavimo lentelę reikalinga įrašyti transporto priemonės gamintoją.</text:p>
      <text:p text:style-name="P1346">„Valstybinis numeris/važiuoklės, kėbulo numeris“ – įrašomas valstybinis transporto priemonės numeris ir važiuoklės ar kėbulo numeris*.</text:p>
      <text:p text:style-name="P1347">„Vežėjo, savininko pavadinimas (vardas, pavardė) ir adresas“ – įrašomas vežėjo (įmonės) pavadinimas ir adresas, jei transporto priemonės savininkas yra juridinis asmuo, ir transporto priemonės savininko vardas, pavardė ir adresas, jei savininkas yra fizinis asmuo.</text:p>
      <text:p text:style-name="P1348"/>
      <text:p text:style-name="P1349">„Nurodyta kelių transporto priemonė buvo patikrinta pagal ADR B papildymo KN 10 282 nurodymus ir atitinka sąlygas, keliamas jos naudojimui tarptautiniams vežimams, vežant nurodytų klasių, pozicijų ir raidžių (kai reikia, nurodomi medžiagų pavadinimai arba medžiagos identifikavimo numeris) medžiagas“ – surašomos visos medžiagos, kurios gali būti vežamos patikrinta atitinkamo tipo kelių transporto priemone. Pirmiausia rašoma medžiagos klasė, po kablelio – medžiagos pozicija ir raidė ir toliau kitoms medžiagoms pildoma tuo pačiu eiliškumu. Jeigu vežėjo pageidaujamos vežti pavojingos medžiagos nėra įrašytos JTO medžiagų sąraše, tuo atveju daromas įrašas, nurodant JTO numerį arba, jeigu jo nėra, tikslų medžiagos pavadinimą ir jai priskirtos pozicijos numerį.</text:p>
      <text:p text:style-name="P1350">„Pastabos“ – įrašoma data iki kada galioja gesintuvai** arba talpyklos***, tuo atveju, jeigu jų galiojimo laikas baigiasi anksčiau, negu numatyta kita techninė apžiūra.</text:p>
      <text:p text:style-name="P1351">„Galioja iki“ – įrašoma data, iki kurios galioja sertifikatas, pvz.: 1998 01 01.</text:p>
      <text:p text:style-name="P1352">„Parašas ir išdavusio techninių apžiūrų centro spaudas“ – pirmoje eilutėje pasirašo ekspertas ar kontrolierius, o tos pačios grafos kitoje eilutėje – įrašoma techninę apžiūrą atlikusio eksperto ar kontrolieriaus vardas, pavardė ir dedamas specialus techninių apžiūrų centrų antspaudas.</text:p>
      <text:p text:style-name="P1353">„Data“ – įrašoma valstybinės techninės apžiūros atlikimo data, pvz.: 1997 01 01.</text:p>
      <text:p text:style-name="P1354"/>
      <text:p text:style-name="P1355">Pratęsiant sertifikato galiojimą, eilutėje „Galiojimas pratęsiamas iki“ įrašoma nauja data, iki kurios galioja sertifikatas, pvz.: 1999 01 01.</text:p>
      <text:p text:style-name="P1356"/>
      <text:p text:style-name="P1357">Šio ženklo vietoje dedamas</text:p>
      <text:p text:style-name="P1358">specialus techninių apžiūrų</text:p>
      <text:p text:style-name="P1359">centro antspaudas</text:p>
      <text:p text:style-name="P1360"/>
      <text:p text:style-name="P1361">Eilutėje „Parašas ir išdavusio techninių apžiūrų centro spaudas“ – pasirašo kontrolierius ar ekspertas, o kitoje eilutėje įrašoma eksperto ar kontrolieriaus vardas ir pavardė.</text:p>
      <text:p text:style-name="P1362">Eilutėje „Data“ – įrašoma valstybinės techninės apžiūros atlikimo data, pvz.: 1998 01 01.</text:p>
      <text:p text:style-name="P1363"/>
      <text:p text:style-name="P1364">Sertifikatas pildomas lietuvių/anglų kalbomis. Jame negali būti jokių taisymų ar braukymų.</text:p>
      <text:soft-page-break/>
      <text:p text:style-name="P1365">Sertifikato kopija saugoma techninių apžiūrų centre.</text:p>
      <text:p text:style-name="P1366">* – duomenys pildomi iš transporto priemonės registracijos liudijimo;</text:p>
      <text:p text:style-name="P1367">** – duomenys įrašomi iš ant gesintuvo esančio lipduko;</text:p>
      <text:p text:style-name="P1368">*** – duomenys įrašomi iš talpyklos techninio paso.</text:p>
      <text:p text:style-name="P1369">______________</text:p>
      <text:p text:style-name="P1370"/>
      <text:soft-page-break/>
      <text:p text:style-name="P1371">3 priedas</text:p>
      <text:p text:style-name="P1372"/>
      <text:p text:style-name="P1373">KELIŲ TRANSPORTO PRIEMONĖS TINKAMUMO VEŽTI NURODYTUS PAVOJINGUS KROVINIUS ŠALIES VIDUJE SERTIFIKATAS</text:p>
      <text:p text:style-name="P1374"/>
      <text:p text:style-name="P1375">Sertifikato Nr. ____________</text:p>
      <text:p text:style-name="P1376"/>
      <text:p text:style-name="P1377">Liudijama, kad nurodyta transporto priemonė atitinka visus reikalavimus, keliamus pavojingų krovinių vežimui keliais ir gali būti naudojama pavojingų krovinių vežimui vietiniais maršrutais.</text:p>
      <text:p text:style-name="P1378">Kelių transporto priemonės markė, modelis, tipas ir gamintojas</text:p>
      <text:p text:style-name="P1379"><text:tab/></text:p>
      <text:p text:style-name="P1380"><text:tab/></text:p>
      <text:p text:style-name="P1381"/>
      <text:p text:style-name="P1382">Valstybinis numeris/važiuoklės, kėbulo numeris<text:tab/></text:p>
      <text:p text:style-name="P1383"><text:tab/></text:p>
      <text:p text:style-name="P1384">Vežėjo, savininko pavadinimas (vardas, pavardė) ir adresas</text:p>
      <text:p text:style-name="P1385"><text:tab/></text:p>
      <text:p text:style-name="P1386"><text:tab/></text:p>
      <text:p text:style-name="P1387"><text:tab/></text:p>
      <text:p text:style-name="P1388"/>
      <text:p text:style-name="P1389">Nurodyta kelių transporto priemonė buvo patikrinta ir atitinka sąlygas, keliamas jos panaudojimui vidaus vežimams keliais, vežant nurodytų klasių, pozicijų ir raidžių (kai reikia, nurodomi medžiagų pavadinimai arba medžiagų identifikavimo numeriai) medžiagas.</text:p>
      <text:p text:style-name="P1390"><text:tab/></text:p>
      <text:p text:style-name="P1391"><text:tab/></text:p>
      <text:p text:style-name="P1392"><text:tab/></text:p>
      <text:p text:style-name="P1393"/>
      <text:p text:style-name="P1394">Pastabos:<text:s/><text:tab/></text:p>
      <text:p text:style-name="P1395"><text:tab/></text:p>
      <text:p text:style-name="P1396"><text:tab/></text:p>
      <text:p text:style-name="P1397"/>
      <text:p text:style-name="P1398">Galioja iki<text:s/><text:tab/><text:s/>Parašas ir išdavusio techninių apžiūrų centro spaudas</text:p>
      <text:p text:style-name="P1399"/>
      <text:p text:style-name="P1400">Data<text:tab/><text:tab/><text:tab/></text:p>
      <text:p text:style-name="P1401"/>
      <text:p text:style-name="P1402">Galiojimas pratęsiamas iki<text:s/><text:tab/><text:s/>Parašas ir išdavusio techninių apžiūrų centro spaudas<text:s/><text:tab/></text:p>
      <text:p text:style-name="P1403"/>
      <text:p text:style-name="P1404">Data<text:tab/><text:tab/><text:tab/></text:p>
      <text:p text:style-name="P1405"/>
      <text:p text:style-name="P1406">Kiekviena kelių transporto priemonė turi turėti atskirą sertifikatą.</text:p>
      <text:p text:style-name="P1407"/>
      <text:p text:style-name="P1408">Šis sertifikatas turi būti grąžintas jį išdavusiai organizacijai, jeigu kelių transporto priemonė: nebeeksploatuojama, jeigu ji perduodama kitam savininkui; baigėsi sertifikate nurodytas terminas; iš esmės pakito kelių transporto priemonės viena ar daugiau charakteristikų.</text:p>
      <text:p text:style-name="P1409">______________</text:p>
      <text:p text:style-name="P1410"/>
      <text:soft-page-break/>
      <text:p text:style-name="P1411">KELIŲ TRANSPORTO PRIEMONĖS TINKAMUMO VEŽTI NURODYTUS PAVOJINGUS KROVINIUS ŠALIES VIDUJE SERTIFIKATO APRAŠYMAS</text:p>
      <text:p text:style-name="P1412"/>
      <text:p text:style-name="P1413">Kelių transporto priemonės tinkamumo vežti nurodytus pavojingus krovinius šalies viduje sertifikatas (toliau – sertifikatas) atspausdintas ant A4 formato popieriaus lapo.</text:p>
      <text:p text:style-name="P1414">Sertifikato viršuje per vidurį atspausdintas užrašas:</text:p>
      <text:p text:style-name="P1415"/>
      <text:p text:style-name="P1416">KELIŲ TRANSPORTO PRIEMONĖS TINKAMUMO VEŽTI NURODYTUS PAVOJINGUS KROVINIUS ŠALIES VIDUJE SERTIFIKATAS</text:p>
      <text:p text:style-name="P1417"/>
      <text:p text:style-name="P1418">Kiek žemiau per vidurį rašoma:</text:p>
      <text:p text:style-name="P1419">Sertifikato Nr. ___________</text:p>
      <text:p text:style-name="P1420"/>
      <text:p text:style-name="P1421">Po juo iš naujos eilutės rašomas tekstas:</text:p>
      <text:p text:style-name="P1422"/>
      <text:p text:style-name="P1423">Liudijama, kad nurodyta transporto priemonė atitinka visus reikalavimus, keliamus pavojingų krovinių vežimui keliais ir gali būti naudojama pavojingų krovinių vežimui vietiniais maršrutais.</text:p>
      <text:p text:style-name="P1424"/>
      <text:p text:style-name="P1425">Transporto priemonės markė, modelis, tipas ir gamintojas</text:p>
      <text:p text:style-name="P1426"><text:tab/></text:p>
      <text:p text:style-name="P1427"><text:tab/></text:p>
      <text:p text:style-name="P1428"><text:tab/></text:p>
      <text:p text:style-name="P1429"/>
      <text:p text:style-name="P1430">Valstybinis numeris/važiuoklės, kėbulo numeris</text:p>
      <text:p text:style-name="P1431"><text:tab/></text:p>
      <text:p text:style-name="P1432"/>
      <text:p text:style-name="P1433">Vežėjo, savininko pavadinimas (vardas, pavardė) ir adresas</text:p>
      <text:p text:style-name="P1434"><text:tab/></text:p>
      <text:p text:style-name="P1435"/>
      <text:p text:style-name="P1436">Žemiau – dvi tuščios punktyrinės eilutės.</text:p>
      <text:p text:style-name="P1437">Toliau rašomas tekstas:</text:p>
      <text:p text:style-name="P1438"/>
      <text:p text:style-name="P1439">Nurodyta kelių transporto priemonė buvo patikrinta ir atitinka sąlygas, keliamas jos panaudojimui vidaus vežimams keliais, vežant nurodytų klasių, pozicijų ir raidžių (kai reikia, nurodomi medžiagų pavadinimai arba medžiagų identifikavimo numeriai) medžiagas.</text:p>
      <text:p text:style-name="P1440"/>
      <text:p text:style-name="P1441">Žemiau – keturios tuščios punktyrinės eilutės.</text:p>
      <text:p text:style-name="P1442">Kiek žemiau yra užrašas:</text:p>
      <text:p text:style-name="P1443"/>
      <text:p text:style-name="P1444">Pastabos:<text:s/><text:tab/></text:p>
      <text:p text:style-name="P1445"/>
      <text:p text:style-name="P1446">Po kuriuo – dvi tuščios punktyrinės eilutės.</text:p>
      <text:p text:style-name="P1447">Toliau išdėstomi užrašai:</text:p>
      <text:p text:style-name="P1448"/>
      <text:p text:style-name="P1449">Galioja iki<text:s/><text:tab/><text:s/>Parašas ir išdavusio techninių apžiūrų centro spaudas</text:p>
      <text:p text:style-name="P1450"/>
      <text:p text:style-name="P1451">Data<text:tab/><text:tab/><text:tab/></text:p>
      <text:p text:style-name="P1452"/>
      <text:p text:style-name="P1453">Toliau rašomas toks užrašas:</text:p>
      <text:p text:style-name="P1454"/>
      <text:p text:style-name="P1455">Galiojimas pratęsiamas iki<text:s/><text:tab/><text:s/>Parašas ir išdavusio techninių apžiūrų centro spaudas<text:s/><text:tab/></text:p>
      <text:p text:style-name="P1456"/>
      <text:p text:style-name="P1457">Data<text:tab/><text:tab/><text:tab/></text:p>
      <text:p text:style-name="P1458"/>
      <text:p text:style-name="P1459">Apatinėje sertifikato dalyje rašomas tekstas:</text:p>
      <text:p text:style-name="P1460"/>
      <text:p text:style-name="P1461">Kiekviena transporto priemonė turi turėti atskirą sertifikatą.</text:p>
      <text:p text:style-name="P1462">Šis sertifikatas turi būti grąžintas jį išdavusiai organizacijai, jeigu kelių transporto priemonė: nebeeksploatuojama, jeigu ji perduodama kitam savininkui; baigėsi sertifikate nurodytas terminas; iš esmės pakito kelių transporto priemonės viena ar daugiau charakteristikų.</text:p>
      <text:p text:style-name="P1463">Visi užrašai spausdinti ant geltonos spalvos popieriaus lapo juodu šriftu, kuris nuo viršutinio dešiniojo lapo kampo įstrižai perbrauktas raudonos spalvos juosta.</text:p>
      <text:p text:style-name="P1464">______________</text:p>
      <text:p text:style-name="P1465"/>
      <text:soft-page-break/>
      <text:p text:style-name="P1466">KELIŲ TRANSPORTO PRIEMONĖS TINKAMUMO VEŽTI NURODYTUS PAVOJINGUS KROVINIUS ŠALIES VIDUJE SERTIFIKATO PILDYMO TVARKA</text:p>
      <text:p text:style-name="P1467"/>
      <text:p text:style-name="P1468">Pavojingų krovinių vežimui skirtų kelių transporto priemonių (toliau – transporto priemonės) techninių apžiūrų centro/stoties ekspertas ar kontrolierius valstybinės techninės apžiūros metu pildo „Kelių transporto priemonės tinkamumo vežti nurodytus pavojingus krovinius šalies viduje sertifikatą“ (toliau – sertifikatą) lietuvių kalba pagal šioje tvarkoje nurodytus reikalavimus.</text:p>
      <text:p text:style-name="P1469">Sertifikatas pildomas ranka, o esant galimybei, rašomąja mašinėle arba kompiuteriu, įrašant atitinkamus duomenis.</text:p>
      <text:p text:style-name="P1470">Pildomos šios sertifikato eilutės:</text:p>
      <text:p text:style-name="P1471">„Kelių transporto priemonės markė, modelis, tipas ir gamintojas“ – įrašomi transporto priemonės markė ir modelis*, skliaustuose nurodant transporto priemonės tipą pagal „Europos sutarties dėl pavojingų krovinių tarptautinio vežimo keliais (ADR)“ KN 220 301 aprašytus transporto priemonių tipus. Šalia, kur įmanoma, pagal kelių transporto priemonių identifikavimo lentelę reikalinga įrašyti transporto priemonės gamintoją.</text:p>
      <text:p text:style-name="P1472">„Valstybinis numeris/važiuoklės, kėbulo numeris“ – įrašomas valstybinis transporto priemonės numeris ir važiuoklės ar kėbulo numeris*.</text:p>
      <text:p text:style-name="P1473">„Vežėjo, savininko pavadinimas (vardas, pavardė) ir adresas“ – įrašomas vežėjo (įmonės) pavadinimas ir adresas, jei transproto priemonės savininkas yra juridinis asmuo, ir transporto priemonės savininko vardas, pavardė ir adresas, jei savininkas yra fizinis asmuo.</text:p>
      <text:p text:style-name="P1474">„Nurodyta kelių transporto priemonė buvo patikrinta ir atitinka sąlygas, keliamas jos panaudojimui vidaus vežimams keliais, vežant nurodytų klasių, pozicijų ir raidžių (kai reikia, nurodomi medžiagų pavadinimai arba medžiagos identifikavimo numeris) medžiagas“ – surašomos visos medžiagos, kurios gali būti vežamos patikrinta atitinkamo tipo kelių transporto priemone. Pirmiausia rašoma medžiagos klasė, po kablelio – medžiagos pozicija ir raidė ir toliau kitoms medžiagoms pildoma tuo pačiu eiliškumu. Jeigu vežėjo pageidaujamos vežti pavojingos medžiagos nėra įrašytos JTO medžiagų sąraše, tuo atveju daromas įrašas, nurodant JTO numerį arba, jeigu jo nėra, tikslų medžiagos pavadinimą ir jai priskirtos pozicijos numerį.</text:p>
      <text:p text:style-name="P1475">„Pastabos“ – įrašoma data, iki kada galioja gesintuvai ** arba talpyklos ***, tuo atveju, jeigu jų galiojimo laikas baigiasi anksčiau, negu numatyta kita techninė apžiūra.</text:p>
      <text:p text:style-name="P1476">„Galioja iki“ – įrašoma data, iki kurios galioja sertifikatas, pvz.: 1998 01 01.</text:p>
      <text:p text:style-name="P1477">„Parašas ir išdavusio techninių apžiūrų centro spaudas“ – pirmoje eilutėje pasirašo ekspertas ar kontrolierius, o tos pačios grafos kitoje eilutėje – įrašoma techninę apžiūrą atlikusio eksperto ar kontrolieriaus vardas, pavardė ir dedamas specialus techninių apžiūrų centro antspaudas.</text:p>
      <text:p text:style-name="P1478">„Data“ – įrašoma valstybinės techninės apžiūros atlikimo data, pvz.: 1997 01 01.</text:p>
      <text:p text:style-name="P1479">Pratęsiant sertifikato galiojimą, eilutėje „Galiojimas pratęsiamas iki“ įrašoma nauja data, iki kurios galioja sertifikatas, pvz.: 1999 01 01.</text:p>
      <text:p text:style-name="P1480">Eilutėje „Parašas ir išdavusio techninių apžiūrų centro spaudas“ – pasirašo kontrolierius ar ekspertas, o kitoje eilutėje įrašoma eksperto ar kontrolieriaus vardas ir pavardė ir dedamas specialus techninių apžiūrų centro antspaudas.</text:p>
      <text:p text:style-name="P1481">Eilutėje „Data“ – įrašoma valstybinės techninės apžiūros atlikimo data, pvz.: 1998 01 01.</text:p>
      <text:p text:style-name="P1482"/>
      <text:p text:style-name="P1483">Sertifikate negali būti jokių taisymų ar braukymų.</text:p>
      <text:p text:style-name="P1484">Sertifikato kopija saugoma techninių apžiūrų centre.</text:p>
      <text:p text:style-name="P1485">* – duomenys pildomi iš transporto priemonės registracijos liudijimo;</text:p>
      <text:p text:style-name="P1486">** – duomenys įrašomi iš ant gesintuvo esančio lipduko;</text:p>
      <text:p text:style-name="P1487">*** – duomenys įrašomi iš talpyklos techninio paso.</text:p>
      <text:p text:style-name="P1488">______________</text:p>
      <text:p text:style-name="P1489"/>
      <text:soft-page-break/>
      <text:p text:style-name="P1490">4 priedas</text:p>
      <text:p text:style-name="P1491"/>
      <text:p text:style-name="P1492">PASTABA:</text:p>
      <text:p text:style-name="P1493">Spaudo pavyzdį žiūrėti „Valstybės žinių“ Nr. 20, 56 psl.</text:p>
      <text:p text:style-name="P1494"/>
      <text:p text:style-name="P1495">TECHININIŲ APŽIŪRŲ CENTRO SPECIALAUS SPAUDO APRAŠYMAS</text:p>
      <text:p text:style-name="P1496"/>
      <text:p text:style-name="P1497">Išduodant „Kelių transporto priemonės tinkamumo vežti nurodytus pavojingus krovinius sertifikatą“, grafoje „Parašas ir išdavusio techninių apžiūrų centro spaudas“ dedamas apvalus raudonos spalvos spaudas.</text:p>
      <text:p text:style-name="P1498"/>
      <text:p text:style-name="P1499">Spaudo išorinis skersmuo – 38 mm, vidinis – 28 mm. Tarp vidinio ir išorinio apskritimų rašomas techninių apžiūrų centro pavadinimas lietuvių ir anglų kalbomis. Vidiniame apskritime yra užrašas: „Pavojingų krovinių vežimas</text:p>
      <text:p text:style-name="P1500">*** Carriage of dangerous goods“.</text:p>
      <text:p text:style-name="P1501">______________</text:p>
      <text:p text:style-name="P1502"/>
      <text:p text:style-name="P1503">5<text:s/>prieda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4">
            <text:p text:style-name="P1512">TECHNINĖS APŽIŪROS REZULTATŲ KORTELĖS PRIEDAS Nr..........</text:p>
          </table:table-cell>
          <table:covered-table-cell/>
          <table:covered-table-cell/>
          <table:covered-table-cell/>
        </table:table-row>
        <table:table-row table:style-name="TableRow1513">
          <table:table-cell table:style-name="TableCell1514" table:number-rows-spanned="2">
            <text:p text:style-name="P1515"/>
          </table:table-cell>
          <table:table-cell table:style-name="TableCell1516" table:number-rows-spanned="2">
            <text:p text:style-name="P1517">TA atlikimo vieta</text:p>
          </table:table-cell>
          <table:table-cell table:style-name="TableCell1518">
            <text:p text:style-name="P1519">TA atlikimo laikas</text:p>
            <text:p text:style-name="P1520">199.. m...... mėn... d.</text:p>
          </table:table-cell>
          <table:table-cell table:style-name="TableCell1521">
            <text:p text:style-name="P1522">TA atliko</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Rezultatų kortelės Nr.</text:p>
          </table:table-cell>
          <table:table-cell table:style-name="TableCell1528">
            <text:p text:style-name="P1529">Spaudas ir parašas</text:p>
          </table:table-cell>
        </table:table-row>
        <table:table-row table:style-name="TableRow1530">
          <table:table-cell table:style-name="TableCell1531" table:number-columns-spanned="4">
            <text:p text:style-name="P1532">TRANSPORTO PRIEMONĖS DUOMENYS</text:p>
          </table:table-cell>
          <table:covered-table-cell/>
          <table:covered-table-cell/>
          <table:covered-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Tipas:</text:p>
          </table:table-cell>
          <table:table-cell table:style-name="TableCell1542">
            <text:p text:style-name="P1543">Mikroautobusas □</text:p>
          </table:table-cell>
          <table:table-cell table:style-name="TableCell1544">
            <text:p text:style-name="P1545">Autobusas □</text:p>
          </table:table-cell>
          <table:table-cell table:style-name="TableCell1546">
            <text:p text:style-name="P1547">Sujungt. autob. □</text:p>
          </table:table-cell>
        </table:table-row>
        <table:table-row table:style-name="TableRow1548">
          <table:covered-table-cell>
            <text:p text:style-name="P1549"/>
          </table:covered-table-cell>
          <table:table-cell table:style-name="TableCell1550">
            <text:p text:style-name="P1551">Krovin. a. iki 3,5 t □</text:p>
          </table:table-cell>
          <table:table-cell table:style-name="TableCell1552">
            <text:p text:style-name="P1553">Krovin. a. daugiau kaip 3,5 t. □</text:p>
          </table:table-cell>
          <table:table-cell table:style-name="TableCell1554">
            <text:p text:style-name="P1555">Krovin. a. priekaba □</text:p>
          </table:table-cell>
        </table:table-row>
        <table:table-row table:style-name="TableRow1556">
          <table:table-cell table:style-name="TableCell1557">
            <text:p text:style-name="P1558">Paskirtis:</text:p>
          </table:table-cell>
          <table:table-cell table:style-name="TableCell1559">
            <text:p text:style-name="P1560">Žalias □ saugus □</text:p>
          </table:table-cell>
          <table:table-cell table:style-name="TableCell1561">
            <text:p text:style-name="P1562">Žalesnis ir vežiojimų □</text:p>
          </table:table-cell>
          <table:table-cell table:style-name="TableCell1563">
            <text:p text:style-name="P1564">Pavojingų krovinių</text:p>
          </table:table-cell>
        </table:table-row>
      </table:table>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MARKĖ/MODELIS:<text:tab/></text:p>
          </table:table-cell>
          <table:table-cell table:style-name="TableCell1572">
            <text:p text:style-name="P1573">VALSTYBINIS NUMERIS:<text:s/><text:tab/></text:p>
          </table:table-cell>
        </table:table-row>
        <table:table-row table:style-name="TableRow1574">
          <table:table-cell table:style-name="TableCell1575">
            <text:p text:style-name="P1576">PAGAMINIMO METAI:<text:s/><text:tab/></text:p>
          </table:table-cell>
          <table:table-cell table:style-name="TableCell1577">
            <text:p text:style-name="P1578">REGISTRACIJOS LIUD. Nr.<text:s/><text:tab/></text:p>
          </table:table-cell>
        </table:table-row>
        <table:table-row table:style-name="TableRow1579">
          <table:table-cell table:style-name="TableCell1580">
            <text:p text:style-name="P1581">VAŽIUOKLĖS/KĖBULO Nr.<text:s/><text:tab/></text:p>
          </table:table-cell>
          <table:table-cell table:style-name="TableCell1582">
            <text:p text:style-name="P1583">VARIKLIO Nr.<text:s/><text:tab/></text:p>
          </table:table-cell>
        </table:table-row>
        <table:table-row table:style-name="TableRow1584">
          <table:table-cell table:style-name="TableCell1585" table:number-columns-spanned="2">
            <text:p text:style-name="P1586">SAVININKAS<text:tab/></text:p>
          </table:table-cell>
          <table:covered-table-cell/>
        </table:table-row>
        <table:table-row table:style-name="TableRow1587">
          <table:table-cell table:style-name="TableCell1588" table:number-columns-spanned="2">
            <text:p text:style-name="P1589">VAIRUOTOJO PARAŠAS<text:tab/></text:p>
          </table:table-cell>
          <table:covered-table-cell/>
        </table:table-row>
      </table:table>
      <text:p text:style-name="P1590"/>
      <text:p text:style-name="P1591">IŠVADOS IR PASTABOS:<text:tab/></text:p>
      <text:p text:style-name="P1592"><text:tab/></text:p>
      <text:p text:style-name="P1593"><text:tab/></text:p>
      <text:p text:style-name="P1594"><text:tab/></text:p>
      <text:p text:style-name="P1595"><text:tab/></text:p>
      <text:p text:style-name="P1596"><text:tab/></text:p>
      <text:p text:style-name="P1597"><text:tab/></text:p>
      <text:p text:style-name="P1598"><text:tab/></text:p>
      <text:p text:style-name="P1599"><text:tab/></text:p>
      <text:p text:style-name="P1600"><text:tab/></text:p>
      <text:p text:style-name="P1601"><text:tab/></text:p>
      <text:p text:style-name="P1602"/>
      <table:table table:style-name="Table1603">
        <table:table-columns>
          <table:table-column table:style-name="TableColumn1604"/>
        </table:table-columns>
        <table:table-row table:style-name="TableRow1605">
          <table:table-cell table:style-name="TableCell1606">
            <text:p text:style-name="P1607">SERTIFIKATO Nr.<text:s/><text:tab/></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Be trūkumų</text:p>
          </table:table-cell>
          <table:table-cell table:style-name="TableCell1616">
            <text:p text:style-name="P1617">□ Nedideli trūkumai</text:p>
          </table:table-cell>
          <table:table-cell table:style-name="TableCell1618">
            <text:p text:style-name="P1619">□ Dideli trūkumai</text:p>
          </table:table-cell>
        </table:table-row>
        <table:table-row table:style-name="TableRow1620">
          <table:table-cell table:style-name="TableCell1621">
            <text:p text:style-name="P1622">□ Draudžiama eksploatuoti</text:p>
          </table:table-cell>
          <table:table-cell table:style-name="TableCell1623">
            <text:p text:style-name="P1624">□ Pakartotinė apžiūra</text:p>
          </table:table-cell>
          <table:table-cell table:style-name="TableCell1625">
            <text:p text:style-name="P1626">□ Ženklas-lipdukas</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KODAI</text:p>
          </table:table-cell>
          <table:covered-table-cell/>
          <table:covered-table-cell/>
        </table:table-row>
        <table:table-row table:style-name="TableRow1635">
          <table:table-cell table:style-name="TableCell1636">
            <text:p text:style-name="P1637">Dokumentai 1501 □</text:p>
          </table:table-cell>
          <table:table-cell table:style-name="TableCell1638">
            <text:p text:style-name="P1639">Skir. ženklai 1502 □</text:p>
          </table:table-cell>
          <table:table-cell table:style-name="TableCell1640">
            <text:p text:style-name="P1641">Gesintuvai 1503 □</text:p>
          </table:table-cell>
        </table:table-row>
        <table:table-row table:style-name="TableRow1642">
          <table:table-cell table:style-name="TableCell1643">
            <text:p text:style-name="P1644">Sign. žib. 1504 □</text:p>
          </table:table-cell>
          <table:table-cell table:style-name="TableCell1645">
            <text:p text:style-name="P1646">Cist. identif. 1505 □</text:p>
          </table:table-cell>
          <table:table-cell table:style-name="TableCell1647">
            <text:p text:style-name="P1648">Cisterna 1506 □</text:p>
          </table:table-cell>
        </table:table-row>
        <table:table-row table:style-name="TableRow1649">
          <table:table-cell table:style-name="TableCell1650">
            <text:p text:style-name="P1651">Cist. tvirtin. 1507 □</text:p>
          </table:table-cell>
          <table:table-cell table:style-name="TableCell1652">
            <text:p text:style-name="P1653">Cist. įranga 1508 □</text:p>
          </table:table-cell>
          <table:table-cell table:style-name="TableCell1654">
            <text:p text:style-name="P1655">Priešg. aps. 1509 □</text:p>
          </table:table-cell>
        </table:table-row>
        <table:table-row table:style-name="TableRow1656">
          <table:table-cell table:style-name="TableCell1657">
            <text:p text:style-name="P1658">Elektr. įranga 1510 □</text:p>
          </table:table-cell>
          <table:table-cell table:style-name="TableCell1659">
            <text:p text:style-name="P1660">Motor. stabd. 1511 □</text:p>
          </table:table-cell>
          <table:table-cell table:style-name="TableCell1661">
            <text:p text:style-name="P1662">ABS 1512 □</text:p>
          </table:table-cell>
        </table:table-row>
        <table:table-row table:style-name="TableRow1663">
          <table:table-cell table:style-name="TableCell1664">
            <text:p text:style-name="P1665">Galinė aps. 1513 □</text:p>
          </table:table-cell>
          <table:table-cell table:style-name="TableCell1666">
            <text:p text:style-name="P1667">Įrank. kompl. 1514 □</text:p>
          </table:table-cell>
          <table:table-cell table:style-name="TableCell1668">
            <text:p text:style-name="P1669"/>
          </table:table-cell>
        </table:table-row>
        <table:table-row table:style-name="TableRow1670">
          <table:table-cell table:style-name="TableCell1671">
            <text:p text:style-name="P1672">Dokumentai 1601 □</text:p>
          </table:table-cell>
          <table:table-cell table:style-name="TableCell1673">
            <text:p text:style-name="P1674">Skir. ženklai 1602 □</text:p>
          </table:table-cell>
          <table:table-cell table:style-name="TableCell1675">
            <text:p text:style-name="P1676">Variklis 1603 □</text:p>
          </table:table-cell>
        </table:table-row>
        <table:table-row table:style-name="TableRow1677">
          <table:table-cell table:style-name="TableCell1678">
            <text:p text:style-name="P1679">Triukš. lyg. 1604 □</text:p>
          </table:table-cell>
          <table:table-cell table:style-name="TableCell1680">
            <text:p text:style-name="P1681">ABS 1605 □</text:p>
          </table:table-cell>
          <table:table-cell table:style-name="TableCell1682">
            <text:p text:style-name="P1683">Vairo sist. 1606 □</text:p>
          </table:table-cell>
        </table:table-row>
        <table:table-row table:style-name="TableRow1684">
          <table:table-cell table:style-name="TableCell1685">
            <text:p text:style-name="P1686">Padangos 1607 □</text:p>
          </table:table-cell>
          <table:table-cell table:style-name="TableCell1687">
            <text:p text:style-name="P1688">Galinė aps. 1608 □</text:p>
          </table:table-cell>
          <table:table-cell table:style-name="TableCell1689">
            <text:p text:style-name="P1690">Šoninė aps. 1609 □</text:p>
          </table:table-cell>
        </table:table-row>
        <table:table-row table:style-name="TableRow1691">
          <table:table-cell table:style-name="TableCell1692">
            <text:p text:style-name="P1693">Avr. signal. 1610 □</text:p>
          </table:table-cell>
          <table:table-cell table:style-name="TableCell1694">
            <text:p text:style-name="P1695">Tachografas 1611 □</text:p>
          </table:table-cell>
          <table:table-cell table:style-name="TableCell1696">
            <text:p text:style-name="P1697">Greičio rib. 1612 □</text:p>
          </table:table-cell>
        </table:table-row>
        <table:table-row table:style-name="TableRow1698">
          <table:table-cell table:style-name="TableCell1699">
            <text:p text:style-name="P1700">Ženklinimas 1613 □</text:p>
          </table:table-cell>
          <table:table-cell table:style-name="TableCell1701">
            <text:p text:style-name="P1702">Avar. ženklas 1614 □</text:p>
          </table:table-cell>
          <table:table-cell table:style-name="TableCell1703">
            <text:p text:style-name="P1704"/>
          </table:table-cell>
        </table:table-row>
      </table:table>
      <text:p text:style-name="P1705"/>
      <text:p text:style-name="P1706">Pastaba: Transporto priemonės savininkas turi teisę vieną kartą per mėnesį nemokamai pateikti transporto priemonę pakartotinei apžiūrai.</text:p>
      <text:p text:style-name="P1707">______________</text:p>
      <text:p text:style-name="P17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3T14:48:00Z</meta:creation-date>
    <dc:date>2017-02-13T14:48:00Z</dc:date>
    <meta:template xlink:href="Normal.dotm" xlink:type="simple"/>
    <meta:editing-cycles>2</meta:editing-cycles>
    <meta:editing-duration>PT0S</meta:editing-duration>
    <meta:document-statistic meta:page-count="20" meta:paragraph-count="429" meta:word-count="5442" meta:character-count="37835" meta:row-count="1312" meta:non-whitespace-character-count="32822"/>
  </office:meta>
</office:document-meta>
</file>