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12 D. NUTARIMO NR. 1059 „DĖL LIETUVOS RESPUBLIKOS VYRIAUSYBĖS VERTYBINIŲ POPIERIŲ EMISIJOS NR. 61001 BANKAMS RESTRUKTŪRIZUOTI IŠLEIDIMO“ DALINIO PAKEITIMO</text:p>
      <text:p text:style-name="P14"/>
      <text:p text:style-name="P15">2000 m. rugpjūčio 17 d. Nr. 93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6 m. rugsėjo 12 d. nutarimą Nr. 1059 „Dėl Lietuvos Respublikos Vyriausybės vertybinių popierių emisijos Nr. 61001 bankams restruktūrizuoti išleidimo“ (Žin., 1996, Nr.<text:s/></text:span><text:a xlink:href="https://www.e-tar.lt/portal/lt/legalAct/TAR.3C39A252BABF" office:target-frame-name="_blank" xlink:show="new"><text:span text:style-name="T24">87-2068</text:span></text:a><text:span text:style-name="T25">) ir išdėstyti 2.2.4 punktą taip:</text:span></text:p>
      <text:p text:style-name="P26"><text:span text:style-name="T27">„</text:span><text:span text:style-name="T28">2.2.4</text:span><text:span text:style-name="T29">. palūkanos už šias obligacijas skaičiuojamos kas mėnesį pagal Lietuvos banko kiekvieną mėnesį Finansų ministerijai pateikiamus duomenis apie paskutinio praėjusiojo mėnesio rezidentų terminuotų indėlių litais Lietuvos bankuose aritmetinį svertinį metinių palūkanų normų vidurkį ir nustatomos 4,5 punkto didesnės už šį vidurkį“.</text:span></text:p>
      <text:p text:style-name="P30"/>
      <text:p text:style-name="P31"/>
      <text:p text:style-name="P32"/>
      <text:p text:style-name="P33">MINISTRAS PIRMININKAS<text:tab/>ANDRIUS KUBILIUS</text:p>
      <text:p text:style-name="P34"/>
      <text:p text:style-name="P35"/>
      <text:p text:style-name="P36"/>
      <text:soft-page-break/>
      <text:p text:style-name="P37">SOCIALINĖS APSAUGOS IR DARBO MINISTRĖ,</text:p>
      <text:p text:style-name="P38">PAVADUOJANTI FINANSŲ MINISTRĄ<text:tab/>IRENA DEGU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28T11:18:00Z</meta:creation-date>
    <dc:date>2023-02-28T11:18:00Z</dc:date>
    <meta:template xlink:href="Normal.dotm" xlink:type="simple"/>
    <meta:editing-cycles>2</meta:editing-cycles>
    <meta:editing-duration>PT0S</meta:editing-duration>
    <meta:document-statistic meta:page-count="2" meta:paragraph-count="13" meta:word-count="159" meta:character-count="1157" meta:row-count="43" meta:non-whitespace-character-count="1011"/>
  </office:meta>
</office:document-meta>
</file>