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office:automatic-styles>
  <office:body>
    <office:text text:use-soft-page-breaks="true">
      <text:p text:style-name="P1"/>
      <text:p text:style-name="P9">LIETUVOS RESPUBLIKOS VIDAUS REIKALŲ MINISTRAS</text:p>
      <text:p text:style-name="P10"/>
      <text:p text:style-name="P11">Į S A K Y M A S</text:p>
      <text:p text:style-name="P12">DĖL SVEIKATOS PRIEŽIŪROS TARNYBOS PRIE VIDAUS REIKALŲ MINISTERIJOS KAUNO POLIKLINIKOS REORGANIZAVIMO SĄLYGŲ PATVIRTINIMO IR LIETUVOS RESPUBLIKOS VIDAUS REIKALŲ MINISTRO 2005 M. GRUODŽIO 19 D. ĮSAKYMO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 NR. 1V-276 2 IR 6 PUNKTŲ PRIPAŽINIMO NETEKUSIAIS GALIOS“ PAKEITIMO</text:p>
      <text:p text:style-name="P13"/>
      <text:p text:style-name="P14">2007 m. birželio 14 d. Nr. 1V-216</text:p>
      <text:p text:style-name="P15">Vilnius</text:p>
      <text:p text:style-name="P16"/>
      <text:p text:style-name="P17">Atsižvelgdamas į Lietuvos Respublikos civilinio kodekso (Žin., 2000, Nr.<text:s/><text:a xlink:href="https://www.e-tar.lt/portal/lt/legalAct/TAR.8A39C83848CB" office:target-frame-name="_blank" xlink:show="new"><text:span text:style-name="T18">74-2262</text:span></text:a>) 2.96 straipsnio 3 dalį:</text:p>
      <text:p text:style-name="P19">1.<text:s/><text:span text:style-name="T20">Tvirtinu</text:span><text:s/>Sveikatos priežiūros tarnybos prie Vidaus reikalų ministerijos Kauno poliklinikos reorganizavimo sąlygas (pridedama).</text:p>
      <text:p text:style-name="P21">2.<text:s/><text:span text:style-name="T22">Pakeičiu</text:span><text:s/>Lietuvos Respublikos vidaus reikalų ministerijos Medicinos centro nuostatus, patvirtintus Lietuvos Respublikos vidaus reikalų ministro 2005 m. gruodžio 19 d. įsakymu Nr. 1V-416 „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 Nr. 1V-276 2 ir 6 punktų pripažinimo netekusiais galios“ (Žin., 2005, Nr.<text:s/><text:a xlink:href="https://www.e-tar.lt/portal/lt/legalAct/TAR.08EC5834DD83" office:target-frame-name="_blank" xlink:show="new"><text:span text:style-name="T23">150-5507</text:span></text:a>):</text:p>
      <text:p text:style-name="P24">2.1. Išdėstau 5 punktą taip:</text:p>
      <text:p text:style-name="P25">„5. Medicinos centro adresas: Žygimantų g. 8, LT-01102 Vilnius, Lietuvos Respublika. Medicinos centro Kauno filialo adresas: Putvinskio g. 62, LT-44211 Kaunas, Lietuvos Respublika“.</text:p>
      <text:p text:style-name="P26">2.2. Išdėstau 7.1 punktą taip:</text:p>
      <text:p text:style-name="P27">„7.1. ambulatorinių I ir II lygio, stacionarinių I ir II lygio asmens sveikatos priežiūros paslaugų organizavimas ir teikimas;“.</text:p>
      <text:p text:style-name="P28">2.3. Išdėstau 7.2 punktą taip:</text:p>
      <text:p text:style-name="P29">„7.2. asmenų tinkamumo tarnybai vidaus reikalų ir kitose statutinėse įstaigose specializuotosios medicininės ekspertizės bei asmenybės psichologinio tyrimo atlikimas;“.</text:p>
      <text:p text:style-name="P30">2.4. Papildau 7.3 punktu:</text:p>
      <text:p text:style-name="P31">„7.3. pareigūnų ir vidaus reikalų profesinio mokymo įstaigų kursantų sveikatos sutrikdymo sunkumo laipsnio nustatymas vadovaujantis Vyriausybės patvirtintomis taisyklėmis.“</text:p>
      <text:p text:style-name="P32">2.5. Išdėstau 8.1 punktą taip:</text:p>
      <text:p text:style-name="P33">„8.1. asmens sveikatos priežiūros paslaugų ir būtinųjų visuomenės sveikatos priežiūros priemonių (toliau – sveikatos priežiūros paslaugų) teikimas;“.</text:p>
      <text:p text:style-name="P34">2.6. Išdėstau 8.2 punktą taip:</text:p>
      <text:p text:style-name="P35">„8.2. farmacinė ir kita Lietuvos Respublikos įstatymų nedraudžiama veikla;“.</text:p>
      <text:p text:style-name="P36">2.7. Išdėstau 10.7 punktą taip:</text:p>
      <text:p text:style-name="P37">„10.7. suderinus su steigėju steigti Medicinos centro padalinius ir filialus;“.</text:p>
      <text:p text:style-name="P38">2.8. Išdėstau 11.6 punktą taip:</text:p>
      <text:p text:style-name="P39">„11.6. užtikrinti asmens sveikatos priežiūros paslaugų teikimą pagal kompetenciją;“.</text:p>
      <text:p text:style-name="P40">2.9. Išdėstau 11.11 punktą taip:</text:p>
      <text:p text:style-name="P41">„11.11. teisės aktų nustatyta tvarka ir sąlygomis atlikti asmenų, pretenduojančių (naujai<text:s/><text:soft-page-break/>priimamų) į vidaus tarnybą, pageidaujančių mokytis vidaus reikalų profesinio mokymo įstaigoje, vidaus reikalų profesinio mokymo įstaigos įvadinio mokymo kursuose ar Vidaus reikalų ministerijos siuntimu kitoje švietimo įstaigoje, pareigūnų, buvusių pareigūnų, grąžinamų į vidaus tarnybą, pareigūnų, įtrauktų į Vidaus reikalų ministerijos kadrų rezervą, ir kitų asmenų tinkamumo tarnybai vidaus reikalų ir kitose statutinėse įstaigose specializuotąją medicininę ekspertizę, nustatyti pareigūno ar vidaus reikalų profesinio mokymo įstaigos kursanto sveikatos sutrikdymo sunkumo laipsnį;“.</text:p>
      <text:p text:style-name="P42">2.10. Išdėstau 15 punktą taip:</text:p>
      <text:p text:style-name="P43">„15. Administracija dirba vadovaudamasi Lietuvos Respublikos įstatymais, Medicinos centro ir jo filialų nuostatais, darbo reglamentu, vidaus reikalų ministro, Medicinos centro direktoriaus įsakymais, kitais teisės aktais.“</text:p>
      <text:p text:style-name="P44">2.11. Išdėstau 16 punktą taip:</text:p>
      <text:p text:style-name="P45">„16. Direktorių priima į darbą, nustato jam tarnybinį atlyginimą ir atleidžia iš darbo vidaus reikalų ministras teisės aktų nustatyta tvarka. Nesant direktoriaus, jį pavaduoja direktoriaus pavaduotojas stacionarinei asmens sveikatos priežiūrai.“</text:p>
      <text:p text:style-name="P46">2.12. Išdėstau 17 punktą taip:</text:p>
      <text:p text:style-name="P47">„17. Medicinos centro, jo filialų ir padalinių vadovais gali būti asmenys, kurie atitinka Sveikatos apsaugos ministerijos patvirtintus kvalifikacinius reikalavimus.“</text:p>
      <text:p text:style-name="P48">2.13. Išdėstau 18.2 punktą taip:</text:p>
      <text:p text:style-name="P49">„18.2. nustatyti ir tvirtinti Medicinos centro filialų nuostatus, Medicinos centro ir jo filialų struktūrą ir pareigybių sąrašą;“.</text:p>
      <text:p text:style-name="P50">2.14. Išdėstau 18.3 punktą taip:</text:p>
      <text:p text:style-name="P51">„18.3. teisės aktų nustatyta tvarka skirti ir atleisti Medicinos centro filialų vadovus, Medicinos centro darbuotojus, juos skatinti bei skirti jiems drausmines nuobaudas;“.</text:p>
      <text:p text:style-name="P52">2.15. Išdėstau 18.4 punktą taip:</text:p>
      <text:p text:style-name="P53">„18.4. vadovaujantis Lietuvos Respublikos įstatymais, Vyriausybės nutarimais bei kitais teisės aktais nustatyti Medicinos centro ir jo filialų pareigybių skaičių, Medicinos centro filialų vadovų, Medicinos centro darbuotojų darbo užmokestį, neviršijant darbo užmokesčiui skirtų lėšų;“.</text:p>
      <text:p text:style-name="P54">2.16. Išdėstau 18.5 punktą taip:</text:p>
      <text:p text:style-name="P55">„18.5. tvirtinti Medicinos centro vidaus tvarkos taisykles, Medicinos centro filialo vadovų, Medicinos centro darbuotojų pareigybių aprašymus;“.</text:p>
      <text:p text:style-name="P56">2.17. Išdėstau 18.6 punktą taip:</text:p>
      <text:p text:style-name="P57">„18.6. kreiptis į steigėją dėl neefektyviai dirbančių Medicinos centro filialų, padalinių reorganizavimo ar likvidavimo;“.</text:p>
      <text:p text:style-name="P58">2.18. Išdėstau 19 punktą taip:</text:p>
      <text:p text:style-name="P59">„19. Vyriausiasis finansininkas (buhalteris) užtikrina Medicinos centro ir jo filialų finansinę veiklą, lėšų naudojimą Lietuvos Respublikos įstatymų nustatyta tvarka ir tinkamą buhalterinę apskaitą.“</text:p>
      <text:p text:style-name="P60">2.19. Išdėstau 25 punktą taip:</text:p>
      <text:p text:style-name="P61">„25. Medicinos centras ir jo filialai pertvarkomi, reorganizuojami ir likviduojami Lietuvos Respublikos įstatymų ir kitų teisės aktų nustatyta tvarka.“</text:p>
      <text:p text:style-name="P62">3.<text:s/><text:span text:style-name="T63">Nustata</text:span>u, kad šio įsakymo 2 punktas įsigalioja 2007 m. liepos 1 d.</text:p>
      <text:p text:style-name="P64"/>
      <text:p text:style-name="P65"/>
      <text:p text:style-name="P66"/>
      <text:p text:style-name="P67">VIDAUS REIKALŲ MINISTRAS<text:tab/>RAIMONDAS ŠUKYS</text:p>
      <text:p text:style-name="P68">______________</text:p>
      <text:p text:style-name="P69"/>
      <text:soft-page-break/>
      <text:p text:style-name="P70">PATVIRTINTA</text:p>
      <text:p text:style-name="P71">Lietuvos Respublikos vidaus reikalų ministro</text:p>
      <text:p text:style-name="P72">2007 m. birželio 14 d. įsakymu Nr. 1V-216</text:p>
      <text:p text:style-name="P73"/>
      <text:p text:style-name="P74"><text:span text:style-name="T75">SVEIKATOS PRIEŽIŪROS TARNYBOS PRIE VIDAUS REIKALŲ MINISTERIJOS KAUNO POLIKLINIKOS REORGANIZAVIMO SĄLYGOS</text:span></text:p>
      <text:p text:style-name="P76"/>
      <text:p text:style-name="P77">1. Sveikatos priežiūros tarnybos prie Vidaus reikalų ministerijos Kauno poliklinikos reorganizavimo sąlygos (toliau – reorganizavimo sąlygos) nustato Sveikatos priežiūros tarnybos prie Vidaus reikalų ministerijos Kauno poliklinikos (toliau – Kauno poliklinika) reorganizavimo prijungimo prie Lietuvos Respublikos vidaus reikalų ministerijos Medicinos centro (toliau – Medicinos centras) būdu eigą.</text:p>
      <text:p text:style-name="P78">2. Reorganizavimo sąlygos parengtos vadovaujantis Lietuvos Respublikos civilinio kodekso (Žin., 2000, Nr.<text:s/><text:a xlink:href="https://www.e-tar.lt/portal/lt/legalAct/TAR.8A39C83848CB" office:target-frame-name="_blank" xlink:show="new"><text:span text:style-name="T79">74-2262</text:span></text:a>) 1.1 straipsnio 2 dalimi, 2.99 straipsnio 1 ir 2 dalimis, 2.103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80">46-1120</text:span></text:a>).</text:p>
      <text:p text:style-name="P81">3. Reorganizuojama biudžetinė įstaiga:</text:p>
      <text:p text:style-name="P82">3.1. Pavadinimas – Sveikatos priežiūros tarnybos prie Vidaus reikalų ministerijos Kauno poliklinika.</text:p>
      <text:p text:style-name="P83">3.2. Buveinė – V Putvinskio g. 62, LT-44211 Kaunas, Lietuvos Respublika.</text:p>
      <text:p text:style-name="P84">3.3. Registravimo kodas 291006940, įregistravimo Juridinių asmenų registre data – 1998 m. rugsėjo 24 d., įregistravimo Nr. 028166.</text:p>
      <text:p text:style-name="P85">3.4. Atsiskaitomoji sąskaita LT94 7300 0100 0223 6154, AB banke „Hansabankas“, banko kodas 73000.</text:p>
      <text:p text:style-name="P86">4. Reorganizavime dalyvaujanti biudžetinė įstaiga:</text:p>
      <text:p text:style-name="P87">4.1. Pavadinimas – Lietuvos Respublikos vidaus reikalų ministerijos Medicinos centras.</text:p>
      <text:p text:style-name="P88">4.2. Buveinė – Žygimantų g. 8, LT-01102 Vilnius, Lietuvos Respublika.</text:p>
      <text:p text:style-name="P89">4.3. Registravimo kodas 300520299, įregistravimo Juridinių asmenų registre data – 2006 m. sausio 3 d., įregistravimo Nr. 089010.</text:p>
      <text:p text:style-name="P90">4.4. Atsiskaitomosios sąskaitos:</text:p>
      <text:p text:style-name="P91">4.4.1. LT51 7300 0100 0245 5566, AB banke „Hansabankas“, banko kodas 73000;</text:p>
      <text:p text:style-name="P92">4.4.2. LT617044060001137780, AB SEB Vilniaus banke, banko kodas 70440.</text:p>
      <text:p text:style-name="P93">5. Reorganizavimo tikslas ir būdas:</text:p>
      <text:p text:style-name="P94">5.1. Reorganizavimo tikslas – įgyvendinti Lietuvos Respublikos Vyriausybės 2006 m. gruodžio 18 d. pasitarimo sprendimą dėl Sveikatos priežiūros tarnybos prie Vidaus reikalų ministerijos Respublikinės Vilniaus poliklinikos ir Sveikatos priežiūros tarnybos prie Vidaus reikalų ministerijos Kauno poliklinikos reorganizavimo (Lietuvos Respublikos Vyriausybės pasitarimo 2006 m. gruodžio 18 d. protokolas Nr. 79, 5 klausimas).</text:p>
      <text:p text:style-name="P95">5.2. Reorganizavimo būdas – prijungimas.</text:p>
      <text:p text:style-name="P96">6. Reorganizavimo pagrindimas:</text:p>
      <text:p text:style-name="P97">6.1. Lietuvos Respublikos vidaus reikalų ministerijos kolegijos 2005 m. balandžio 12 d. sprendimu dėl vidaus reikalų sistemos sveikatos priežiūros koncepcijos (Lietuvos Respublikos vidaus reikalų ministerijos kolegijos 2005 m. balandžio 12 d. posėdžio protokolas Nr. 2, 3 klausimas) numatyta pertvarkyti vidaus tarnybos sistemos pareigūnų (toliau – pareigūnai) sveikatos priežiūros sistemą ir optimizuoti valstybės remiamą pareigūnų sveikatos priežiūrą. Vyriausybės sprendimu Lietuvos Respublikos vidaus reikalų ministerijai pavesta Kauno polikliniką reorganizuoti.</text:p>
      <text:p text:style-name="P98">Kauno poliklinikoje vykdoma pirminė ir antrinė ambulatorinė 4300 užsiregistravusių pacientų, iš kurių 2200 yra pareigūnai, asmens sveikatos priežiūra. Kauno poliklinikoje kiekvienais metais atliekami privalomi periodiniai profilaktiniai sveikatos patikrinimai apie 6000 pareigūnų, tarnaujančių šiai poliklinikai aptarnauti priskirtų regionų vidaus reikalų statutinėse įstaigose. Be to, Kauno poliklinika užtikrina minėtų regionų vidaus reikalų statutinių įstaigų pareigūnų<text:s/><text:soft-page-break/>imunoprofilaktiką. Veiklos rūšių ar paslaugų apimčių plėtros galimybių Kauno poliklinikoje nėra.</text:p>
      <text:p text:style-name="P99">Atsižvelgiant į tai ir siekiant, kad Kauno poliklinikos funkcionavimas atitiktų teisėtus pareigūnų lūkesčius ir Kauno poliklinika teiktų jiems reikiamas ambulatorines asmens sveikatos priežiūros paslaugas (profilaktiniai sveikatos tikrinimai, imunizavimas, kai kurios gydytojų specialistų konsultacijos), reikia tikslinti Kauno poliklinikos veiklos prioritetus, funkcijas, optimizuoti valdymą ir personalo skaičių bei kitus išteklius, o pačią Kauno polikliniką reorganizuoti į Medicinos centro Kauno filialą.</text:p>
      <text:p text:style-name="P100">6.2. Pradėjus veikti Medicinos centro Kauno filialui, sumažės Kauno poliklinikoje buvusios valdymo ir aptarnavimo funkcijų apimtys, bus racionaliau ir tikslingiau naudojamas sveikatos priežiūros ir kito personalo potencialas, sutaupytos minėtoms funkcijoms ir personalo išlaikymui skiriamos lėšos, padidės pareigūnams būtinų prevencinės medicinos pagalbos paslaugų apimtys ir prieinamumas. Iš Privalomojo sveikatos draudimo fondo biudžeto bus finansuojamos ambulatorinės asmens sveikatos priežiūros paslaugos, suteiktos apdraustiesiems, o iš Vidaus reikalų ministerijos skiriamų valstybės biudžeto lėšų – papildomos sveikatos priežiūros paslaugos pareigūnams, numatytos Papildomai per programas iš valstybės biudžeto remiamos vidaus tarnybos sistemos pareigūnų sveikatos priežiūros maste, patvirtintame vidaus reikalų ministro 2006 m. lapkričio 7 d. įsakymu Nr. 1V-425 (Žin., 2006, Nr.<text:s/><text:a xlink:href="https://www.e-tar.lt/portal/lt/legalAct/TAR.06C27E14288A" office:target-frame-name="_blank" xlink:show="new"><text:span text:style-name="T101">124-4722</text:span></text:a>).</text:p>
      <text:p text:style-name="P102">7. Reorganizavimo etapai ir laikas.</text:p>
      <text:p text:style-name="P103">Kauno poliklinika reorganizuojama nuo 2007 m. liepos 1 d. Vykdomos šios reorganizavimo priemonės:</text:p>
      <text:p text:style-name="P104">7.1. Ne vėliau kaip pirmą reorganizavimo sąlygų paskelbimo dieną reorganizavimo sąlygos pateikiamos Juridinių asmenų registrui Kauno poliklinikos teisiniam statusui „reorganizuojama“ įregistruoti (atsakinga vykdytoja – Kauno poliklinika).</text:p>
      <text:p text:style-name="P105">7.2. Prieš įteikiant Kauno poliklinikos darbuotojams įspėjimus apie darbo sąlygų pakeitimą ar galimą darbo sutarties nutraukimą surengiamos konsultacijos su Kauno poliklinikos darbuotojų atstovais, kad būtų išvengta numatomų pertvarkymų neigiamų pasekmių arba jos būtų sušvelnintos (atsakingas vykdytojas – Kauno poliklinikos direktorius).</text:p>
      <text:p text:style-name="P106">7.3. Kauno poliklinikos darbuotojai teisės aktų nustatyta tvarka ne vėliau kaip iki 2007 m. kovo 1 d. ir iki 2007 m. gegužės 1 d. įspėjami apie darbo sąlygų pakeitimą ar galimą darbo sutarties nutraukimą nuo 2007 m. birželio 30 d. (atsakingi vykdytojai – Kauno poliklinikos direktorius, Lietuvos Respublikos vidaus reikalų ministerijos Personalo departamentas).</text:p>
      <text:p text:style-name="P107">7.4. Apie Kauno poliklinikos reorganizavimą paskelbiama viešai ir pranešama visiems reorganizuojamos įstaigos kreditoriams ir kitiems suinteresuotiems asmenims raštu (atsakinga vykdytoja – Kauno poliklinika).</text:p>
      <text:p text:style-name="P108">7.5. Parengiami ir teisės aktų nustatyta tvarka patvirtinami ar teikiami tvirtinti projektai:</text:p>
      <text:p text:style-name="P109">7.5.1. Medicinos centro pareigybių sąrašų pakeitimo projektas ir pareigybių aprašymų projektai (atsakingi vykdytojai – Sveikatos priežiūros tarnyba prie Lietuvos Respublikos vidaus reikalų ministerijos, Kauno poliklinika, Medicinos centras);</text:p>
      <text:p text:style-name="P110">7.5.2. Lietuvos Respublikos vidaus reikalų ministerijos Medicinos centro Kauno filialo nuostatų projektas, iki Medicinos centro Kauno filialo registravimo Juridinių asmenų registre (atsakingi vykdytojai – Sveikatos priežiūros tarnyba prie Vidaus reikalų ministerijos, Medicinos centras);</text:p>
      <text:p text:style-name="P111">7.5.3. kitų keistinų dėl Kauno poliklinikos reorganizavimo ir būtinų priimti naujų teisės aktų projektai (atsakingi vykdytojai – Sveikatos priežiūros tarnyba prie Vidaus reikalų ministerijos, Medicinos centras).</text:p>
      <text:p text:style-name="P112">7.6. Atrenkamas Medicinos centro Kauno filialo vadovas (atsakingas vykdytojas – Medicinos centro direktorius).</text:p>
      <text:p text:style-name="P113">7.7. Pateikiamos paraiškos ir kiti būtini dokumentai Medicinos centro veiklai, atsirasiančiai nuo 2007 m. liepos 1 d. dėl Kauno poliklinikos reorganizavimo, licencijuoti (atsakingi vykdytojai – Medicinos centras, Sveikatos priežiūros tarnyba prie Vidaus reikalų ministerijos).</text:p>
      <text:p text:style-name="P114">7.8. Pateikiamos paraiškos Kauno apskrities teritorinei ligonių kasai dėl apmokėjimo iš Privalomojo sveikatos draudimo fondo lėšų už Medicinos centre nuo 2007 m. liepos 1 d. teiktinas<text:s/><text:soft-page-break/>apdraustiesiems privalomuoju sveikatos draudimu asmens sveikatos priežiūros paslaugas (atsakingi vykdytojai – Kauno poliklinika, Medicinos centras).</text:p>
      <text:p text:style-name="P115">7.9. Teisės aktų nustatyta tvarka Juridinių asmenų registrui registruoti pateikiami pakeisti Lietuvos Respublikos vidaus reikalų ministerijos Medicinos centro nuostatai (atsakingas vykdytojas – Medicinos centras).</text:p>
      <text:p text:style-name="P116">7.10. Teisės aktų nustatyta tvarka Kauno poliklinika išregistruojama iš Juridinių asmenų registro (atsakingi vykdytojai – Kauno poliklinika, Medicinos centras).</text:p>
      <text:p text:style-name="P117">7.11. Teisės aktų nustatyta tvarka Juridinių asmenų registrui pateikiami dokumentai, būtini įregistruoti Lietuvos Respublikos vidaus reikalų ministerijos Medicinos centro Kauno filialą (atsakingas vykdytojas – Medicinos centras).</text:p>
      <text:p text:style-name="P118">7.12. Reorganizuotos Kauno poliklinikos darbuotojai skiriami į pareigas Medicinos centre nuo 2007 m. liepos 1 d. (atsakingi vykdytojai – Medicinos centras, Sveikatos priežiūros tarnyba prie Vidaus reikalų ministerijos).</text:p>
      <text:p text:style-name="P119">8. Turto įvertinimas.</text:p>
      <text:p text:style-name="P120">Kauno poliklinikos patikėjimo teise valdomo valstybės turto vertė 2007 m. sausio 1 d., remiantis buhalterine apskaita, sudarė 2590,9 tūkst. Lt. Iš šios sumos:</text:p>
      <text:p text:style-name="P121">nekilnojamojo turto balansinė vertė – 211,1 tūkst. Lt, likutinė vertė – 105,0 tūkst. Lt; kito ilgalaikio materialiojo turto balansinė vertė – 2206,5 tūkst. Lt, likutinė vertė – 680,0 tūkst. Lt; nematerialiojo turto balansinė vertė – 16,3 tūkst. Lt, likutinė vertė – 0,0 tūkst. Lt; trumpalaikio materialiojo turto bendra įsigijimo vertė – 102,4 tūkst. Lt;</text:p>
      <text:p text:style-name="P122">medžiagos – 40,7 tūkst. Lt;</text:p>
      <text:p text:style-name="P123">piniginės lėšos – 0 tūkst. Lt;</text:p>
      <text:p text:style-name="P124">debitorinis įsiskolinimas – 9,7 tūkst. Lt;</text:p>
      <text:p text:style-name="P125">atsiskaitymai su biudžetu ir „Sodra“ – 1,9 tūkst. Lt;</text:p>
      <text:p text:style-name="P126">kreditorinis įsiskolinimas – 2,4 tūkst. Lt;</text:p>
      <text:p text:style-name="P127">atsiskaitymai su atskaitingais asmenimis (debitorinis likutis) – 0 tūkst. Lt;</text:p>
      <text:p text:style-name="P128">atsiskaitymai už pavedimų lėšas – 0 tūkst. Lt;</text:p>
      <text:p text:style-name="P129">atsiskaitymai su deponentais – 0 tūkst. Lt.</text:p>
      <text:p text:style-name="P130">9. Prievolių perėmimas.</text:p>
      <text:p text:style-name="P131">Kauno poliklinikos teises ir prievoles bei reorganizavimo sąlygų 8 punkte nurodytą turtą įstatymų nustatyta tvarka nuo 2007 m. liepos 1 d. perima Medicinos centras.</text:p>
      <text:p text:style-name="P132">10. Apskaitos ir finansinės atskaitomybės dokumentų perėmimas saugoti:</text:p>
      <text:p text:style-name="P133">10.1. Kauno poliklinikos turto ir dokumentacijos perdavimo ir priėmimo aktas pasirašomas pagal 2007 m. birželio 30 d. buhalterinės apskaitos duomenis.</text:p>
      <text:p text:style-name="P134">10.2. Kauno poliklinika perduoda, o Medicinos centras priima išlaidų sąmatų vykdymo 2006 m. gruodžio 31 d. ir 2007 m. birželio 30 d. balansų likučius perdavimo ir priėmimo aktu, kurį pasirašo Kauno poliklinikos steigėjo – Vidaus reikalų ministerijos įgaliotas asmuo ir Medicinos centro vadovas.</text:p>
      <text:p text:style-name="P135">10.3. Kauno poliklinikos antspaudai su Lietuvos valstybės herbu, pasirašius turto ir dokumentacijos perdavimo ir priėmimo aktus, nustatyta tvarka sunaikinami.</text:p>
      <text:p text:style-name="P136">11. Reorganizuojamos įstaigos uždaviniai ir funkcijos:</text:p>
      <text:p text:style-name="P137">11.1. Kauno poliklinikos reorganizavimo metu užtikrinamas Kauno poliklinikos veiklos tęstinumas, įsipareigojimų, duotų sveikatinimo veiklos užsakovams, vykdymas ir darbuotojų, dirbančių pagal darbo sutartis, socialinė apsauga.</text:p>
      <text:p text:style-name="P138">11.2. Kauno poliklinikos veiklos tikslai, pobūdis ir sritys nustatyti Sveikatos priežiūros tarnybos prie Vidaus reikalų ministerijos Kauno poliklinikos nuostatuose, patvirtintuose Lietuvos Respublikos vidaus reikalų ministro 1998 m. vasario 18 d. įsakymu Nr. 57. Kauno poliklinikos organizacinė valdymo schema patvirtinta Kauno poliklinikos direktoriaus 2006 m. sausio 23 d. įsakymu Nr. V-3 „Dėl valdymo struktūros patvirtinimo“.</text:p>
      <text:p text:style-name="P139">12. Reorganizavimo laikotarpiu reorganizavimo komisija turi teisę:</text:p>
      <text:p text:style-name="P140">12.1. Rengti teisės aktų, kitų dokumentų, susijusių su Kauno poliklinikos reorganizavimu, projektus.</text:p>
      <text:p text:style-name="P141">12.2. Gauti ir teikti informaciją, susijusią su Kauno poliklinikos reorganizavimu, būtiną reorganizavimo komisijos veiklai.</text:p>
      <text:p text:style-name="P1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06:47:00Z</meta:creation-date>
    <dc:date>2016-03-10T06:47:00Z</dc:date>
    <meta:template xlink:href="Normal" xlink:type="simple"/>
    <meta:editing-cycles>2</meta:editing-cycles>
    <meta:editing-duration>PT0S</meta:editing-duration>
    <meta:document-statistic meta:page-count="6" meta:paragraph-count="324" meta:word-count="2191" meta:character-count="17846" meta:row-count="551" meta:non-whitespace-character-count="15979"/>
  </office:meta>
</office:document-meta>
</file>