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45" style:family="table-column">
      <style:table-column-properties style:column-width="2.2145in"/>
    </style:style>
    <style:style style:name="TableColumn46" style:family="table-column">
      <style:table-column-properties style:column-width="2.2458in"/>
    </style:style>
    <style:style style:name="TableColumn47" style:family="table-column">
      <style:table-column-properties style:column-width="2.2333in"/>
    </style:style>
    <style:style style:name="Table44" style:family="table">
      <style:table-properties style:width="6.69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3305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3305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</style:style>
    <style:style style:name="T102" style:parent-style-name="DefaultParagraphFont" style:family="text">
      <style:text-properties fo:font-weight="bold" style:font-weight-asian="bold"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330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3305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125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3305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137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138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139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3305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149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150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151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152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3305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/>
      <text:p text:style-name="P10">Į S A K Y M A S</text:p>
      <text:p text:style-name="P11">DĖL MELIORACIJOS STATINIŲ SMULKIŲ PRIEŽIŪROS DARBŲ</text:p>
      <text:p text:style-name="P12"/>
      <text:p text:style-name="P13">1999 m. balandžio 12 d. Nr. 150</text:p>
      <text:p text:style-name="P14">Vilnius</text:p>
      <text:p text:style-name="P15"/>
      <text:p text:style-name="P16"><text:span text:style-name="T17">Vadovaudamasis Melioracijos įstatymo 7 straipsniu ir siekdamas, kad me</text:span><text:span text:style-name="T18">lioracijos sistemoms ir statiniams eksploatuoti bei kitoms melioracinėms priemonėms atlikti skiriamos valstybės lėšos būtų naudojamos racionaliau,</text:span></text:p>
      <text:p text:style-name="P19"><text:span text:style-name="T20">1</text:span><text:span text:style-name="T21">.<text:s/></text:span><text:span text:style-name="T22">Pavedu</text:span><text:span text:style-name="T23"><text:s/>viceministrui V. Grušauskui tvirtinti melioracijos ir hidrotechnikos statinių smulkių priežiūro</text:span><text:span text:style-name="T24">s darbų, atliekamų žemės savininkų ir naudotojų lėšomis arba jėgomis, sąrašą.</text:span></text:p>
      <text:p text:style-name="P25"><text:span text:style-name="T26">2</text:span><text:span text:style-name="T27">. Laikau netekusiu galios Žemės ūkio ministerijos 1994 02 03 įsakymą Nr. 72 „Dėl melioracijos įrenginių smulkių priežiūros darbų“.</text:span></text:p>
      <text:p text:style-name="P28"/>
      <text:p text:style-name="P29"/>
      <text:p text:style-name="P30">ŽEMĖS ŪKIO MINISTRAS<text:tab/>EDVARDAS MAKELIS</text:p>
      <text:p text:style-name="P31">______________</text:p>
      <text:soft-page-break/>
      <text:p text:style-name="P32"><text:span text:style-name="T33">Tvirtinu</text:span></text:p>
      <text:p text:style-name="P34">žemės ūkio viceministras</text:p>
      <text:p text:style-name="P35">V. Grušauskas</text:p>
      <text:p text:style-name="P36">1999 m. balandžio 26 d.</text:p>
      <text:p text:style-name="P37"/>
      <text:p text:style-name="P38"><text:span text:style-name="T39">Melioracijos ir hidrotechnikos statinių smulkių priežiūros darbų,</text:span></text:p>
      <text:p text:style-name="P40">atliekamų žemės savininkų ir naudotojų lėšomis arba jėgomis,</text:p>
      <text:p text:style-name="P41"><text:span text:style-name="T42">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Įrenginių ir darbų<text:s/>pavadinimas</text:p>
          </table:table-cell>
          <table:table-cell table:style-name="TableCell53">
            <text:p text:style-name="P54">Terminas, iki kurio turi būti patikrinama ir atliekami darbai</text:p>
          </table:table-cell>
        </table:table-row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P60"><text:span text:style-name="T61">Grioviai ir vandens telkiniai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1.</text:p>
          </table:table-cell>
          <table:table-cell table:style-name="TableCell67">
            <text:p text:style-name="P68">Šlaitų (nepriskirtų remontininkams) ir apsauginių juostų šienavimas</text:p>
          </table:table-cell>
          <table:table-cell table:style-name="TableCell69">
            <text:p text:style-name="P70">Rugsėjo 1 d.</text:p>
          </table:table-cell>
        </table:table-row>
        <table:table-row table:style-name="TableRow71">
          <table:table-cell table:style-name="TableCell72">
            <text:p text:style-name="P73">1.2.</text:p>
          </table:table-cell>
          <table:table-cell table:style-name="TableCell74">
            <text:p text:style-name="P75">Krūmų ir jų atžalų naikinimas šlaituose</text:p>
          </table:table-cell>
          <table:table-cell table:style-name="TableCell76">
            <text:p text:style-name="P77">Nuolat</text:p>
          </table:table-cell>
        </table:table-row>
        <table:table-row table:style-name="TableRow78">
          <table:table-cell table:style-name="TableCell79">
            <text:p text:style-name="P80">1.3.</text:p>
          </table:table-cell>
          <table:table-cell table:style-name="TableCell81">
            <text:p text:style-name="P82">Sąnašų valymas iš vandens nuleidimo latakų</text:p>
          </table:table-cell>
          <table:table-cell table:style-name="TableCell83">
            <text:p text:style-name="P84">Tikrinama:<text:s/></text:p>
            <text:p text:style-name="P85">po sniego nuleidimo,</text:p>
            <text:p text:style-name="P86">po liūčių,</text:p>
            <text:p text:style-name="P87">prieš užšalimą</text:p>
            <text:p text:style-name="P88">Valoma: prireikus</text:p>
          </table:table-cell>
        </table:table-row>
        <table:table-row table:style-name="TableRow89">
          <table:table-cell table:style-name="TableCell90">
            <text:p text:style-name="P91">1.4.</text:p>
          </table:table-cell>
          <table:table-cell table:style-name="TableCell92">
            <text:p text:style-name="P93">Patekusių kliuvinių (kelmų, medžių ir krūmų liekanų, akmenų ir kt.) šalinimas</text:p>
          </table:table-cell>
          <table:table-cell table:style-name="TableCell94">
            <text:p text:style-name="P95">Prireikus</text:p>
          </table:table-cell>
        </table:table-row>
        <table:table-row table:style-name="TableRow96">
          <table:table-cell table:style-name="TableCell97">
            <text:p text:style-name="P98"><text:span text:style-name="T99">2.</text:span></text:p>
          </table:table-cell>
          <table:table-cell table:style-name="TableCell100">
            <text:p text:style-name="P101"><text:span text:style-name="T102">Drenaža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2.1.</text:span></text:p>
          </table:table-cell>
          <table:table-cell table:style-name="TableCell109">
            <text:p text:style-name="P110"><text:span text:style-name="T111">Sniego nukasimas ir<text:s/></text:span><text:span text:style-name="T112">ledo nukapojimas nuo paviršinio vandens nuleistuvų</text:span></text:p>
          </table:table-cell>
          <table:table-cell table:style-name="TableCell113">
            <text:p text:style-name="P114">Prieš pavasario polaidį</text:p>
          </table:table-cell>
        </table:table-row>
        <table:table-row table:style-name="TableRow115">
          <table:table-cell table:style-name="TableCell116">
            <text:p text:style-name="P117"><text:span text:style-name="T118">2.2.</text:span></text:p>
          </table:table-cell>
          <table:table-cell table:style-name="TableCell119">
            <text:p text:style-name="P120"><text:span text:style-name="T121">Drenažo žiočių valymas nuo sąnašų ir kitų kliuvinių</text:span></text:p>
          </table:table-cell>
          <table:table-cell table:style-name="TableCell122">
            <text:p text:style-name="P123">Tikrinama:</text:p>
            <text:p text:style-name="P124">po žiočių apsėmimo,</text:p>
            <text:p text:style-name="P125">prieš užšalimą</text:p>
            <text:p text:style-name="P126">Valoma: prireikus</text:p>
          </table:table-cell>
        </table:table-row>
        <table:table-row table:style-name="TableRow127">
          <table:table-cell table:style-name="TableCell128">
            <text:p text:style-name="P129"><text:span text:style-name="T130">2.3.</text:span></text:p>
          </table:table-cell>
          <table:table-cell table:style-name="TableCell131">
            <text:p text:style-name="P132"><text:span text:style-name="T133">Išgraužų bei išplovų išlyginimas prie paviršinio<text:s/></text:span><text:span text:style-name="T134">vandens nuleistuvų ir drenažo šulinių</text:span></text:p>
          </table:table-cell>
          <table:table-cell table:style-name="TableCell135">
            <text:p text:style-name="P136">Tikrinama:</text:p>
            <text:p text:style-name="P137">po sniego nuleidimo,</text:p>
            <text:p text:style-name="P138">po liūčių</text:p>
            <text:p text:style-name="P139">Lyginama: prireikus</text:p>
          </table:table-cell>
        </table:table-row>
        <table:table-row table:style-name="TableRow140">
          <table:table-cell table:style-name="TableCell141">
            <text:p text:style-name="P142"><text:span text:style-name="T143">2.4.</text:span></text:p>
          </table:table-cell>
          <table:table-cell table:style-name="TableCell144">
            <text:p text:style-name="P145"><text:span text:style-name="T146">Sąnašų valymas iš vandens nuleistuvų ir aplink įrengtų sėsdintuvų</text:span></text:p>
          </table:table-cell>
          <table:table-cell table:style-name="TableCell147">
            <text:p text:style-name="P148">Tikrinama:</text:p>
            <text:p text:style-name="P149">po sniego nuleidimo,</text:p>
            <text:p text:style-name="P150">po liūčių,</text:p>
            <text:p text:style-name="P151">prieš užšalimą</text:p>
            <text:p text:style-name="P152">Valoma: prireikus</text:p>
          </table:table-cell>
        </table:table-row>
        <table:table-row table:style-name="TableRow153">
          <table:table-cell table:style-name="TableCell154">
            <text:p text:style-name="P155">2.5.</text:p>
          </table:table-cell>
          <table:table-cell table:style-name="TableCell156">
            <text:p text:style-name="P157">Sausinimo sistemų gedimų vietų (grunto įsiurbimų, vandens išsiliejimo į paviršių, stambių išgraužų ir kt.) pažymėjimas ir informacijos perdavimas institucijoms, užsiimančioms melioracijų eksploatavimu</text:p>
          </table:table-cell>
          <table:table-cell table:style-name="TableCell158">
            <text:p text:style-name="P159">Pastebėjus</text:p>
          </table:table-cell>
        </table:table-row>
      </table:table>
      <text:p text:style-name="P160"/>
      <text:p text:style-name="P161"/>
      <text:p text:style-name="P162">Melioracijos ir aplinkos<text:s/></text:p>
      <text:p text:style-name="P163">skyriaus<text:s/>viršininkas<text:tab/>A. Kisieliauskas</text:p>
      <text:p text:style-name="P164"><text:span text:style-name="T1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56:00Z</meta:creation-date>
    <dc:date>2015-08-31T20:56:00Z</dc:date>
    <meta:template xlink:href="Normal" xlink:type="simple"/>
    <meta:editing-cycles>2</meta:editing-cycles>
    <meta:editing-duration>PT0S</meta:editing-duration>
    <meta:document-statistic meta:page-count="3" meta:paragraph-count="79" meta:word-count="303" meta:character-count="2225" meta:row-count="125" meta:non-whitespace-character-count="2001"/>
  </office:meta>
</office:document-meta>
</file>