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VALSTYBĖS VIENKARTINIŲ IŠMOKŲ BEI KITŲ TIKSLINIŲ KOMPENSACIJŲ, ESANČIŲ GYVENTOJŲ INVESTICINĖSE SĄSKAITOSE, DEPONAVIMO TVARKOS DALINIO PAKEITIMO</text:p>
      <text:p text:style-name="P9"/>
      <text:p text:style-name="P10">1995 m. liepos 7 d. Nr. 950</text:p>
      <text:p text:style-name="P11">Vilnius</text:p>
      <text:p text:style-name="P12"/>
      <text:p text:style-name="P13"/>
      <text:p text:style-name="P14"><text:span text:style-name="T15">Vadovaudamasi Lietuvos Respublikos 1995 m. birželio 1 d. įstatymu Nr. I-916 „Dėl valstybės vienkartinių išmokų bei kitų tikslinių kompensacijų panaudojimo“, Lietuvos Respublikos Vyriausybė<text:s/></text:span><text:span text:style-name="T16">nutari</text:span><text:span text:style-name="T17">a:</text:span></text:p>
      <text:p text:style-name="P18"><text:span text:style-name="T19">Padaryti Lietuvos Respublikos Vyriausybės 1995 m. kovo 27 d. nutarimu Nr. 435 „Dėl Valstybės vienkartinių išmokų bei kitų tikslinių kompensacijų, esančių gyventojų investicinėse sąskaitose, deponavimo tvarkos patvirtinimo“ (Žin., 1995, Nr.<text:s/></text:span><text:a xlink:href="https://www.e-tar.lt/portal/lt/legalAct/TAR.E171F4BD35A6" office:target-frame-name="_blank" xlink:show="new"><text:span text:style-name="T20">28-639</text:span></text:a><text:span text:style-name="T21">) patvirtintoje Valstybės vienkartinių išmokų bei kitų tikslinių kompensacijų, esančių gyventojų investicinėse sąskaitose, deponavimo tvarkoje šiuos pakeitimus:</text:span></text:p>
      <text:p text:style-name="P22"><text:span text:style-name="T23">1</text:span><text:span text:style-name="T24">. Išdėstyti 3 punktą taip:</text:span></text:p>
      <text:p text:style-name="P25"><text:span text:style-name="T26">„</text:span><text:span text:style-name="T27">3</text:span><text:span text:style-name="T28">. Gyventojų investicinėse sąskaitose deponuotos valstybės vienkartinės išmokos bei kitos tikslinės kompensacijos naudojamos atsiskaityti perkant:</text:span></text:p>
      <text:p text:style-name="P29"><text:span text:style-name="T30">nuomojamas gyvenamąsias patalpas pagal Lietuvos Respublikos butų privatizavimo įstatymą (Žin., 1991, Nr.<text:s/></text:span><text:a xlink:href="https://www.e-tar.lt/portal/lt/legalAct/TAR.6F32E17A217F" office:target-frame-name="_blank" xlink:show="new"><text:span text:style-name="T31">17-449</text:span></text:a><text:span text:style-name="T32">, Nr.<text:s/></text:span><text:a xlink:href="https://www.e-tar.lt/portal/lt/legalAct/TAR.5FBA212DD0C1" office:target-frame-name="_blank" xlink:show="new"><text:span text:style-name="T33">22-576</text:span></text:a><text:span text:style-name="T34">; 1992, Nr.<text:s/></text:span><text:a xlink:href="https://www.e-tar.lt/portal/lt/legalAct/TAR.633A4159D20B" office:target-frame-name="_blank" xlink:show="new"><text:span text:style-name="T35">3-36</text:span></text:a><text:span text:style-name="T36">, Nr.<text:s/></text:span><text:a xlink:href="https://www.e-tar.lt/portal/lt/legalAct/TAR.DD58B7757B30" office:target-frame-name="_blank" xlink:show="new"><text:span text:style-name="T37">30-920</text:span></text:a><text:span text:style-name="T38">; 1993, Nr.<text:s/></text:span><text:a xlink:href="https://www.e-tar.lt/portal/lt/legalAct/TAR.568886828E21" office:target-frame-name="_blank" xlink:show="new"><text:span text:style-name="T39">12-293</text:span></text:a><text:span text:style-name="T40">, Nr.<text:s/></text:span><text:a xlink:href="https://www.e-tar.lt/portal/lt/legalAct/TAR.9F187C2B81BD" office:target-frame-name="_blank" xlink:show="new"><text:span text:style-name="T41">32-722</text:span></text:a><text:span text:style-name="T42">, Nr.<text:s/></text:span><text:a xlink:href="https://www.e-tar.lt/portal/lt/legalAct/TAR.E707C80B5C55" office:target-frame-name="_blank" xlink:show="new"><text:span text:style-name="T43">70-1308</text:span></text:a><text:span text:style-name="T44">; 1994, Nr.<text:s/></text:span><text:a xlink:href="https://www.e-tar.lt/portal/lt/legalAct/TAR.1F96E709248D" office:target-frame-name="_blank" xlink:show="new"><text:span text:style-name="T45">14-231</text:span></text:a><text:span text:style-name="T46">, Nr.<text:s/></text:span><text:a xlink:href="https://www.e-tar.lt/portal/lt/legalAct/TAR.444F8C0CC7A4" office:target-frame-name="_blank" xlink:show="new"><text:span text:style-name="T47">40-717</text:span></text:a><text:span text:style-name="T48">, Nr.<text:s/></text:span><text:a xlink:href="https://www.e-tar.lt/portal/lt/legalAct/TAR.C579F736DAC3" office:target-frame-name="_blank" xlink:show="new"><text:span text:style-name="T49">85-1606</text:span></text:a><text:span text:style-name="T50">);</text:span></text:p>
      <text:p text:style-name="P51"><text:span text:style-name="T52">gyvenamąsias patalpas, kurios suteiktos nuomininkams, iškeltiems iš savininkams grąžinamų (grąžintų) gyvenamųjų namų vykdant Lietuvos Respublikos įstatymą „Dėl piliečių nuosavybės teisių į išlikusį nekilnojamąjį turtą atstatymo tvarkos ir sąlygų“ (Žin., 1991, Nr.<text:s/></text:span><text:a xlink:href="https://www.e-tar.lt/portal/lt/legalAct/TAR.6A212126E9E4" office:target-frame-name="_blank" xlink:show="new"><text:span text:style-name="T53">21-545</text:span></text:a><text:span text:style-name="T54">; 1992, Nr.<text:s/></text:span><text:a xlink:href="https://www.e-tar.lt/portal/lt/legalAct/TAR.13CD158D54EB" office:target-frame-name="_blank" xlink:show="new"><text:span text:style-name="T55">3-40</text:span></text:a><text:span text:style-name="T56">, Nr.<text:s/></text:span><text:a xlink:href="https://www.e-tar.lt/portal/lt/legalAct/TAR.D12546EEF4D1" office:target-frame-name="_blank" xlink:show="new"><text:span text:style-name="T57">7-155</text:span></text:a><text:span text:style-name="T58">, Nr.<text:s/></text:span><text:a xlink:href="https://www.e-tar.lt/portal/lt/legalAct/TAR.23CAE1B06E34" office:target-frame-name="_blank" xlink:show="new"><text:span text:style-name="T59">11-278</text:span></text:a><text:span text:style-name="T60">, Nr.<text:s/></text:span><text:a xlink:href="https://www.e-tar.lt/portal/lt/legalAct/TAR.C46C323F658B" office:target-frame-name="_blank" xlink:show="new"><text:span text:style-name="T61">15-405</text:span></text:a><text:span text:style-name="T62">; 1993, Nr.<text:s/></text:span><text:a xlink:href="https://www.e-tar.lt/portal/lt/legalAct/TAR.AB2F6A2947BE" office:target-frame-name="_blank" xlink:show="new"><text:span text:style-name="T63">5-83</text:span></text:a><text:span text:style-name="T64">, Nr.<text:s/></text:span><text:a xlink:href="https://www.e-tar.lt/portal/lt/legalAct/TAR.8AC02130A485" office:target-frame-name="_blank" xlink:show="new"><text:span text:style-name="T65">32-725</text:span></text:a><text:span text:style-name="T66">; 1994, Nr.<text:s/></text:span><text:a xlink:href="https://www.e-tar.lt/portal/lt/legalAct/TAR.FFFBB1C19544" office:target-frame-name="_blank" xlink:show="new"><text:span text:style-name="T67">7-100</text:span></text:a><text:span text:style-name="T68">, Nr.<text:s/></text:span><text:a xlink:href="https://www.e-tar.lt/portal/lt/legalAct/TAR.89546B531F4F" office:target-frame-name="_blank" xlink:show="new"><text:span text:style-name="T69">14-229</text:span></text:a><text:span text:style-name="T70">, Nr.<text:s/></text:span><text:a xlink:href="https://www.e-tar.lt/portal/lt/legalAct/TAR.17079A077135" office:target-frame-name="_blank" xlink:show="new"><text:span text:style-name="T71">42-771</text:span></text:a><text:span text:style-name="T72">, Nr.<text:s/></text:span><text:a xlink:href="https://www.e-tar.lt/portal/lt/legalAct/TAR.0C95E3A89D87" office:target-frame-name="_blank" xlink:show="new"><text:span text:style-name="T73">43-778</text:span></text:a><text:span text:style-name="T74">);</text:span></text:p>
      <text:p text:style-name="P75">ne didesnius kaip 80 hektarų žemės sklypus, kuriais buvo leista naudotis asmenims pagal Lietuvos Respublikos valstiečių ūkio įstatymą, tačiau šių sklypų suteikimas nebuvo nustatytu laiku įformintas;</text:p>
      <text:p text:style-name="P76">asmeniniam ūkiui naudojamą žemę (2–3 hektarus);</text:p>
      <text:p text:style-name="P77">sodininkų bendrijų narių sodų sklypelius, kurių naudojimas dokumentais įteisintas iki 1995 m. birželio 1 d. Lietuvos Respublikos 1995 m. birželio 1 d. įstatymo Nr. I-916 „Dėl valstybės vienkartinių išmokų bei kitų tikslinių kompensacijų panaudojimo“ įsigaliojimo dienos;</text:p>
      <text:p text:style-name="P78"><text:span text:style-name="T79">periodinių leidinių (laikraščių, žurnalų) leidyklų, periodinių leidinių redakcijų užimamas patalpas pagal Lietuvos Respublikos Seimo 1994 m. vasario 17 d. nutarimą Nr. I-394 „Dėl Lietuvos Respublikos Aukščiausiosios Tarybos nutarimo „Dėl Lietuvos Respublikos valstybinio turto pirminio privatizavimo įstatymo įsigaliojimo“ 8 punkto papildymo“ (Žin., 1991, Nr.<text:s/></text:span><text:a xlink:href="https://www.e-tar.lt/portal/lt/legalAct/TAR.A5763F525D28" office:target-frame-name="_blank" xlink:show="new"><text:span text:style-name="T80">10-263</text:span></text:a><text:span text:style-name="T81">, Nr.<text:s/></text:span><text:a xlink:href="https://www.e-tar.lt/portal/lt/legalAct/TAR.3022EEE38396" office:target-frame-name="_blank" xlink:show="new"><text:span text:style-name="T82">32-857</text:span></text:a><text:span text:style-name="T83">; 1992, Nr.<text:s/></text:span><text:a xlink:href="https://www.e-tar.lt/portal/lt/legalAct/TAR.5CE9F06315B6" office:target-frame-name="_blank" xlink:show="new"><text:span text:style-name="T84">11-280</text:span></text:a><text:span text:style-name="T85">, Nr.<text:s/></text:span><text:a xlink:href="https://www.e-tar.lt/portal/lt/legalAct/TAR.68BBBE87828A" office:target-frame-name="_blank" xlink:show="new"><text:span text:style-name="T86">20-591</text:span></text:a><text:span text:style-name="T87">; 1993, Nr.<text:s/></text:span><text:a xlink:href="https://www.e-tar.lt/portal/lt/legalAct/TAR.6A70A31A87A6" office:target-frame-name="_blank" xlink:show="new"><text:span text:style-name="T88">18-452</text:span></text:a><text:span text:style-name="T89">, Nr.<text:s/></text:span><text:a xlink:href="https://www.e-tar.lt/portal/lt/legalAct/TAR.72C08F61CAD1" office:target-frame-name="_blank" xlink:show="new"><text:span text:style-name="T90">54-1055</text:span></text:a><text:span text:style-name="T91">; 1994, Nr.<text:s/></text:span><text:a xlink:href="https://www.e-tar.lt/portal/lt/legalAct/TAR.34C706E75A99" office:target-frame-name="_blank" xlink:show="new"><text:span text:style-name="T92">14-239</text:span></text:a><text:span text:style-name="T93">“.</text:span></text:p>
      <text:p text:style-name="P94"><text:span text:style-name="T95">2</text:span><text:span text:style-name="T96">. Išdėstyti 4 ir 5 punktus taip:</text:span></text:p>
      <text:p text:style-name="P97"><text:span text:style-name="T98">„</text:span><text:span text:style-name="T99">4</text:span><text:span text:style-name="T100">. Gyventojų investicinėse sąskaitose deponuotos valstybės vienkartinės išmokos bei kitos tikslinės kompensacijos gali būti naudojamos atsiskaityti už įsigyjamus šios tvarkos 3 punkte nurodytus objektus ne vėliau kaip iki 1997 m. sausio 1 dienos. Iki šio termino deponuotos asmeninėse investicinėse sąskaitose gyventojų nepanaudotos valstybės vienkartinės išmokos bei kitos tikslinės kompensacijos gali būti perkamos ir parduodamos aukcionuose Lietuvos Respublikos Vyriausybės nustatyta tvarka, dovanojamos ar kitaip perleidžiamos fiziniams asmenims šios tvarkos 3 punkte nurodytiems objektams įsigyti.</text:span></text:p>
      <text:p text:style-name="P101"><text:span text:style-name="T102">5</text:span><text:span text:style-name="T103">. Iki 1995 m. rugsėjo 1 d. nurašytos gyventojų investicinės lėšos grąžinamos į jų savininkų sąskaitas, jeigu jos nebuvo priimtos atsiskaityti pagal tarnybų, kurioms jos buvo nurašytos, nulinius mokėjimo pavedimus“.</text:span></text:p>
      <text:p text:style-name="P104"><text:span text:style-name="T105">3</text:span><text:span text:style-name="T106">. Išdėstyti 7 punktą taip:</text:span></text:p>
      <text:p text:style-name="P107"><text:span text:style-name="T108">„</text:span><text:span text:style-name="T109">7</text:span><text:span text:style-name="T110">. Bankų įstaigose valstybės vienkartinės išmokos bei kitos tikslinės kompensacijos nurašomos pateikus:</text:span></text:p>
      <text:p text:style-name="P111"><text:span text:style-name="T112">7.1</text:span><text:span text:style-name="T113">. gyvenamosioms patalpoms išpirkti – seniūnijos (butų ūkio tarnybos), įmonės, įstaigos ar organizacijos, kurių balanse apskaitomos privatizuojamos gyvenamosios patalpos, išduotus mokamuosius pranešimus;</text:span></text:p>
      <text:p text:style-name="P114"><text:span text:style-name="T115">7.2</text:span><text:span text:style-name="T116">. žemei išpirkti – apskrities valdytojo administracijos žemėtvarkos ir geodezijos tarnybos išduotus mokamuosius pranešimus;</text:span></text:p>
      <text:p text:style-name="P117"><text:span text:style-name="T118">7.3</text:span><text:span text:style-name="T119">. periodinių leidinių (laikraščių, žurnalų) leidyklų, periodinių leidinių redakcijų užimamoms patalpoms išpirkti – šių leidyklų, redakcijų privatizavimo komisijų išduotas pažymas“.</text:span></text:p>
      <text:p text:style-name="P120"><text:span text:style-name="T121">4</text:span><text:span text:style-name="T122">. Papildyti nurodytąją tvarką šiuo 8 punktu:</text:span></text:p>
      <text:p text:style-name="P123"><text:span text:style-name="T124">„</text:span><text:span text:style-name="T125">8</text:span><text:span text:style-name="T126">. Pasibaigus Lietuvos Respublikos Vyriausybės nustatytam valstybės vienkartinių išmokų bei kitų tikslinių kompensacijų deponavimo terminui, nepanaudotos gyventojų asmeninėse investicinėse sąskaitose deponuotos valstybės vienkartinės išmokos bei kitos tikslinės kompensacijos netenka galios, jos nekeičiamos į jokias valstybės (savivaldybės) obligacijas“.</text:span></text:p>
      <text:p text:style-name="P127"/>
      <text:p text:style-name="P128"/>
      <text:p text:style-name="P129"/>
      <text:p text:style-name="P130">MINISTRAS PIRMININKAS<text:tab/>ADOLFAS ŠLEŽEVIČIUS</text:p>
      <text:p text:style-name="P131"/>
      <text:p text:style-name="P132"/>
      <text:p text:style-name="P133"/>
      <text:p text:style-name="P134"><text:span text:style-name="T135">FINANSŲ MINISTRAS</text:span><text:span text:style-name="T136"><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0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18T12:06:00Z</meta:creation-date>
    <dc:date>2019-03-18T12:06:00Z</dc:date>
    <meta:template xlink:href="Normal.dotm" xlink:type="simple"/>
    <meta:editing-cycles>2</meta:editing-cycles>
    <meta:editing-duration>PT0S</meta:editing-duration>
    <meta:document-statistic meta:page-count="2" meta:paragraph-count="111" meta:word-count="910" meta:character-count="7055" meta:row-count="368" meta:non-whitespace-character-count="6256"/>
  </office:meta>
</office:document-meta>
</file>