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RYŠIŲ REGULIAVIMO TARNYBOS DIREKTORIAUS</text:span></text:p>
      <text:p text:style-name="P9"/>
      <text:p text:style-name="P10">Į S A K Y M A S</text:p>
      <text:p text:style-name="P11">DĖL RYŠIŲ REGULIAVIMO TARNYBOS PRIE LIETUVOS RESPUBLIKOS VYRIAUSYBĖS DIREKTORIAUS 2002 M. GRUODŽIO 20 D. ĮSAKYMO NR. 194 „DĖL SĄNAUDŲ PASKIRSTYMO TAISYKLIŲ IR SU SĄNAUDŲ APSKAITA SUSIJUSIŲ REIKALAVIMŲ PATVIRTINIMO“ PAKEITIMO</text:p>
      <text:p text:style-name="P12"/>
      <text:p text:style-name="P13">2005 m. balandžio 28 d. Nr. 1V-416</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79 straipsnio 2 dalimi:</text:span></text:p>
      <text:p text:style-name="P21"><text:span text:style-name="T22">1</text:span><text:span text:style-name="T23">.<text:s/></text:span><text:span text:style-name="T24">Pakeičiu</text:span><text:span text:style-name="T25"><text:s/></text:span><text:span text:style-name="T26">Sąnaudų paskirstymo taisyklių, patvirtintų Ryšių reguliavimo tarnybos prie Lietuvos Respublikos Vyriausybės direktoriaus 2002 m. gruodžio 20 d. įsakymu Nr. 194 „Dėl sąnaudų paskirstymo taisyklių ir su sąnaudų apskaita susijusių reikalavimų patvirtinimo“ (Žin., 2002, Nr.<text:s/></text:span><text:a xlink:href="https://www.e-tar.lt/portal/lt/legalAct/TAR.109338250D62" office:target-frame-name="_blank" xlink:show="new"><text:span text:style-name="T27">125-5701</text:span></text:a><text:span text:style-name="T28">), 21 punktą ir jį išdėstau taip:</text:span></text:p>
      <text:p text:style-name="P29"><text:span text:style-name="T30">„</text:span><text:span text:style-name="T31">21</text:span><text:span text:style-name="T32">. Vieną kartą per ataskaitinį laikotarpį, bet ne vėliau kaip iki po ataskaitinio laikotarpio einančio ataskaitinio laikotarpio spalio 1 dienos, turi būti atliktas nepriklausomas auditas, kurio objektas yra ūkio subjekto ataskaitiniu laikotarpiu naudotos sąnaudų paskirstymo sistemos atitikimas šiuo įsakymu patvirtintoms Taisyklėms bei kitiems Tarnybos patvirtintų teisės aktų reikalavimams bei paslaugų (produktų), kurių kainos turi būti orientuotos į sąnaudas, įskaitant protingumo kriterijų atitinkančią investicijų grąžos normą, kainodaros atitikimas šioms Taisyklėms bei kitiems Tarnybos patvirtintų teisės aktų reikalavimams (toliau – Auditas). Tarnyba inicijuoja Auditą, jam atlikti pasitelkia nepriklausomą audito įmonę ir apmoka Audito išlaidas. Ūkio subjektas privalo Tarnybai ir audito įmonei pateikti visą Auditui atlikti reikalingą informaciją ir tinkamai bendradarbiauti su Tarnyba ir audito įmone. Ūkio subjekto Tarnybai teikiami dokumentai turi atitikti Dokumentų teikimo Lietuvos Respublikos ryšių reguliavimo tarnybai taisyklių, patvirtintų Lietuvos Respublikos ryšių reguliavimo tarnybos direktoriaus 2004 m. rugsėjo 16 d. įsakymu Nr. 1V-292 „Dėl Dokumentų teikimo Lietuvos ryšių reguliavimo tarnybai taisyklių patvirtinimo“ (Žin., 2004, Nr.<text:s/></text:span><text:a xlink:href="https://www.e-tar.lt/portal/lt/legalAct/TAR.C1B21347894D" office:target-frame-name="_blank" xlink:show="new"><text:span text:style-name="T33">141-5171</text:span></text:a><text:span text:style-name="T34">), reikalavimus. Atlikus Auditą parengta auditoriaus išvada yra vieša ir skelbiama Tarnybos tinklalapyje.“.</text:span></text:p>
      <text:p text:style-name="P35"><text:span text:style-name="T36">2</text:span><text:span text:style-name="T37">.<text:s/></text:span><text:span text:style-name="T38">Nurodau</text:span><text:span text:style-name="T39"><text:s/>šį įsakymą paskelbti oficialiame leidinyje „Valstybės žinios“.</text:span></text:p>
      <text:p text:style-name="P40"/>
      <text:p text:style-name="P41"/>
      <text:p text:style-name="P42"/>
      <text:p text:style-name="P43"><text:span text:style-name="T44">DIREKTORIUS</text:span><text:span text:style-name="T45"><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10:40:00Z</meta:creation-date>
    <dc:date>2017-09-18T10:40:00Z</dc:date>
    <meta:template xlink:href="Normal.dotm" xlink:type="simple"/>
    <meta:editing-cycles>2</meta:editing-cycles>
    <meta:editing-duration>PT0S</meta:editing-duration>
    <meta:document-statistic meta:page-count="1" meta:paragraph-count="22" meta:word-count="287" meta:character-count="2529" meta:row-count="42" meta:non-whitespace-character-count="2264"/>
  </office:meta>
</office:document-meta>
</file>