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LIETUVOS RESPUBLIKOS MINISTRO PIRMININKO 1998 M. BIRŽELIO 10 D. POTVARKIO NR. 223 „DĖL LIETUVOS RESPUBLIKOS MINISTRO PIRMININKO APARATO STRUKTŪROS IR DARBUOTOJŲ SKAIČIAUS“ DALINIO PAKEITIMO</text:p>
      <text:p text:style-name="P12"/>
      <text:p text:style-name="P13">1999 m. liepos 23 d. Nr. 327</text:p>
      <text:p text:style-name="P14">Vilnius</text:p>
      <text:p text:style-name="P15"/>
      <text:p text:style-name="P16"/>
      <text:p text:style-name="P17">Iš dalies pakeisti Lietuvos Respublikos Ministro Pirmininko 1998 m. birželio 10 d. potvarkį Nr. 223 „Dėl Lietuvos Respublikos Ministro Pirmininko aparato struktūros ir darbuotojų skaičiaus“ (Lietuvos Respublikos Ministro Pirmininko 1998 m. lapkričio 30 d. potvarkio Nr. 379, 1999 m. birželio 10 d. potvarkio Nr. 134, 1999 m. liepos 3 d. potvarkio Nr. 267 redakcija) ir panaikinti valstybės konsultanto valstybės ir žmogaus teisių klausimais etatą.</text:p>
      <text:p text:style-name="P18"/>
      <text:p text:style-name="P19"/>
      <text:p text:style-name="P20"/>
      <text:p text:style-name="P21"><text:span text:style-name="T22">MINISTRAS PIRMININKAS</text:span><text:span text:style-name="T23"><text:tab/>ROLANDAS PA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8T13:14:00Z</meta:creation-date>
    <dc:date>2019-09-18T13:14:00Z</dc:date>
    <meta:template xlink:href="Normal.dotm" xlink:type="simple"/>
    <meta:editing-cycles>2</meta:editing-cycles>
    <meta:editing-duration>PT0S</meta:editing-duration>
    <meta:document-statistic meta:page-count="1" meta:paragraph-count="25" meta:word-count="106" meta:character-count="767" meta:row-count="34" meta:non-whitespace-character-count="686"/>
  </office:meta>
</office:document-meta>
</file>