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0 M. RUGPJŪČIO 12 D. ĮSAKYMO NR. 459 „DĖL VAISTŲ, VAISTINIŲ MEDŽIAGŲ IR VAISTINĖS ASORTIMENTO PREKIŲ KAINŲ NUSTATYMO IR TAIKYMO“ PAKEITIMO</text:p>
      <text:p text:style-name="P11"/>
      <text:p text:style-name="P12">2004 m. spalio 12 d. Nr. V-704</text:p>
      <text:p text:style-name="P13">Vilnius</text:p>
      <text:p text:style-name="P14"/>
      <text:p text:style-name="P15"><text:span text:style-name="T16">Pakeičiu</text:span><text:span text:style-name="T17"><text:s/>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18">70-2084</text:span></text:a><text:span text:style-name="T19">; 2003, Nr.<text:s/></text:span><text:a xlink:href="https://www.e-tar.lt/portal/lt/legalAct/TAR.C466255CC368" office:target-frame-name="_blank" xlink:show="new"><text:span text:style-name="T20">3-79</text:span></text:a><text:span text:style-name="T21">, Nr.<text:s/></text:span><text:a xlink:href="https://www.e-tar.lt/portal/lt/legalAct/TAR.10AFFF2275F8" office:target-frame-name="_blank" xlink:show="new"><text:span text:style-name="T22">16-673</text:span></text:a><text:span text:style-name="T23">) patvirtintą Vaistų, vaistinių medžiagų ir vaistinės asortimento prekių kainų nustatymo ir taikymo tvarką:</text:span></text:p>
      <text:p text:style-name="P24"><text:span text:style-name="T25">1</text:span><text:span text:style-name="T26">. 13 punktą išdėstau taip:</text:span></text:p>
      <text:p text:style-name="P27"><text:span text:style-name="T28">„</text:span><text:span text:style-name="T29">13</text:span><text:span text:style-name="T30">. Mažmeninės ir bazinės kainos tvirtinamos tik tų kompensuojamųjų vaistų, kurių bendrinis pavadinimas įrašytas į Ligų ir kompensuojamųjų vaistų joms gydyti sąrašą (A sąrašas) ir į Kompensuojamųjų vaistų sąrašą (B sąrašas) ir dėl kurių vaistų gamintojas Farmacijos departamentui prie SAM pateikia prašymą (prašymo forma pridedama). Kartu su prašymu pateikiamas vaistinio preparato registracijos liudijimas (nuorašas), išskyrus tuos atvejus, kai vaistas į Lietuvą yra tiekiamas vadovaujantis Neregistruotų būtinųjų vaistinių preparatų atidavimo į rinką taisyklėmis, patvirtintomis Lietuvos Respublikos sveikatos apsaugos ministro 2004 m. rugsėjo 2 d. įsakymu Nr. V-622 (Žin., 2004, Nr.<text:s/></text:span><text:a xlink:href="https://www.e-tar.lt/portal/lt/legalAct/TAR.9074FA98A0E0" office:target-frame-name="_blank" xlink:show="new"><text:span text:style-name="T31">136-4962</text:span></text:a><text:span text:style-name="T32">) (tuomet kartu su prašymu yra pateikiamas Valstybinės vaistų kontrolės tarnybos prie SAM viršininko įsakymu patvirtintas sprendimas dėl leidimo atiduoti vaistinį preparatą į rinką ir Ligų ir kompensuojamųjų vaistų sąrašų tikslinimo komisijos sprendimas įrašyti šį vaistą į Kompensuojamųjų vaistų bazinių kainų kainyną).“.</text:span></text:p>
      <text:p text:style-name="P33"><text:span text:style-name="T34">2</text:span><text:span text:style-name="T35">. 17.4 punktą išdėstau taip:</text:span></text:p>
      <text:p text:style-name="P36"><text:span text:style-name="T37">„</text:span><text:span text:style-name="T38">17.4</text:span><text:span text:style-name="T39">. jei pasibaigė vaisto registracijos terminas arba sprendimo dėl leidimo atiduoti vaistinį preparatą į rinką galiojimas.“.</text:span></text:p>
      <text:p text:style-name="P40"/>
      <text:p text:style-name="P41"/>
      <text:p text:style-name="P42"><text:span text:style-name="T43">SVEIKATOS APSAUGOS MINISTRAS</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08:05:00Z</meta:creation-date>
    <dc:date>2019-10-22T08:05:00Z</dc:date>
    <meta:template xlink:href="Normal.dotm" xlink:type="simple"/>
    <meta:editing-cycles>2</meta:editing-cycles>
    <meta:editing-duration>PT0S</meta:editing-duration>
    <meta:document-statistic meta:page-count="1" meta:paragraph-count="39" meta:word-count="287" meta:character-count="2231" meta:row-count="99" meta:non-whitespace-character-count="1983"/>
  </office:meta>
</office:document-meta>
</file>