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291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08 M. LIEPOS 3 D. ĮSAKYMO Nr. 4-278 „Dėl GERESNIO REGLAMENTAVIMO PROGRAMOS ĮGYVENDINIMO KOORDINAVIMO DARBO GRUPĖS SUDARYMO“ pripažinimo netekusiu galios</text:p>
      <text:p text:style-name="P11"/>
      <text:p text:style-name="P12">2012 m. sausio 25 d. Nr. 4-93</text:p>
      <text:p text:style-name="P13">Vilnius</text:p>
      <text:p text:style-name="P14"/>
      <text:p text:style-name="P15"><text:span text:style-name="T16">1</text:span><text:span text:style-name="T17">.</text:span><text:span text:style-name="T18"><text:s/></text:span><text:span text:style-name="T19">P r i p a ž į s t u netekusiu galios Lietuvos Respublikos ūkio ministro 2008 m. liepos 3 d. įsakymą Nr. 4-278 „Dėl Geresnio reglamentavimo programos įgyvendinimo koordinavimo darbo grupė</text:span><text:span text:style-name="T20">s sudarymo“ (Žin., 2008, Nr.<text:s/></text:span><text:a xlink:href="https://www.e-tar.lt/portal/lt/legalAct/TAR.38E4F05E82EC" office:target-frame-name="_blank" xlink:show="new"><text:span text:style-name="T21">79-3117</text:span></text:a><text:span text:style-name="T22">).</text:span></text:p>
      <text:p text:style-name="P23"><text:span text:style-name="T24">2</text:span><text:span text:style-name="T25">. N u s t a t a u, kad šis įsakymas gali būti skundžiamas teisės aktų nustatyta tvarka.</text:span></text:p>
      <text:p text:style-name="P26"/>
      <text:p text:style-name="P27"/>
      <text:p text:style-name="P28"><text:span text:style-name="T29">Ūkio ministras</text:span><text:span text:style-name="T30"><text:tab/>Rimantas Žylius</text:span></text:p>
      <text:p text:style-name="P31"/>
      <text:p text:style-name="P32"><text:span text:style-name="T33">_______</text:span><text:span text:style-name="T34">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1T01:42:00Z</meta:creation-date>
    <dc:date>2015-09-11T01:42:00Z</dc: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738" meta:row-count="36" meta:non-whitespace-character-count="627"/>
  </office:meta>
</office:document-meta>
</file>