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10 M. SAUSIO 5 D. ĮSAKYMO Nr. ĮV-2 „DĖL KILNOJAMOSIOS KULTŪROS VERTYBĖS PASO FORMOS IR KILNOJAMOSIOS KULTŪROS VERTYBĖS PASO PILDYMO TAISYKLIŲ PATVIRTINIMO“ PAKEITIMO IR LIETUVOS RESPUBLIKOS KULTŪROS MINISTRO 2009 M. LAPKRIČIO 24 D. ĮSAKYMO Nr. ĮV-630 „DĖL ĮGALIOJIMŲ SUTEIKIMO“ PRIPAŽINIMO NETEKUSIU GALIOS</text:span></text:p>
      <text:p text:style-name="P8"/>
      <text:p text:style-name="P9">2010 m. rugpjūčio 20 d. Nr. ĮV-447</text:p>
      <text:p text:style-name="P10">Vilnius</text:p>
      <text:p text:style-name="P11"/>
      <text:p text:style-name="P12"><text:span text:style-name="T13">Atsižvelgdamas į Valstybės dokumentų technologinės apsaugos tarnybos prie Finansų ministerijos pranešimą (2010 m. balandžio 21 d. raštas Nr. 7-391) ir Kilnojamųjų kultūros vertybių vertinimo komisijos išvadas (2010 m. liepos 15 d. posėdžio protokolas Nr. 120):</text:span></text:p>
      <text:p text:style-name="P14"><text:span text:style-name="T15">1</text:span><text:span text:style-name="T16">.<text:s/></text:span><text:span text:style-name="T17">Pakeičiu</text:span><text:span text:style-name="T18"><text:s/>Kilnojamosios kultūros vertybės paso pildymo taisykles, patvirtintas Lietuvos Respublikos kultūros ministro 2010 m. sausio 5 d. įsakymo Nr. ĮV-2 „Dėl Kilnojamosios kultūros vertybės paso formos ir Kilnojamosios kultūros vertybės paso pildymo taisyklių patvirtinimo“ (Žin., 2010, Nr.<text:s/></text:span><text:a xlink:href="https://www.e-tar.lt/portal/lt/legalAct/TAR.C4DD7A66C45E" office:target-frame-name="_blank" xlink:show="new"><text:span text:style-name="T19">5-207</text:span></text:a><text:span text:style-name="T20">) 1.2. punktu, ir šių taisyklių 49 punkte išbraukiu žodžius „Vertybės Paso blankas yra saugiojo dokumento blankas.“</text:span></text:p>
      <text:p text:style-name="P21"><text:span text:style-name="T22">2</text:span><text:span text:style-name="T23">.<text:s/></text:span><text:span text:style-name="T24">Pripažįstu</text:span><text:span text:style-name="T25"><text:s/>netekusiu galios Lietuvos Respublikos kultūros ministro 2009 m. lapkričio 24 d. įsakymą Nr. ĮV-630 „Dėl įgaliojimų suteikimo“.</text:span></text:p>
      <text:p text:style-name="P26"/>
      <text:p text:style-name="P27"/>
      <text:p text:style-name="P28"><text:span text:style-name="T29">Kultūros ministras</text:span><text:span text:style-name="T30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05T11:51:00Z</meta:creation-date>
    <dc:date>2015-05-05T11:51:00Z</dc:date>
    <meta:template xlink:href="Normal" xlink:type="simple"/>
    <meta:editing-cycles>2</meta:editing-cycles>
    <meta:editing-duration>PT0S</meta:editing-duration>
    <meta:document-statistic meta:page-count="1" meta:paragraph-count="11" meta:word-count="187" meta:character-count="1391" meta:row-count="39" meta:non-whitespace-character-count="1215"/>
  </office:meta>
</office:document-meta>
</file>