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balandžio 3 d. įsakymo nr. 4-30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spalio 22 d. Nr. 4-935</text:p>
      <text:p text:style-name="P8">Vilnius</text:p>
      <text:p text:style-name="P9"/>
      <text:p text:style-name="P10"><text:span text:style-name="T11">1</text:span><text:span text:style-name="T12">. P a k e i č i u Lietuvos Respublikos ūkio ministro 2012 m. balandžio 3 d. įsakymą Nr. 4-30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661EA764DE13" office:target-frame-name="_blank" xlink:show="new"><text:span text:style-name="T13">28-265</text:span></text:a><text:span text:style-name="T14">):<text:s/></text:span></text:p>
      <text:p text:style-name="P15"><text:span text:style-name="T16">1.1</text:span><text:span text:style-name="T17">. išdėstau 1.1 punktą taip:<text:s/></text:span></text:p>
      <text:p text:style-name="P18"><text:span text:style-name="T19">„</text:span><text:span text:style-name="T20">1.1</text:span><text:span text:style-name="T21">. UAB „ALTECHNA R&amp;D“ projekto „Moksliniai tyrimai ir technologinė plėtra siekiant sukurti naujus optoelektronikos prietaisus medicinos taikymams“ (VšĮ Lietuvos verslo paramos agentūros 2012 m. kovo 16 d. paraiškos kodas VP2-1.3-ŪM-02-K-03-029 Europos Sąjungos struktūrinių fondų ir (ar) valstybės biudžeto finansavimui gauti vertinimo rezultatų ataskaita Nr. VP-P1-Z02-3255) veiklos išlaidoms (ekonominės klasifikacijos kodas 2.9.2.1.1.03) padengti – iki 1 541 808,00 (milijono penkių šimtų keturiasdešimt vieno tūkstančio aštuonių šimtų aštuonių) litų finansavimo, finansavimo dalis (intensyvumas) – iki 62,63 proc.:</text:span></text:p>
      <text:p text:style-name="P22"><text:span text:style-name="T23">1.1.1</text:span><text:span text:style-name="T24">. pagal finansavimo šaltinio kodą 1.3.2.3.1 (2007–2013 m. ES struktūrinė parama) – iki 1 268 708,87 (milijono dviejų šimtų šešiasdešimt aštuonių tūkstančių septynių šimtų aštuonių litų aštuoniasdešimt septynių centų) lito;</text:span></text:p>
      <text:p text:style-name="P25"><text:span text:style-name="T26">1.1.2</text:span><text:span text:style-name="T27">. pagal finansavimo šaltinio kodą 1.2.2.3.1 (2007–2013 m. ES struktūrinės paramos bendrojo finansavimo lėšos) – iki 273 099,13 (dviejų šimtų septyniasdešimt trijų tūkstančių devyniasdešimt devynių litų trylikos centų) lito;“;</text:span></text:p>
      <text:p text:style-name="P28"><text:span text:style-name="T29">1.2</text:span><text:span text:style-name="T30">. išdėstau 1.4 punktą taip:<text:s/></text:span></text:p>
      <text:p text:style-name="P31"><text:span text:style-name="T32">„</text:span><text:span text:style-name="T33">1.4</text:span><text:span text:style-name="T34">. UAB „Alna Software“ projekto „Moksliniai taikomieji tyrimai ir technologinė plėtra siekiant sukurti unifikuotų verslo paslaugų integracinį karkasą (sutr. UVPK)“ (VšĮ Lietuvos verslo paramos agentūros 2012 m. kovo 16 d. paraiškos kodas VP2-1.3-ŪM-02-K-03-028 Europos Sąjungos struktūrinių fondų ir (ar) valstybės biudžeto finansavimui gauti vertinimo rezultatų ataskaita Nr. VP-P1-Z02-3254) veiklos išlaidoms (ekonominės klasifikacijos kodas 2.9.2.1.1.03) padengti – iki 1 238 796,00 (milijono dviejų šimtų trisdešimt aštuonių tūkstančių septynių šimtų devyniasdešimt šešių) litų finansavimo, finansavimo dalis (intensyvumas) – iki 60,33 proc.:</text:span></text:p>
      <text:p text:style-name="P35"><text:span text:style-name="T36">1.4.1</text:span><text:span text:style-name="T37">. pagal finansavimo šaltinio kodą 1.3.2.3.1 (2007–2013 m. ES struktūrinė parama) – iki 736 489,89 (septynių šimtų trisdešimt šešių tūkstančių keturių šimtų aštuoniasdešimt devynių litų aštuoniasdešimt devynių centų) lito;</text:span></text:p>
      <text:p text:style-name="P38"><text:span text:style-name="T39">1.4.2</text:span><text:span text:style-name="T40">. pagal finansavimo šaltinio kodą 1.2.2.3.1 (2007–2013 m. ES struktūrinės paramos bendrojo finansavimo lėšos) – iki 502 306,11 (penkių šimtų dviejų tūkstančių trijų šimtų šešių litų vienuolikos centų) lito;“.</text:span></text:p>
      <text:p text:style-name="P41"><text:span text:style-name="T42">2</text:span><text:span text:style-name="T43">. N u s t a t a u, kad šis įsakymas gali būti skundžiamas Lietuvos Respublikos administracinių bylų teisenos įstatymo (Žin., 1999, Nr.<text:s/></text:span><text:a xlink:href="https://www.e-tar.lt/portal/lt/legalAct/TAR.67B5099C5848" office:target-frame-name="_blank" xlink:show="new"><text:span text:style-name="T44">13-308</text:span></text:a><text:span text:style-name="T45">; 2000, Nr.<text:s/></text:span><text:a xlink:href="https://www.e-tar.lt/portal/lt/legalAct/TAR.78FAC7B20AD8" office:target-frame-name="_blank" xlink:show="new"><text:span text:style-name="T46">85-2566</text:span></text:a><text:span text:style-name="T47">) nustatyta tvarka ir terminais.</text:span></text:p>
      <text:p text:style-name="P48"/>
      <text:p text:style-name="P49"/>
      <text:p text:style-name="P50"><text:span text:style-name="T51">Ūkio ministras</text:span><text:span text:style-name="T52"><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06:45:00Z</meta:creation-date>
    <dc:date>2015-09-09T06:45:00Z</dc:date>
    <meta:template xlink:href="Normal" xlink:type="simple"/>
    <meta:editing-cycles>2</meta:editing-cycles>
    <meta:editing-duration>PT0S</meta:editing-duration>
    <meta:document-statistic meta:page-count="1" meta:paragraph-count="45" meta:word-count="437" meta:character-count="3527" meta:row-count="142" meta:non-whitespace-character-count="3135"/>
  </office:meta>
</office:document-meta>
</file>