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EUROPOS SĄJUNGOS INSTITUCIJŲ DARBUOTOJŲ IR EUROPOS PARLAMENTO NARIŲ PENSINIŲ TEISIŲ IŠSAUGOJIMO IR PERKĖLIMO ĮSTATYMO, LIETUVOS RESPUBLIKOS VALSTYBINIO S</text:span><text:span text:style-name="T17">OCIALINIO DRAUDIMO ĮSTATYMO 8 IR 16 STRAIPSNIŲ PAKEITIMO IR PAPILDYMO ĮSTATYMO, LIETUVOS RESPUBLIKOS VALSTYBINIO SOCIALINIO DRAUDIMO FONDO BIUDŽETO SANDAROS ĮSTATYMO PAKEITIMO ĮSTATYMO 1 STRAIPSNIO PAKEITIMO ĮSTATYMO, LIETUVOS RESPUBLIKOS PENSIJŲ KAUPIMO Į</text:span><text:span text:style-name="T18">STATYMO 4 STRAIPSNIO PAKEITIMO IR PAPILDYMO ĮSTATYMO IR LIETUVOS RESPUBLIKOS VALSTYBINIŲ SOCIALINIO DRAUDIMO SENATVĖS PENSIJŲ IŠANKSTINIO MOKĖJIMO ĮSTATYMO 3 IR 5 STRAIPSNIŲ PAKEITIMO ĮSTATYMO PROJEKTŲ PATEIKIMO LIETUVOS RESPUBLIKOS SEIMUI</text:span></text:p>
      <text:p text:style-name="Normal"/>
      <text:p text:style-name="P19">2008 m. lapkričio 24 d. Nr. 1200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ritarti Lietuvos Respublikos Europos Sąjungos institucijų darbuotojų ir Europos Parlamento narių pensinių teisių išsaugojimo ir perkėlimo įstatymo, Lietuvos Respublikos valstybinio<text:s/>socialinio draudimo įstatymo 8 ir 16 straipsnių pakeitimo ir papildymo įstatymo, Lietuvos Respublikos valstybinio socialinio draudimo fondo biudžeto sandaros įstatymo pakeitimo įstatymo 1 straipsnio pakeitimo įstatymo, Lietuvos Respublikos pensijų kaupimo<text:s/>įstatymo 4 straipsnio pakeitimo ir papildymo įstatymo ir Lietuvos Respublikos valstybinių socialinio draudimo senatvės pensijų išankstinio mokėjimo įstatymo 3 ir 5 straipsnių pakeitimo įstatymo projektams ir pateikti juos Lietuvos Respublikos Seimui.<text:s/></text:p>
      <text:p text:style-name="P27">2. Įgalioti laikinai einančią socialinės apsaugos ir darbo ministro pareigas Viliją Blinkevičiūtę, o jai negalint dalyvauti – socialinės apsaugos ir darbo viceministrą Vytautą Povilą Žiūką atstovauti Lietuvos Respublikos Vyriausybei, svarstant nurodytuosius įstatymų projektus Lietuvos Respublikos Seime.<text:s/></text:p>
      <text:p text:style-name="P28"/>
      <text:p text:style-name="P29"/>
      <text:p text:style-name="P30">L. E. MINISTRO PIRMININKO PAREIGAS<text:tab/>GEDIMINAS KIRKILAS</text:p>
      <text:p text:style-name="Normal"/>
      <text:p text:style-name="P31">L. E. SOCIALINĖS APSAUGOS IR<text:s/></text:p>
      <text:p text:style-name="P32">DARBO MINISTRO PAREIGAS<text:tab/>VILIJA BLINKEVIČIŪTĖ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6T20:21:00Z</meta:creation-date>
    <dc:date>2015-09-06T20:21:00Z</dc:date>
    <meta:print-date>2008-11-26T09:3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33" meta:character-count="1956" meta:row-count="54" meta:non-whitespace-character-count="1736"/>
  </office:meta>
</office:document-meta>
</file>