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75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style:tab-stops>
          <style:tab-stop style:type="left" style:position="2.4541in"/>
          <style:tab-stop style:type="left" style:position="4.5125in"/>
        </style:tab-stops>
      </style:paragraph-properties>
    </style:style>
    <style:style style:name="P290" style:parent-style-name="Normal" style:family="paragraph">
      <style:paragraph-properties>
        <style:tab-stops>
          <style:tab-stop style:type="left" style:position="2.4541in"/>
        </style:tab-stops>
      </style:paragraph-properties>
    </style:style>
    <style:style style:name="P291" style:parent-style-name="Normal" style:family="paragraph">
      <style:paragraph-properties>
        <style:tab-stops>
          <style:tab-stop style:type="left" style:position="2.4541in"/>
          <style:tab-stop style:type="left" style:position="4.5125in"/>
        </style:tab-stops>
      </style:paragraph-properties>
    </style:style>
    <style:style style:name="P292" style:parent-style-name="Normal" style:family="paragraph">
      <style:paragraph-properties>
        <style:tab-stops>
          <style:tab-stop style:type="left" style:position="2.4541in"/>
          <style:tab-stop style:type="left" style:position="4.5125in"/>
        </style:tab-stops>
      </style:paragraph-properties>
    </style:style>
    <style:style style:name="P293" style:parent-style-name="Normal" style:family="paragraph">
      <style:paragraph-properties>
        <style:tab-stops>
          <style:tab-stop style:type="left" style:position="2.4541in"/>
          <style:tab-stop style:type="left" style:position="4.5125in"/>
        </style:tab-stops>
      </style:paragraph-properties>
    </style:style>
    <style:style style:name="P294" style:parent-style-name="Normal" style:family="paragraph">
      <style:paragraph-properties>
        <style:tab-stops>
          <style:tab-stop style:type="left" style:position="2.4541in"/>
          <style:tab-stop style:type="left" style:position="4.4729in"/>
        </style:tab-stops>
      </style:paragraph-properties>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ĮSAKYMAS</text:p>
      <text:p text:style-name="P14">DĖL REVIZIJŲ DARYMO NUOSTATŲ</text:p>
      <text:p text:style-name="P15"/>
      <text:p text:style-name="P16">1995 m. gruodžio 27 d. Nr. 131</text:p>
      <text:p text:style-name="P17">Vilnius</text:p>
      <text:p text:style-name="P18"/>
      <text:p text:style-name="P19"><text:span text:style-name="T20">Vadovaudamasis Lietuvos Respublikos Vyriausybės 1994 m. gruodžio 23 d. nutarimu Nr. 1314, tvirtinu<text:s/></text:span><text:span text:style-name="T21">Revizijų departamento prie Finansų ministerijos Revizijų darymo nuostatus (pridedama).</text:span></text:p>
      <text:p text:style-name="P22"/>
      <text:p text:style-name="P23"/>
      <text:p text:style-name="P24"><text:span text:style-name="T25">FINANSŲ MINISTRAS</text:span><text:span text:style-name="T26"><text:tab/>REINOLDIJUS ŠARKINAS</text:span></text:p>
      <text:p text:style-name="P27"><text:span text:style-name="T28">______________</text:span></text:p>
      <text:soft-page-break/>
      <text:p text:style-name="P29"><text:span text:style-name="T30">PATVIRTINTA</text:span></text:p>
      <text:p text:style-name="P31">Lietuvos Respublikos finansų ministerijos</text:p>
      <text:p text:style-name="P32">1995 m. gruodžio 27 d. įsakymu Nr. 131</text:p>
      <text:p text:style-name="P33"/>
      <text:p text:style-name="P34"><text:span text:style-name="T35">REVIZIJŲ DEP</text:span><text:span text:style-name="T36">ARTAMENTO PRIE FINANSŲ MINISTERIJOS REVIZIJŲ DARYMO NUOSTATAI</text:span></text:p>
      <text:p text:style-name="P37"/>
      <text:p text:style-name="P38"><text:span text:style-name="T39">Bendroji dalis</text:span></text:p>
      <text:p text:style-name="P40"/>
      <text:p text:style-name="P41"><text:span text:style-name="T42">1</text:span><text:span text:style-name="T43">. Revizijų departamentas prie Finansų ministerijos (toliau – Revizijų departamentas) yra valstybinė įstaiga, daranti pagal kvotėjų, tardytojų, prokurorų, teisėjų ir teismų<text:s/></text:span><text:span text:style-name="T44">rašytinius nutarimus ar nutartis visų nuosavybės formų įmonių, įstaigų ir organizacijų bei fizinių asmenų ūkinės-finansinės veiklos revizijas.</text:span></text:p>
      <text:p text:style-name="P45"><text:span text:style-name="T46">2</text:span><text:span text:style-name="T47">. Revizijų departamento revizoriais gali būti Lietuvos Respublikos piliečiai, turintys aukštąjį<text:s/></text:span><text:span text:style-name="T48">išsimokslinimą ir (arba) didelę revizijų darymo patirtį.</text:span></text:p>
      <text:p text:style-name="P49"><text:span text:style-name="T50">3</text:span><text:span text:style-name="T51">. Revizijų departamento revizoriai, darydami revizijas, turi teisę:</text:span></text:p>
      <text:p text:style-name="P52"><text:span text:style-name="T53">3.1</text:span><text:span text:style-name="T54">. netrukdomi įeiti į tikrinamųjų objektų patalpas, kuriose saugomi (laikomi) tikrintini dokumentai, pinigai, vertybiniai<text:s/></text:span><text:span text:style-name="T55">popieriai ir materialinės vertybės;</text:span></text:p>
      <text:p text:style-name="P56"><text:span text:style-name="T57">3.2</text:span><text:span text:style-name="T58">. gauti dokumentus, kurių reikia revizijai daryti;</text:span></text:p>
      <text:p text:style-name="P59"><text:span text:style-name="T60">3.3</text:span><text:span text:style-name="T61">. tikrinti dokumentus, pinigus, vertybinius popierius ir materialines vertybes;</text:span></text:p>
      <text:p text:style-name="P62"><text:span text:style-name="T63">3.4</text:span><text:span text:style-name="T64">. reikalauti iš tikrinamųjų objektų vadovų, kad būtų atliktos pinigų</text:span><text:span text:style-name="T65"><text:s/>ir materialinių vertybių inventorizacijos ir kiti faktiniai darbų bei paslaugų patikrinimai, dalyvauti, kai šie patikrinimai atliekami, ir patys juos atlikti;</text:span></text:p>
      <text:p text:style-name="P66"><text:span text:style-name="T67">3.5</text:span><text:span text:style-name="T68">. užantspauduoti dokumentų, pinigų, vertybinių popierių ir materialinių vertybių saugojim</text:span><text:span text:style-name="T69">o vietas;</text:span></text:p>
      <text:p text:style-name="P70"><text:span text:style-name="T71">3.6</text:span><text:span text:style-name="T72">. gauti raštiškus paaiškinimus iš asmenų, kurių ūkinė-finansinė veikla tikrinama;</text:span></text:p>
      <text:p text:style-name="P73"><text:span text:style-name="T74">3.7</text:span><text:span text:style-name="T75">. atlikti visų nuosavybės formų įmonių, įstaigų ir organizacijų bei fizinių asmenų ūkinės-finansinės veiklos patikrinimus, jeigu tai susiję su tikrina</text:span><text:span text:style-name="T76">mųjų objektų revizija;</text:span></text:p>
      <text:p text:style-name="P77"><text:span text:style-name="T78">3.8</text:span><text:span text:style-name="T79">. gauti iš visų nuosavybės formų įmonių, įstaigų ir organizacijų bei fizinių asmenų duomenis bei dokumentus apie ūkines-finansines operacijas, susijusias su revizuojamojo ūkio subjekto veikla;</text:span></text:p>
      <text:p text:style-name="P80"><text:span text:style-name="T81">3.9</text:span><text:span text:style-name="T82">. gauti iš fizinių asmenų<text:s/></text:span><text:span text:style-name="T83">raštiškus paaiškinimus apie jų parduotas materialines vertybes, atliktus darbus, paslaugas ir gautas iš revizuojamųjų objektų išmokas;</text:span></text:p>
      <text:p text:style-name="P84"><text:span text:style-name="T85">3.10</text:span><text:span text:style-name="T86">. paimti pridėtinus prie bylos dokumentus, paliekant paimtų dokumentų apyrašą, ir, esant galimybei, dokumentų kop</text:span><text:span text:style-name="T87">ijas;</text:span></text:p>
      <text:p text:style-name="P88"><text:span text:style-name="T89">3.11</text:span><text:span text:style-name="T90">. pasitelkti tardytoją ar kvotėją, paskyrusį reviziją, jeigu kliudoma įeiti į tikrinamų objektų patalpas, nustatyti jose esamas materialines vertybes arba atlikti kitus faktinius patikrinimus, paimti dokumentus ir susipažinti su revizijos akt</text:span><text:span text:style-name="T91">u;</text:span></text:p>
      <text:p text:style-name="P92"><text:span text:style-name="T93">3.12</text:span><text:span text:style-name="T94">. prašyti kvotėją, tardytoją, prokurorą, teisėją ar teismą pateikti jam dokumentus, kurie reikalingi išvadai padaryti;</text:span></text:p>
      <text:p text:style-name="P95"><text:span text:style-name="T96">3.13</text:span><text:span text:style-name="T97">. susipažinti su bylos medžiaga, turinčia duomenų apie revizijos dalyką;</text:span></text:p>
      <text:p text:style-name="P98"><text:span text:style-name="T99">3.14</text:span><text:span text:style-name="T100">. jeigu revizorius, darydamas revizij</text:span><text:span text:style-name="T101">ą, nustato turinčias bylai reikšmės aplinkybes, dėl kurių nebuvo pateikta klausimų, jis turi teisę nurodyti jas savo revizijos akte;</text:span></text:p>
      <text:p text:style-name="P102"><text:span text:style-name="T103">3.15</text:span><text:span text:style-name="T104">. Revizijų departamento pareigūnai (direktorius, jo pavaduotojai bei visų lygių revizoriai) už kliudymus atlikti jų</text:span><text:span text:style-name="T105"><text:s/>pareigas darant revizijas gali surašyti administracinių teisės pažeidimų protokolus (Administracinių teisės pažeidimų kodekso 188 ir 259 straipsniai).</text:span></text:p>
      <text:p text:style-name="P106"><text:span text:style-name="T107">4</text:span><text:span text:style-name="T108">. Revizoriai, įgyvendindami Revizijų departamentui pavestus uždavinius, privalo:</text:span></text:p>
      <text:p text:style-name="P109"><text:span text:style-name="T110">4.1</text:span><text:span text:style-name="T111">. savo veik</text:span><text:span text:style-name="T112">loje vadovautis Lietuvos Respublikos įstatymais ir kitais norminiais aktais, reguliuojančiais visų nuosavybės formų įmonių, įstaigų ir organizacijų bei fizinių asmenų ūkinę-finansinę veiklą, bei departamento vidaus norminiais aktais ir šiais nuostatais;</text:span></text:p>
      <text:p text:style-name="P113"><text:span text:style-name="T114">4.2</text:span><text:span text:style-name="T115">. nusišalinti nuo revizijos darymo esant įstatyme numatytiems pagrindams;</text:span></text:p>
      <text:p text:style-name="P116"><text:span text:style-name="T117">4.3</text:span><text:span text:style-name="T118">. atlikę revizijas, surašyti aktus Lietuvos Respublikos įstatymų ir šių nuostatų nustatyta tvarka;</text:span></text:p>
      <text:p text:style-name="P119"><text:span text:style-name="T120">4.4</text:span><text:span text:style-name="T121">. būti objektyvūs ir sąžiningi, iš anksto viešai nevertinti atli</text:span><text:span text:style-name="T122">kto tikrinimo rezultatų;</text:span></text:p>
      <text:p text:style-name="P123"><text:span text:style-name="T124">4.5</text:span><text:span text:style-name="T125">. neskelbti tardymo duomenų be paskyrusio reviziją pareigūno ar atitinkamos institucijos leidimo;</text:span></text:p>
      <text:p text:style-name="P126"><text:span text:style-name="T127">4.6</text:span><text:span text:style-name="T128">. užtikrinti, kad baudžiamųjų ar civilinių bylų, kurias tiriant ar nagrinėjant atliekama revizija, medžiaga būtų<text:s/></text:span><text:span text:style-name="T129">saugiai laikoma tarnybinėse patalpose;</text:span></text:p>
      <text:p text:style-name="P130"><text:span text:style-name="T131">4.7</text:span><text:span text:style-name="T132">. kviečiami atvykti pas kvotėją, tardytoją, prokurorą, teisėją ar į teismą apklausai arba dalyvauti kaip specialistai tardymo veiksmuose ar nagrinėjant bylą teisme;</text:span></text:p>
      <text:p text:style-name="P133"><text:span text:style-name="T134">4.8</text:span><text:span text:style-name="T135">. konsultuoti teisėjus, prokurorus, ta</text:span><text:span text:style-name="T136">rdytojus ir kvotėjus revizijų skyrimo ir darymo klausimais;</text:span></text:p>
      <text:p text:style-name="P137"><text:span text:style-name="T138">4.9</text:span><text:span text:style-name="T139">. nuolat kelti savo kvalifikaciją.</text:span></text:p>
      <text:p text:style-name="P140"><text:span text:style-name="T141">5</text:span><text:span text:style-name="T142">. Revizorius išvadą padaro savo vardu ir už ją atsako.</text:span></text:p>
      <text:p text:style-name="P143"><text:span text:style-name="T144">6</text:span><text:span text:style-name="T145">. Revizijų departamento revizoriai, vykdydami savo pareigas, laikomi įspėtais dėl<text:s/></text:span><text:span text:style-name="T146">atsakomybės pagal LR BPK 64</text:span><text:span text:style-name="T147">3</text:span><text:span text:style-name="T148"><text:s/>str. už atsisakymą be svarbios priežasties atlikti savo pareigas ir dėl baudžiamosios atsakomybės pagal LR BK 293 straipsnį už žinomai melagingos išvados davimą. Tai pažymima revizijos akte ir patvirtinama revizoriaus parašu.</text:span></text:p>
      <text:p text:style-name="P149"/>
      <text:p text:style-name="P150"><text:span text:style-name="T151">Revizijos skyrimas ir medžiagos jai įforminimas</text:span></text:p>
      <text:p text:style-name="P152"/>
      <text:p text:style-name="P153"><text:span text:style-name="T154">7</text:span><text:span text:style-name="T155">. Revizija skiriama tais atvejais, kai darant kvotą, parengtinį tardymą ar nagrinėjant bylą teisme, reikia specialių žinių įmonių, įstaigų bei organizacijų, taip pat piliečių ūkinei- finansinei veikla</text:span><text:span text:style-name="T156">i patikrinti ir bylai reikalingiems dokumentams surinkti (BPK 84 str.).</text:span></text:p>
      <text:p text:style-name="P157">Revizija gali būti skiriama ir iki baudžiamosios bylos iškėlimo:</text:p>
      <text:p text:style-name="P158"><text:span text:style-name="T159">7.1</text:span><text:span text:style-name="T160">. revizijų skyrimas įforminamas kvotėjo, tardytojo, prokuroro nutarimu, teisėjo ar teismo nutartimi;<text:s/></text:span></text:p>
      <text:p text:style-name="P161"><text:span text:style-name="T162">7.2</text:span><text:span text:style-name="T163">. nut</text:span><text:span text:style-name="T164">arime (nutartyje) skirti reviziją nurodoma:</text:span></text:p>
      <text:p text:style-name="P165">nutarimo (nutarties) priėmimo data ir vieta; reviziją paskyrusio pareigūno pavardė ir jo darbovietės pavadinimas; baudžiamosios bylos ar medžiagos, dėl kurios paskirta revizija, numeris;</text:p>
      <text:p text:style-name="P166">bylos ar patikrinimo medžiagos, susijusios su revizijos dalyku, aprašymas;</text:p>
      <text:p text:style-name="P167">nurodymas, kad reviziją atlikti pavedama Revizijų departamentui prie Lietuvos Respublikos finansų ministerijos;</text:p>
      <text:p text:style-name="P168">klausimai, pateikti revizoriams;</text:p>
      <text:p text:style-name="P169"><text:span text:style-name="T170">revizoriui pateiktos medžiagos sąrašas;</text:span></text:p>
      <text:p text:style-name="P171"><text:span text:style-name="T172">7.3</text:span><text:span text:style-name="T173">. prireikus by</text:span><text:span text:style-name="T174">loje gali būti paskirti keli vienos specialybės revizoriai arba kompleksinė revizija;</text:span></text:p>
      <text:p text:style-name="P175"><text:span text:style-name="T176">7.4</text:span><text:span text:style-name="T177">. buhalterinės apskaitos dokumentai, esantys pas reviziją paskyrusį pareigūną, revizoriui pateikiami susiūti, sunumeruoti, padarius jų apyrašą, kurio vienas egzemp</text:span><text:span text:style-name="T178">liorius pateikiamas revizoriams su medžiaga, antras lieka prie baudžiamosios bylos medžiagos.</text:span></text:p>
      <text:p text:style-name="P179"/>
      <text:p text:style-name="P180"><text:span text:style-name="T181">Revizijos atlikimas ir jos rezultatų įforminimas</text:span></text:p>
      <text:p text:style-name="P182"/>
      <text:p text:style-name="P183"><text:span text:style-name="T184">8</text:span><text:span text:style-name="T185">. Revizorius pradeda daryti reviziją gavęs Revizijų departamento vadovų (direktoriaus ar jo<text:s/></text:span><text:span text:style-name="T186">pavaduotojo) ar teritorinių skyrių vadovų (viršininko ar jo pavaduotojo) rašytinį pavedimą kartu su kvotėjo, tardytojo, prokuroro nutarimu ar teismo (teisėjo) nutartimi skirti reviziją bei prie jų pateikiamą medžiagą.</text:span></text:p>
      <text:p text:style-name="P187"><text:span text:style-name="T188">9</text:span><text:span text:style-name="T189">. Pavedimuose daryti reviziją nur</text:span><text:span text:style-name="T190">odoma: pavedimo data ir numeris; revizorių pareigos, vardas ir pavardė, ūkinio subjekto, kuriame turi būti daroma revizija, pavadinimas ir adresas bei revizijos pradžia ir pabaiga.</text:span></text:p>
      <text:p text:style-name="P191"><text:span text:style-name="T192">10</text:span><text:span text:style-name="T193">. Jeigu reviziją daro keli revizoriai, pavedime nurodoma, kam pavedam</text:span><text:span text:style-name="T194">a vadovauti revizorių grupei. Revizorių grupės vadovas parengia bendrą revizijos darymo planą, paskirsto revizoriams tikrintinus klausimus, koordinuoja grupės darbą.</text:span></text:p>
      <text:p text:style-name="P195"><text:span text:style-name="T196">11</text:span><text:span text:style-name="T197">. Apie revizijos pradžią ir numatomą pabaigą raštu pranešama reviziją paskyrusiam pa</text:span><text:span text:style-name="T198">reigūnui. Negalint revizijos padaryti nustatytu laiku dėl objektyvių priežasčių, revizijos laiką gali pratęsti pavedimą pasirašęs pareigūnas, o jo nesant – vienas iš Revizijų departamento ar teritorinio skyriaus vadovų.</text:span></text:p>
      <text:p text:style-name="P199"><text:span text:style-name="T200">12</text:span><text:span text:style-name="T201">. Jeigu darant reviziją pareig</text:span><text:span text:style-name="T202">ūno, paskyrusio reviziją, nutarime numatytuose ūkio subjektuose iškyla būtinybė atlikti atitinkamus priešpriešinius patikrinimus, susijusius su jų veikla kituose ūkio subjektuose, tai gali būti išduodamas analogiškas pavedimas, t.y. kaip nurodyta 9 punkte.</text:span></text:p>
      <text:p text:style-name="P203"><text:span text:style-name="T204">13</text:span><text:span text:style-name="T205">. Revizija ūkio subjekte daroma dalyvaujant asmenims, kurių veikla tikrinama. Kai jų nėra arba jie negali dalyvauti, – dalyvaujant ūkio subjekto atsakingiems darbuotojams.</text:span></text:p>
      <text:p text:style-name="P206"><text:span text:style-name="T207">14</text:span><text:span text:style-name="T208">. Revizijos medžiagą turi sudaryti revizijos (patikrinimo) aktas ir pri</text:span><text:span text:style-name="T209">edai prie jo. Akte turi atsispindėti visi pažeidimų atvejai ir atsakymai į pareigūnų iškeltus klausimus. Prieduose pateikiami duomenys, kuriais pagrindžiami revizijos akte išdėstyti pažeidimai ir išvados. Prie revizijos akto turi būti pridėti inventorizaci</text:span><text:span text:style-name="T210">jų ir faktinių patikrinimų aktai su palyginamaisiais žiniaraščiais, atsakingų asmenų ir pareigūnų paaiškinimai, įvairios pažymos ir kiti dokumentai, kurie buvo parašyti revizijos metu.</text:span></text:p>
      <text:p text:style-name="P211"><text:span text:style-name="T212">Revizijų aktai turi būti surašomi tiksliai, aiškiai, suprantamai, visi<text:s/></text:span><text:span text:style-name="T213">įrašai juose turi būti tikslūs ir argumentuoti, teiginiai turi būti pagrįsti dokumentų duomenimis.</text:span></text:p>
      <text:p text:style-name="P214"><text:span text:style-name="T215">15</text:span><text:span text:style-name="T216">. Revizijos aktas susideda iš trijų dalių: įžanginės, tiriamosios (tikrinamosios) ir išvadų.</text:span></text:p>
      <text:p text:style-name="P217"><text:span text:style-name="T218">16</text:span><text:span text:style-name="T219">. Įžanginė dalis.</text:span></text:p>
      <text:p text:style-name="P220"><text:span text:style-name="T221">Įžanginėje dalyje nurodoma: akto<text:s/></text:span><text:span text:style-name="T222">surašymo data; bylos ar medžiagos, kurioje padaryta revizija, numeris; revizijos darymo pagrindas (nutarimas ar nutartis) ir reviziją paskyrusios institucijos pavadinimas, pareigūno pareigos ir pavardė; duomenys apie revizorių (-ius); revizoriui pateiktų k</text:span><text:span text:style-name="T223">lausimų išvardijimas; kas, kokiais metodais bei kokia apimtimi buvo tikrinama; atsakingų už tikrinamo ūkio subjekto ūkinę-finansinę veiklą asmenų pavardės ir pareigos; kad revizorius įspėtas dėl atsakomybės pagal LR BK 293 ir LR BPK 64</text:span><text:span text:style-name="T224">3</text:span><text:span text:style-name="T225"><text:s/>straipsnius; kada r</text:span><text:span text:style-name="T226">evizija pradėta daryti ir kada baigta.</text:span></text:p>
      <text:p text:style-name="P227">Jeigu reviziją darė keli revizoriai arba buvo daroma kompleksinė revizija, tai akto įžanginėje dalyje nurodoma, kokius klausimus tyrė kiekvienas revizorius.</text:p>
      <text:p text:style-name="P228"><text:span text:style-name="T229">Akto įžanginėje dalyje taip pat turi būti nurodyta, kokius b</text:span><text:span text:style-name="T230">ylai reikšmingus klausimus revizorius (-iai) tyrė savo iniciatyva.</text:span></text:p>
      <text:p text:style-name="P231"><text:span text:style-name="T232">17</text:span><text:span text:style-name="T233">. Tiriamoji dalis.</text:span></text:p>
      <text:p text:style-name="P234"><text:span text:style-name="T235">17.1</text:span><text:span text:style-name="T236">. tiriamojoje dalyje nurodoma: buhalterinės apskaitos organizavimo būklė; kokie dokumentai buvo tiriami ir kokie naudoti tyrimo metodai; kokie padaryti faktin</text:span><text:span text:style-name="T237">iai patikrinimai (inventorizacijos, priešpriešiniai patikrinimai);</text:span></text:p>
      <text:p text:style-name="P238"><text:span text:style-name="T239">17.2</text:span><text:span text:style-name="T240">. revizijos akte ūkinės-finansinės veiklos pažeidimų faktai turi būti sugrupuoti atskiruose teminiuose skyriuose. Išaiškinus vertybių ir pinigų trūkumą arba padarytą kitą žalą, būti</text:span><text:span text:style-name="T241">na nustatyti jų sumą, susidarymo laiką, vietą, taip pat slėpimo būdus tvarkant apskaitą, norminių dokumentų tvarkymo pažeidimus, jų ryšį su nustatytais trūkumais bei žala (nuostoliais) ir atsakingus asmenis;</text:span></text:p>
      <text:p text:style-name="P242"><text:span text:style-name="T243">17.3</text:span><text:span text:style-name="T244">. be to, šioje dalyje nurodoma:</text:span></text:p>
      <text:p text:style-name="P245">priežastys, dėl kurių nebuvo galima atsakyti į kai kuriuos pateiktus klausimus;</text:p>
      <text:p text:style-name="P246"><text:span text:style-name="T247">nuorodos į tikrinimo procesą iliustruojančius priedus (lenteles, paimtus revizijos darymo metu dokumentus, paaiškinimus ir pan.); visi priedai sunumeruoti, o revizoriaus surašyti dokum</text:span><text:span text:style-name="T248">entai (skaičiavimai, lentelės ir pan.) jo pasirašyti. Reikalingas informacinio pobūdžio pažymas gali parašyti ir pasirašyti tik revizuojamo ūkio subjekto atitinkami darbuotojai.</text:span></text:p>
      <text:p text:style-name="P249"><text:span text:style-name="T250">18</text:span><text:span text:style-name="T251">. Išvados.</text:span><text:span text:style-name="T252"><text:s/>Revizijos išvadas turi atspindėti šie teiginiai:</text:span></text:p>
      <text:p text:style-name="P253"><text:span text:style-name="T254">18.1</text:span><text:span text:style-name="T255">.<text:s/></text:span><text:span text:style-name="T256">turi būti suformuluoti atsakymai į nutarime (nutartyje) pateiktus klausimus. Į kiekvieną pateiktą klausimą turi būti atsakyta iš esmės arba nurodyta, kad negalima to padaryti (pateikiama nuoroda į akto tiriamąją dalį, kurioje aptarta priežastis, dėl kurios</text:span><text:span text:style-name="T257"><text:s/>negalima atsakyti į pateiktą klausimą). Visi atsakymai į nutarime (nutartyje) pateiktus klausimus turi būti išdėstyti aiškiai ir tiksliai;</text:span></text:p>
      <text:p text:style-name="P258"><text:span text:style-name="T259">18.2</text:span><text:span text:style-name="T260">. revizoriaus išvados jo iniciatyva tirtais klausimais išdėstomos išvadų pabaigoje;</text:span></text:p>
      <text:p text:style-name="P261"><text:span text:style-name="T262">18.3</text:span><text:span text:style-name="T263">. jeigu revizijo</text:span><text:span text:style-name="T264">s daromos atitinkamose įmonės dukterinėse įmonėse, jų rezultatai įforminami atskiru aktu. Jeigu akte išvardinti pažeidimai yra susiję su pagrindinės įmonės veikla, tai atitinkamos išvados įrašomos pagrindinės įmonės akte. Dukterinės įmonės revizijos aktas<text:s/></text:span><text:span text:style-name="T265">pridedamas kaip priedas prie pagrindinės įmonės revizijos akto.</text:span></text:p>
      <text:p text:style-name="P266">Prie revizijos akto priedų turi būti pridėti iš revizuojamos organizacijos ar kitų organizacijų ir įstaigų, susijusių su revizuojama organizacija, paimti dokumentai (originalai) arba jų kopijos, kurie susiję su atitinkamais pažeidimais ir gali būti kaip nusikalstamos veiklos požymius įrodantys dokumentai. Tokia pat tvarka pridedami atitinkami dokumentai, kurie yra paimti iš revizuojamos organizacijos teisėsaugos įstaigų ir perduoti Revizijų departamentui.</text:p>
      <text:p text:style-name="P267"><text:span text:style-name="T268">Prie revizijos akto pridedamus priedus (tarpiniai aktai, lentelės, skaičiavimai ir kt.) pasirašo revizorius ir, jeigu neprieštarauja, asmuo, kurio veikla tikrinama. Reikalingas informacinio pobūdžio pažymas gali parašyti ir pasirašyti tik reviz</text:span><text:span text:style-name="T269">uojamos organizacijos atitinkami darbuotojai.</text:span></text:p>
      <text:p text:style-name="P270"><text:span text:style-name="T271">19</text:span><text:span text:style-name="T272">. Jeigu revizija didelės apimties, ją paskyrusio pareigūno pageidavimu revizorius gali kai kuriais nutarime (nutartyje) pateiktais klausimais surašyti tarpinius aktus.</text:span></text:p>
      <text:p text:style-name="P273"><text:span text:style-name="T274">20</text:span><text:span text:style-name="T275">. Revizijos aktą pasirašo re</text:span><text:span text:style-name="T276">viziją atlikęs revizorius. Jei reviziją darė grupė revizorių, revizijos aktą pasirašo visi revizoriai.</text:span></text:p>
      <text:p text:style-name="P277"><text:span text:style-name="T278">21</text:span><text:span text:style-name="T279">. Revizijos aktą ir priedus revizorius pateikia susipažinti revizuojamiems asmenims, kurie pasirašo, kad su revizijos aktu bei jo priedais susipaži</text:span><text:span text:style-name="T280">no.</text:span></text:p>
      <text:p text:style-name="P281">Jeigu revizuojamas asmuo atsisako susipažinti su revizijos medžiaga, revizorius pasiūlo jam rašyti paaiškinimą dėl atsisakymo motyvų. Revizuojamam asmeniui atsisakius susipažinti su revizijos medžiaga ir pateikti dėl to rašytinį paaiškinimą, revizorius<text:s/>surašo pažymą, kurioje nurodoma: medžiagos pateikimo revizuojamajam susipažinti data; kad revizuojamasis atsisakė susipažinti su revizijos medžiaga; kad jam buvo pasiūlyta pateikti paaiškinimą dėl atsisakymo motyvų; kad revizuojamasis atsisakė parašyti tokį paaiškinimą; revizoriaus užrašyti pagal revizuojamojo asmens žodžius motyvai apie atsisakymo susipažinti su revizijos medžiaga bei parašyti paaiškinimą priežastis ar žyma apie tai, kad revizuojamasis atsisakė susipažinti su revizijos medžiaga ir rašyti<text:s/>paaiškinimą nenurodydamas motyvų.</text:p>
      <text:p text:style-name="P282"><text:span text:style-name="T283">Tais atvejais, kai rašytiniai paaiškinimai bus pateikti ir juose bus nurodyti konkretūs neatitikimai su akte nurodytais faktais ar teiginiais, revizorius surašo atskirą išvadą. Revizoriaus išvada turi būti pagrįsta dokumen</text:span><text:span text:style-name="T284">tais bei kitais apskaitos duomenimis.</text:span></text:p>
      <text:p text:style-name="P285"><text:span text:style-name="T286">22</text:span><text:span text:style-name="T287">. Revizijos aktas ir priedai surašomi 2 egzemplioriais. Pirmasis egzempliorius siunčiamas reviziją paskyrusiam pareigūnui, antrasis – lieka Revizijų departamente.</text:span></text:p>
      <text:p text:style-name="P288"/>
      <text:p text:style-name="P289">SUDERINTA<text:s/><text:tab/>SUDERINTA<text:s/><text:tab/>SUDERINTA</text:p>
      <text:p text:style-name="P290">Lietuvos Respublikos<text:s/><text:tab/>Lietuvos Respublikos<text:s/><text:tab/>Lietuvos Respublikos</text:p>
      <text:p text:style-name="P291">generalinio prokuroro<text:s/><text:tab/>vidaus reikalų<text:s/><text:tab/>teisingumo</text:p>
      <text:p text:style-name="P292">pavaduotojas<text:s/><text:tab/>ministras<text:s/><text:tab/>ministras</text:p>
      <text:p text:style-name="P293">A. Pėstininkas<text:s/><text:tab/>R. Vaitekūnas<text:s/><text:tab/>J. Prapiestis</text:p>
      <text:p text:style-name="P294">1995 12 19<text:s/><text:tab/>1995 12 18<text:s/><text:tab/>1995 12 21</text:p>
      <text:p text:style-name="P295">______________</text:p>
      <text:p text:style-name="P2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23:00Z</meta:creation-date>
    <dc:date>2015-08-10T15:23:00Z</dc:date>
    <meta:template xlink:href="Normal" xlink:type="simple"/>
    <meta:editing-cycles>2</meta:editing-cycles>
    <meta:editing-duration>PT0S</meta:editing-duration>
    <meta:document-statistic meta:page-count="5" meta:paragraph-count="109" meta:word-count="1793" meta:character-count="14399" meta:row-count="353" meta:non-whitespace-character-count="12715"/>
  </office:meta>
</office:document-meta>
</file>