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P. MALAKAUSKO</text:p>
      <text:p text:style-name="P15"/>
      <text:p text:style-name="P16">1999 m. birželio 24 d. Nr. 245</text:p>
      <text:p text:style-name="P17">Vilnius</text:p>
      <text:p text:style-name="P18"/>
      <text:p text:style-name="P19">Atleisti pateikusį atsistatydinimo pareiškimą Povilą Malakauską iš krašto apsaugos viceministro pareigų pagal Lietuvos Respublikos valdininkų įstatymo 20 straipsnio antrąją dalį.</text:p>
      <text:p text:style-name="P20"/>
      <text:p text:style-name="P21"/>
      <text:p text:style-name="P22"><text:span text:style-name="T23">MINISTRAS PIRMININKAS</text:span><text:span text:style-name="T24"><text:tab/>ROLANDAS PAKSA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10-01T14:43:00Z</meta:creation-date>
    <dc:date>2015-10-01T14:43:00Z</dc:date>
    <meta:template xlink:href="Normal" xlink:type="simple"/>
    <meta:editing-cycles>2</meta:editing-cycles>
    <meta:editing-duration>PT0S</meta:editing-duration>
    <meta:document-statistic meta:page-count="1" meta:paragraph-count="9" meta:word-count="50" meta:character-count="355" meta:row-count="24" meta:non-whitespace-character-count="314"/>
  </office:meta>
</office:document-meta>
</file>