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5 M. KOVO 8 D. ĮSAKYMO NR. V-163 „DĖL PRIVALOMOJO SVEIKATOS DRAUDIMO FONDO BIUDŽETO LĖŠŲ, SKIRTŲ ASMENS SVEIKATOS PRIEŽIŪROS ĮSTAIGŲ TEIKIAMŲ PASLAUGŲ RESTRUKTŪRIZAVIMO PROGRAMOMS FINANSUOTI, SKYRIMO, NAUDOJIMO APSKAITOS IR ATSKAITOMYBĖS TVARKOS APRAŠO PATVIRTINIMO“ KEITIMO</text:p>
      <text:p text:style-name="P12"/>
      <text:p text:style-name="P13">2005 m. balandžio 27 d. Nr. V-316</text:p>
      <text:p text:style-name="P14">Vilnius</text:p>
      <text:p text:style-name="P15"/>
      <text:p text:style-name="P16"/>
      <text:p text:style-name="P17">Vadovaudamasis Sveikatos priežiūros įstaigų restruktūrizavimo strategijos, patvirtintos Lietuvos Respublikos Vyriausybės 2003 m. kovo 18 d. nutarimu Nr. 335 „Dėl sveikatos priežiūros įstaigų restruktūrizavimo strategijos patvirtinimo“ (Žin., 2003, Nr. 28-1147) 27 punktu, k e i č i u Lietuvos Respublikos sveikatos apsaugos ministro 2005 m. kovo 8 d. įsakymą Nr. V-163 „Dėl Privalomojo sveikatos draudimo fondo biudžeto lėšų, skirtų asmens sveikatos priežiūros įstaigų teikiamų paslaugų restruktūrizavimo programoms finansuoti, skyrimo, naudojimo apskaitos ir atskaitomybės tvarkos aprašo patvirtinimo“ (Žin., 2005, Nr. 33-1078):</text:p>
      <text:p text:style-name="P18">1. Papildau įsakymą 2.3 punktu:</text:p>
      <text:p text:style-name="P19">„2.3. Teritorinės ligonių kasos įvertintas asmens sveikatos priežiūros įstaigų restruktūrizavimo programas iki 2005 m. gegužės 6 d. pateikti šių įstaigų steigėjams“.</text:p>
      <text:p text:style-name="P20">2. Papildau įsakymą 4 punktu:</text:p>
      <text:p text:style-name="P21"><text:span text:style-name="T22">„</text:span><text:span text:style-name="T23">4</text:span><text:span text:style-name="T24">.<text:s/></text:span><text:span text:style-name="T25">Rekomenduoju</text:span><text:span text:style-name="T26"><text:s/>asmens sveikatos priežiūros įstaigų steigėjams atsižvelgti į teritorinės ligonių kasos asmens sveikatos priežiūros įstaigų restruktūrizavimo programų vertinimus, jas patikslinti ir iki 2005 m. gegužės 10 d. pateikti Lietuvos Respublikos sveikatos apsaugos ministro įsakymu sudarytai komisijai restruktūrizavimo programoms vertinti“.</text:span></text:p>
      <text:p text:style-name="P27"><text:span text:style-name="T28">3</text:span><text:span text:style-name="T29">. Buvusius 4 ir 5 punktus atitinkamai laikau 5 ir 6 punktais.</text:span></text:p>
      <text:p text:style-name="P30"/>
      <text:p text:style-name="P31"/>
      <text:p text:style-name="P32"/>
      <text:p text:style-name="P33"><text:span text:style-name="T34">SVEIKATOS APSAUGOS MINISTRAS</text:span><text:span text:style-name="T35"><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10:19:00Z</meta:creation-date>
    <dc:date>2017-08-21T10:19:00Z</dc:date>
    <meta:template xlink:href="Normal.dotm" xlink:type="simple"/>
    <meta:editing-cycles>2</meta:editing-cycles>
    <meta:editing-duration>PT0S</meta:editing-duration>
    <meta:document-statistic meta:page-count="1" meta:paragraph-count="81" meta:word-count="236" meta:character-count="1714" meta:row-count="141" meta:non-whitespace-character-count="1559"/>
  </office:meta>
</office:document-meta>
</file>