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PRIEŽIŪROS SPECIALISTŲ DARBO KRŪVIŲ</text:p>
      <text:p text:style-name="P9"/>
      <text:p text:style-name="P10">2001 m. kovo 15 d. Nr. 173</text:p>
      <text:p text:style-name="P11">Vilnius</text:p>
      <text:p text:style-name="P12"/>
      <text:p text:style-name="P13"/>
      <text:p text:style-name="P14"><text:span text:style-name="T15">1</text:span><text:span text:style-name="T16">.Įsakau</text:span><text:span text:style-name="T17"><text:s/>valstybės ir savivaldybių asmens sveikatos priežiūros viešųjų įstaigų vadovams iki 2001 m. balandžio 1 d. parengti ir, suderinus su stebėtojų taryba, patvirtinti gydytojų ir kitų sveikatos priežiūros specialistų darbo krūvius.</text:span></text:p>
      <text:p text:style-name="P18"><text:span text:style-name="T19">2</text:span><text:span text:style-name="T20">. Nuo 2001 m. balandžio 1 d. laikau netekusiais galios Sveikatos apsaugos ministerijos 1994 07 08 įsakymą Nr. 256 „Dėl medicinos personalo laikinųjų darbo krūvių“ (Žin., 1994, Nr.<text:s/></text:span><text:a xlink:href="https://www.e-tar.lt/portal/lt/legalAct/TAR.4950AF362DDC" office:target-frame-name="_blank" xlink:show="new"><text:span text:style-name="T21">59-1179</text:span></text:a><text:span text:style-name="T22">) ir 1994 12 20 įsakymą Nr. 445 „Dėl 1994 07 08 įsakymo Nr. 256 papildymo“ (Žin., 1995, Nr.<text:s/></text:span><text:a xlink:href="https://www.e-tar.lt/portal/lt/legalAct/TAR.28FF3CEC2555" office:target-frame-name="_blank" xlink:show="new"><text:span text:style-name="T23">1-22</text:span></text:a><text:span text:style-name="T24">).</text:span></text:p>
      <text:p text:style-name="P25"><text:span text:style-name="T26">3</text:span><text:span text:style-name="T27">. Įsakymo vykdymo kontrolę pavedu viceministrui A. Martusevičiui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2:06:00Z</meta:creation-date>
    <dc:date>2018-01-17T12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963" meta:row-count="38" meta:non-whitespace-character-count="841"/>
  </office:meta>
</office:document-meta>
</file>